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margin-left="3.747cm" fo:margin-right="0cm" fo:text-indent="1.249cm" style:auto-text-indent="false" style:page-number="auto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4.995cm" fo:margin-right="0cm" fo:text-indent="0cm" style:auto-text-indent="false"/>
    </style:style>
    <style:style style:name="P6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563/2009 </text:p>
      <text:p text:style-name="P3">Prezydenta Miasta Kalisza</text:p>
      <text:p text:style-name="P5"><text:span text:style-name="T1">z dnia</text:span> <text:span text:style-name="T1">28 grudnia 2009 r.</text:span> <text:s text:c="7"/></text:p>
      <text:p text:style-name="Standard"/>
      <text:p text:style-name="P7">w sprawie powołania Komisji Konkursowej do rozstrzygnięcia otwartego konkursu ofert na wspieranie wykonywania zadań publicznych w zakresie działań wspomagających rozwój gospodarczy, w tym rozwój przedsiębiorczości; działań na rzecz integracji europejskiej oraz rozwijania kontaktów i współpracy między społeczeństwami; promocji i organizacji wolontariatu</text:p>
      <text:p text:style-name="P1"/>
      <text:p text:style-name="P1"/>
      <text:p text:style-name="P1">Na podstawie art. 30 ust. 1 ustawy z dnia 8 marca 1990 r. o samorządzie gminnym <text:s text:c="15"/>(Dz.U. z 2001 r. Nr 142, poz. 1591 z późn. zm.) oraz zarządzenia Nr 512/2009 Prezydenta Miasta Kalisza z dnia 24 listopada 2009 r. w sprawie ustalenia treści ogłoszeń dotyczących otwartych konkursów ofert na realizację w 2010 roku zadań publicznych zarządza się, co następuje:</text:p>
      <text:p text:style-name="P1"/>
      <text:p text:style-name="P2">§ 1</text:p>
      <text:p text:style-name="Standard"/>
      <text:p text:style-name="Tekst_20_podstawowy_20_2">Powołuje się Komisję Konkursową do rozstrzygnięcia otwartego konkursu ofert na wspieranie wykonywania zadań publicznych w zakresie działań wspomagających rozwój gospodarczy, w tym rozwój przedsiębiorczości; działań na rzecz integracji europejskiej oraz rozwijania kontaktów i współpracy między społeczeństwami; promocji i organizacji wolontariatu wraz z udzieleniem dotacji na dofinansowanie jego realizacji w 2010 r., zgodnie z załącznikiem do zarządzenia Nr 512/2009 Prezydenta Miasta Kalisza z dnia 24 listopada 2009 r., w następującym składzie:</text:p>
      <text:list xml:id="list30128882" text:style-name="WW8Num1">
        <text:list-item>
          <text:p text:style-name="P6">Ryszard Bieniecki, Dyrektor Kancelarii Prezydenta Miasta – Przewodniczący Komisji,</text:p>
        </text:list-item>
        <text:list-item>
          <text:p text:style-name="P6">Iwona Duda, Kierownik Biura ds. Promocji i Współpracy Międzynarodowej w Kancelarii Prezydenta Miasta – członek Komisji,</text:p>
        </text:list-item>
        <text:list-item>
          <text:p text:style-name="P6">Paweł Gołębiak, Radny Rady Miejskiej Kalisza – członek Komisji,</text:p>
        </text:list-item>
        <text:list-item>
          <text:p text:style-name="P6">Barbara Wrzesińska, Radna Rady Miejskiej Kalisza – członek Komisji.</text:p>
        </text:list-item>
      </text:list>
      <text:p text:style-name="Standard"/>
      <text:p text:style-name="P2">§ 2</text:p>
      <text:p text:style-name="Standard"/>
      <text:p text:style-name="Tekst_20_podstawowy_20_2">Komisja Konkursowa dokona wyboru oferty na realizację zadań będących przedmiotem otwartego konkursu ofert w terminie do 8 stycznia 2010 r. i przedstawi Prezydentowi Miasta Kalisza propozycję udzielenia dotacji.</text:p>
      <text:p text:style-name="Standard"/>
      <text:p text:style-name="P2">§ 3</text:p>
      <text:p text:style-name="Standard"/>
      <text:p text:style-name="Tekst_20_podstawowy_20_2">Wykonanie zarządzenia powierza się Dyrektorowi Kancelarii Prezydenta Miasta.</text:p>
      <text:p text:style-name="Standard"/>
      <text:p text:style-name="Standard"/>
      <text:p text:style-name="P2">§ 4</text:p>
      <text:p text:style-name="Standard"/>
      <text:p text:style-name="Tekst_20_podstawowy_20_2">Zarządzenie wchodzi w życie z dniem podpisania.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-complex="Arial"/>
    </style:style>
    <style:style style:name="WW8Num1z0" style:family="text">
      <style:text-properties style:font-name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3cm" fo:margin-bottom="2.3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  </dc:title>
    <meta:initial-creator>AGorgolewska</meta:initial-creator>
    <meta:creation-date>2006-12-01T14:07:00</meta:creation-date>
    <dc:date>2009-12-31T11:20:07</dc:date>
    <meta:print-date>2009-12-31T11:05:00</meta:print-date>
    <meta:editing-cycles>6</meta:editing-cycles>
    <meta:editing-duration>PT574H11M08S</meta:editing-duration>
    <meta:document-statistic meta:table-count="0" meta:image-count="0" meta:object-count="0" meta:page-count="1" meta:paragraph-count="18" meta:word-count="281" meta:character-count="2036"/>
    <meta:generator>OpenOffice.org/3.1$Win32 OpenOffice.org_project/310m19$Build-9420</meta:generator>
  </office:meta>
</office:document-meta>
</file>