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</style:style>
    <style:style style:name="P2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3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4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5" style:family="paragraph" style:parent-style-name="Tekst_20_podstawowy_20_2">
      <style:paragraph-properties fo:text-align="justify" style:justify-single-word="false"/>
      <style:text-properties fo:background-color="#ffff00" style:font-size-complex="12pt"/>
    </style:style>
    <style:style style:name="P6" style:family="paragraph" style:parent-style-name="Tekst_20_podstawowy_20_2" style:list-style-name="WW8Num28">
      <style:paragraph-properties fo:margin-left="0.642cm" fo:margin-right="0cm" fo:text-align="justify" style:justify-single-word="false" fo:text-indent="-0.642cm" style:auto-text-indent="false">
        <style:tab-stops>
          <style:tab-stop style:position="0.25cm"/>
        </style:tab-stops>
      </style:paragraph-properties>
    </style:style>
    <style:style style:name="P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1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1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15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16" style:family="paragraph" style:parent-style-name="Tekst_20_podstawowy_20_2" style:list-style-name="WW8Num10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17" style:family="paragraph" style:parent-style-name="Tekst_20_podstawowy_20_2" style:list-style-name="WW8Num10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18" style:family="paragraph" style:parent-style-name="Tekst_20_podstawowy_20_2">
      <style:paragraph-properties fo:margin-left="0.501cm" fo:margin-right="0cm" fo:text-align="justify" style:justify-single-word="false" fo:text-indent="0cm" style:auto-text-indent="false"/>
      <style:text-properties fo:color="#ff00ff" style:font-size-complex="12pt"/>
    </style:style>
    <style:style style:name="P19" style:family="paragraph" style:parent-style-name="Tekst_20_podstawowy_20_2" style:list-style-name="WW8Num3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Text_20_body">
      <style:text-properties fo:color="#ff00ff" fo:font-size="10pt" style:font-size-asian="10pt"/>
    </style:style>
    <style:style style:name="P22" style:family="paragraph" style:parent-style-name="Text_20_body">
      <style:text-properties fo:font-size="8pt" style:font-size-asian="8pt" style:font-size-complex="8pt"/>
    </style:style>
    <style:style style:name="P23" style:family="paragraph" style:parent-style-name="Text_20_body">
      <style:text-properties style:font-size-complex="12pt"/>
    </style:style>
    <style:style style:name="P24" style:family="paragraph" style:parent-style-name="Title">
      <style:paragraph-properties fo:line-height="100%"/>
    </style:style>
    <style:style style:name="P25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26" style:family="paragraph" style:parent-style-name="Title">
      <style:paragraph-properties fo:margin-left="4.752cm" fo:margin-right="2.746cm" fo:line-height="100%" fo:text-align="start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27" style:family="paragraph" style:parent-style-name="Title">
      <style:paragraph-properties fo:margin-top="0.423cm" fo:margin-bottom="0cm" fo:line-height="100%" fo:text-align="justify" style:justify-single-word="false"/>
    </style:style>
    <style:style style:name="P28" style:family="paragraph" style:parent-style-name="Tekst_20_podstawowy_20_3">
      <style:text-properties fo:font-size="12pt" style:font-size-asian="12pt"/>
    </style:style>
    <style:style style:name="P29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30" style:family="paragraph" style:parent-style-name="Heading_20_6">
      <style:text-properties fo:font-weight="normal" style:font-weight-asian="norm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8Num15">
      <style:paragraph-properties fo:text-align="justify" style:justify-single-word="false"/>
    </style:style>
    <style:style style:name="P33" style:family="paragraph" style:parent-style-name="Standard" style:list-style-name="WW8Num42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5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6.149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9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 style:font-size-complex="12pt"/>
    </style:style>
    <style:style style:name="P41" style:family="paragraph" style:parent-style-name="Standard" style:list-style-name="WW8Num28">
      <style:paragraph-properties fo:margin-left="0cm" fo:margin-right="0cm" fo:text-align="justify" style:justify-single-word="false" fo:orphans="0" fo:widows="0" fo:hyphenation-ladder-count="no-limit" fo:text-indent="-1.482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 style:list-style-name="WW8Num19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ff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rządzenie <text:s/>Nr 563/2010</text:span></text:p>
      <text:p text:style-name="P26"><text:span text:style-name="T1">Prezydenta <text:s/>Miasta <text:s/>Kalisza<text:line-break/>z dnia 30 grudnia 2010 roku</text:span></text:p>
      <text:p text:style-name="P31"><text:span text:style-name="T2">w sprawie zmian w budżecie Kalisza – Miasta na prawach powiatu na 2010 rok.</text:span></text:p>
      <text:p text:style-name="P36"/>
      <text:p text:style-name="P36"/>
      <text:p text:style-name="P36"/>
      <text:p text:style-name="P31"><text:span text:style-name="T3">Na podstawie art. 257 pkt 3 ustawy z dnia 27 sierpnia 2009 r. o finansach </text:span><text:span text:style-name="T4">publicznych (Dz. U. Nr 157 poz. 1240 z późn. zm.) i art. 30 ust. 1 ustawy <text:line-break/>z dnia 8 marca 1990 r. o samorządzie gminnym (Dz. U. z 2001 r. Nr 142, poz. 1591 <text:line-break/>z późn. zm.)</text:span><text:span text:style-name="T3"> oraz </text:span><text:span text:style-name="T4">§</text:span><text:span text:style-name="T3"> 20 pkt 3 i pkt 4 uchwały Nr XLIII/604/2009 Rady Miejskiej Kalisza z dnia 29 grudnia 2009 r. w sprawie uchwalenia budżetu Kalisza – Miasta na prawach powiatu na 2010 rok (z późn. zm.).</text:span></text:p>
      <text:p text:style-name="P37"/>
      <text:p text:style-name="P28">zarządza się, co następuje:</text:p>
      <text:p text:style-name="P36"/>
      <text:p text:style-name="P36"/>
      <text:p text:style-name="P38">§ 1.</text:p>
      <text:p text:style-name="P38"/>
      <text:p text:style-name="P31"><text:span text:style-name="T3">W uchwale Nr XLIII/604/2009 Rady Miejskiej Kalisza z dnia 29 grudnia 2009 r. <text:line-break/>w sprawie uchwalenia budżetu Kalisza - Miasta na prawach powiatu na 2010 rok</text:span></text:p>
      <text:p text:style-name="P34">zmienionej:</text:p>
      <text:list xml:id="list35175750" text:style-name="WW8Num15">
        <text:list-item>
          <text:p text:style-name="P32"><text:span text:style-name="T3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35">zarządzeniem Nr 110/2010 Prezydenta Miasta Kalisza z dnia 19 marca 2010 r. <text:line-break/>w sprawie zmian w budżecie Kalisza – Miasta na prawach powiatu na 2010 rok,</text:p>
        </text:list-item>
        <text:list-item>
          <text:p text:style-name="P32"><text:span text:style-name="T3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35">zarządzeniem Nr 124/2010 Prezydenta Miasta Kalisza z dnia 31 marca 2010 r. <text:line-break/>w sprawie zmian w budżecie Kalisza – Miasta na prawach powiatu na 2010 rok,</text:p>
        </text:list-item>
        <text:list-item>
          <text:p text:style-name="P32"><text:span text:style-name="T3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35">zarządzeniem Nr 163/2010 Prezydenta Miasta Kalisza z dnia 30 kwietnia 2010 r. <text:line-break/>w sprawie zmian w budżecie Kalisza – Miasta na prawach powiatu na 2010 rok,</text:p>
        </text:list-item>
        <text:list-item>
          <text:p text:style-name="P35">zarządzeniem Nr 183/2010 Prezydenta Miasta Kalisza z dnia 19 maja 2010 r. <text:line-break/>w sprawie zmian w budżecie Kalisza – Miasta na prawach powiatu na 2010 rok,</text:p>
        </text:list-item>
        <text:list-item>
          <text:p text:style-name="P35">zarządzeniem Nr 186/2010 Prezydenta Miasta Kalisza z dnia 21 maja 2010 r. <text:line-break/>w sprawie zmian w budżecie Kalisza – Miasta na prawach powiatu na 2010 rok,</text:p>
        </text:list-item>
        <text:list-item>
          <text:p text:style-name="P32"><text:span text:style-name="T3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32"><text:span text:style-name="T3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35">zarządzeniem Nr 226/2010 Prezydenta Miasta Kalisza z dnia 10 czerwca 2010 r. <text:line-break/>w sprawie zmian w budżecie Kalisza – Miasta na prawach powiatu na 2010 rok,</text:p>
        </text:list-item>
        <text:list-item>
          <text:p text:style-name="P35">zarządzeniem Nr 233/2010 Prezydenta Miasta Kalisza z dnia 17 czerwca 2010 r. <text:line-break/>w sprawie zmian w budżecie Kalisza – Miasta na prawach powiatu na 2010 rok,</text:p>
        </text:list-item>
        <text:list-item>
          <text:p text:style-name="P35">zarządzeniem Nr 243/2010 Prezydenta Miasta Kalisza z dnia 22 czerwca 2010 r. <text:line-break/>w sprawie zmian w budżecie Kalisza – Miasta na prawach powiatu na 2010 rok,</text:p>
        </text:list-item>
        <text:list-item>
          <text:p text:style-name="P35"><text:soft-page-break/>uchwałą Nr LI/703/2010 Rady Miejskiej Kalisza z dnia 24 czerwca 2010 r. <text:line-break/>w sprawie zmian w budżecie Kalisza – Miasta na prawach powiatu na 2010 rok,</text:p>
        </text:list-item>
        <text:list-item>
          <text:p text:style-name="P32"><text:span text:style-name="T3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32"><text:span text:style-name="T3">zarządzeniem Nr 278/2010 Prezydenta Miasta Kalisza z dnia 12 lipca 2010 r. <text:line-break/>w sprawie zmian w budżecie Kalisza – Miasta na prawach powiatu na 2010 rok,</text:span></text:p>
        </text:list-item>
        <text:list-item>
          <text:p text:style-name="P32"><text:span text:style-name="T3">zarządzeniem Nr 303/2010 Prezydenta Miasta Kalisza z dnia 26 lipca 2010 r. <text:line-break/>w sprawie zmian w budżecie Kalisza – Miasta na prawach powiatu na 2010 rok,</text:span></text:p>
        </text:list-item>
        <text:list-item>
          <text:p text:style-name="P32"><text:span text:style-name="T3">zarządzeniem Nr 322/2010 Prezydenta Miasta Kalisza z dnia 6 sierpnia 2010 r. <text:line-break/>w sprawie zmian w budżecie Kalisza – Miasta na prawach powiatu na 2010 rok,</text:span></text:p>
        </text:list-item>
        <text:list-item>
          <text:p text:style-name="P32"><text:span text:style-name="T3">uchwałą Nr LIII/710/2010 Rady Miejskiej Kalisza z dnia 10 sierpnia 2010 r. <text:line-break/>w sprawie zmian w budżecie Kalisza – Miasta na prawach powiatu na 2010 rok,</text:span></text:p>
        </text:list-item>
        <text:list-item>
          <text:p text:style-name="P32"><text:span text:style-name="T3">zarządzeniem Nr 359/2010 Prezydenta Miasta Kalisza z dnia 31 sierpnia 2010 r. <text:line-break/>w sprawie zmian w budżecie Kalisza – Miasta na prawach powiatu na 2010 rok,</text:span></text:p>
        </text:list-item>
        <text:list-item>
          <text:p text:style-name="P35">uchwałą Nr LIV/720/2010 Rady Miejskiej Kalisza z dnia 2 września 2010 r. w sprawie zmian w budżecie Kalisza – Miasta na prawach powiatu na 2010 rok,</text:p>
        </text:list-item>
        <text:list-item>
          <text:p text:style-name="P32"><text:span text:style-name="T3">zarządzeniem Nr 390/2010 Prezydenta Miasta Kalisza z dnia 21 września 2010 r. <text:line-break/>w sprawie zmian w budżecie Kalisza – Miasta na prawach powiatu na 2010 rok,</text:span></text:p>
        </text:list-item>
        <text:list-item>
          <text:p text:style-name="P35">uchwałą Nr LV/737/2010 Rady Miejskiej Kalisza z dnia 30 września 2010 r. w sprawie zmian w budżecie Kalisza – Miasta na prawach powiatu na 2010 rok,</text:p>
        </text:list-item>
        <text:list-item>
          <text:p text:style-name="P32"><text:span text:style-name="T3">zarządzeniem Nr 425/2010 Prezydenta Miasta Kalisza z dnia 11 października 2010 r. <text:line-break/>w sprawie zmian w budżecie Kalisza – Miasta na prawach powiatu na 2010 rok,</text:span></text:p>
        </text:list-item>
        <text:list-item>
          <text:p text:style-name="P32"><text:span text:style-name="T3">zarządzeniem Nr 439/2010 Prezydenta Miasta Kalisza z dnia 25 października 2010 r. <text:line-break/>w sprawie zmian w budżecie Kalisza – Miasta na prawach powiatu na 2010 rok,</text:span></text:p>
        </text:list-item>
        <text:list-item>
          <text:p text:style-name="P32"><text:span text:style-name="T3">uchwałą Nr LVI/761/2010 Rady Miejskiej Kalisza z dnia 28 października 2010 r. w sprawie zmian w budżecie Kalisza – Miasta na prawach powiatu na 2010 rok,</text:span></text:p>
        </text:list-item>
        <text:list-item>
          <text:p text:style-name="P32"><text:span text:style-name="T3">zarządzeniem Nr 494/2010 Prezydenta Miasta Kalisza z dnia 26 listopada 2010 r. <text:line-break/>w sprawie zmian w budżecie Kalisza – Miasta na prawach powiatu na 2010 rok,</text:span></text:p>
        </text:list-item>
        <text:list-item>
          <text:p text:style-name="P32"><text:span text:style-name="T3">zarządzeniem Nr 517/2010 Prezydenta Miasta Kalisza z dnia 7 grudnia 2010 r. <text:line-break/>w sprawie zmian w budżecie Kalisza – Miasta na prawach powiatu na 2010 rok,</text:span></text:p>
        </text:list-item>
        <text:list-item>
          <text:p text:style-name="P32"><text:span text:style-name="T3">zarządzeniem Nr 528/2010 Prezydenta Miasta Kalisza z dnia 13 grudnia 2010 r. <text:line-break/>w sprawie zmian w budżecie Kalisza – Miasta na prawach powiatu na 2010 rok,</text:span></text:p>
        </text:list-item>
        <text:list-item>
          <text:p text:style-name="P32"><text:span text:style-name="T3">uchwałą Nr III/22/2010 Rady Miejskiej Kalisza z dnia 20 grudnia 2010 r. w sprawie zmian w budżecie Kalisza – Miasta na prawach powiatu na 2010 rok,</text:span></text:p>
        </text:list-item>
        <text:list-item>
          <text:p text:style-name="P35">zarządzeniem Nr 538/2010 Prezydenta Miasta Kalisza z dnia 20 grudnia 2010 r. w sprawie zmian w budżecie Kalisza – Miasta na prawach powiatu na 2010 rok,</text:p>
        </text:list-item>
        <text:list-item>
          <text:p text:style-name="P35">uchwałą Nr IV/32/2010 Rady Miejskiej Kalisza z dnia 28 grudnia 2010 r. w sprawie zmian w budżecie Kalisza – Miasta na prawach powiatu na 2010 rok</text:p>
        </text:list-item>
      </text:list>
      <text:p text:style-name="P3"/>
      <text:p text:style-name="P3"/>
      <text:p text:style-name="P1">wprowadza się następujące zmiany:</text:p>
      <text:p text:style-name="P5"/>
      <text:p text:style-name="P21"/>
      <text:list xml:id="list35196265" text:style-name="WW8Num28">
        <text:list-item>
          <text:p text:style-name="P6">w załączniku nr 2 do uchwały wprowadza się następujące zmiany:</text:p>
        </text:list-item>
      </text:list>
      <text:p text:style-name="P29">Przeniesienie planowanych wydatków budżetowych:</text:p>
      <text:p text:style-name="P8">Tytułem zmniejszeń:</text:p>
      <text:p text:style-name="P9">Miasto </text:p>
      <text:p text:style-name="P10">zadania własne</text:p>
      <text:p text:style-name="P11"><text:soft-page-break/>dz. 750 – Administracja publiczna – 175.000 zł</text:p>
      <text:p text:style-name="P11">rozdz. 75011 – Urzędy wojewódzkie – 100.000 zł</text:p>
      <text:list xml:id="list35184106" text:style-name="WW8Num10">
        <text:list-item>
          <text:p text:style-name="P4">wydatki bieżące – 100.000 zł</text:p>
        </text:list-item>
      </text:list>
      <text:p text:style-name="P12">w tym:</text:p>
      <text:list xml:id="list35172743" text:continue-numbering="true" text:style-name="WW8Num10">
        <text:list-item>
          <text:list>
            <text:list-item>
              <text:p text:style-name="P14">wydatki jednostek budżetowych – 100.000 zł</text:p>
            </text:list-item>
          </text:list>
        </text:list-item>
      </text:list>
      <text:p text:style-name="P15">w tym:</text:p>
      <text:list xml:id="list35178964" text:continue-numbering="true" text:style-name="WW8Num10">
        <text:list-item>
          <text:list>
            <text:list-item>
              <text:p text:style-name="P16">wynagr. i składki od nich naliczane – 100.000 zł</text:p>
            </text:list-item>
          </text:list>
        </text:list-item>
      </text:list>
      <text:p text:style-name="P11">rozdz. 75020 – Starostwa powiatowe – 75.000 zł</text:p>
      <text:list xml:id="list35187808" text:continue-numbering="true" text:style-name="WW8Num10">
        <text:list-item>
          <text:p text:style-name="P4">wydatki bieżące – 75.000 zł</text:p>
        </text:list-item>
      </text:list>
      <text:p text:style-name="P12">w tym:</text:p>
      <text:list xml:id="list35189520" text:continue-numbering="true" text:style-name="WW8Num10">
        <text:list-item>
          <text:list>
            <text:list-item>
              <text:p text:style-name="P14">wydatki jednostek budżetowych – 75.000 zł</text:p>
            </text:list-item>
          </text:list>
        </text:list-item>
      </text:list>
      <text:p text:style-name="P15">w tym:</text:p>
      <text:list xml:id="list35176952" text:continue-numbering="true" text:style-name="WW8Num10">
        <text:list-item>
          <text:list>
            <text:list-item>
              <text:p text:style-name="P16">wynagr. i składki od nich naliczane – 75.000 zł</text:p>
            </text:list-item>
          </text:list>
        </text:list-item>
      </text:list>
      <text:p text:style-name="P11"/>
      <text:p text:style-name="P7"><text:span text:style-name="T5">dz. 801 – Oświata i wychowanie – 100 zł</text:span></text:p>
      <text:p text:style-name="P7"><text:span text:style-name="T5">rozdz. 80195 – Pozostała działalność – 100 zł</text:span></text:p>
      <text:list xml:id="list35185288" text:continue-numbering="true" text:style-name="WW8Num10">
        <text:list-item>
          <text:p text:style-name="P2"><text:span text:style-name="T5">wydatki majątkowe – 100 zł</text:span></text:p>
        </text:list-item>
      </text:list>
      <text:p text:style-name="P12">w tym:</text:p>
      <text:list xml:id="list35190382" text:continue-numbering="true" text:style-name="WW8Num10">
        <text:list-item>
          <text:list>
            <text:list-item>
              <text:p text:style-name="P13"><text:span text:style-name="T5">inwestycje i zakupy inwestycyjne – 100 zł</text:span></text:p>
            </text:list-item>
          </text:list>
        </text:list-item>
      </text:list>
      <text:p text:style-name="P18"/>
      <text:p text:style-name="P18"/>
      <text:p text:style-name="P8">Tytułem zwiększeń:</text:p>
      <text:p text:style-name="P9">Miasto </text:p>
      <text:p text:style-name="P10">zadania własne</text:p>
      <text:p text:style-name="P11">dz. 750 – Administracja publiczna – 175.000 zł</text:p>
      <text:p text:style-name="P11">rozdz. 75023 – Urzędy gmin (miast i miast na prawach powiatu) – 175.000 zł</text:p>
      <text:list xml:id="list35176875" text:continue-numbering="true" text:style-name="WW8Num10">
        <text:list-item>
          <text:p text:style-name="P2"><text:span text:style-name="T5">wydatki bieżące – 175.000 zł</text:span></text:p>
        </text:list-item>
      </text:list>
      <text:p text:style-name="P12">w tym:</text:p>
      <text:list xml:id="list35181595" text:continue-numbering="true" text:style-name="WW8Num10">
        <text:list-item>
          <text:list>
            <text:list-item>
              <text:p text:style-name="P13"><text:span text:style-name="T5">wydatki jednostek budżetowych – 175.000 zł</text:span></text:p>
            </text:list-item>
          </text:list>
        </text:list-item>
      </text:list>
      <text:p text:style-name="P15">w tym:</text:p>
      <text:list xml:id="list35186050" text:continue-numbering="true" text:style-name="WW8Num10">
        <text:list-item>
          <text:list>
            <text:list-item>
              <text:p text:style-name="P17"><text:span text:style-name="T5">wynagr. i składki od nich naliczane – 175.000 zł</text:span></text:p>
            </text:list-item>
          </text:list>
        </text:list-item>
      </text:list>
      <text:p text:style-name="P11"/>
      <text:p text:style-name="P11">dz. 801 – Oświata i wychowanie – 100 zł</text:p>
      <text:p text:style-name="P11">rozdz. 80195 – Pozostała działalność – 100 zł</text:p>
      <text:list xml:id="list35202961" text:continue-numbering="true" text:style-name="WW8Num10">
        <text:list-item>
          <text:p text:style-name="P4">wydatki majątkowe – 100 zł</text:p>
        </text:list-item>
      </text:list>
      <text:p text:style-name="P12">w tym:</text:p>
      <text:list xml:id="list35179849" text:continue-numbering="true" text:style-name="WW8Num10">
        <text:list-item>
          <text:list>
            <text:list-item>
              <text:p text:style-name="P14">inwestycje i zakupy inwestycyjne – 100 zł</text:p>
            </text:list-item>
          </text:list>
        </text:list-item>
      </text:list>
      <text:p text:style-name="P40"/>
      <text:p text:style-name="P40"/>
      <text:list xml:id="list35187813" text:continue-list="list35196265" text:style-name="WW8Num28">
        <text:list-item>
          <text:p text:style-name="P41">w załączniku Nr 6 do uchwały wprowadza się następujące zmiany:</text:p>
        </text:list-item>
      </text:list>
      <text:p text:style-name="P43">Tytułem zmniejszeń:</text:p>
      <text:p text:style-name="P44">Miasto</text:p>
      <text:p text:style-name="P42"><text:span text:style-name="T4">dz. 801 – Oświata i wychowanie – 100 zł</text:span></text:p>
      <text:p text:style-name="P42"><text:span text:style-name="T4">rozdz. 80195 – Pozostała działalność – 100 zł</text:span></text:p>
      <text:list xml:id="list35173109" text:style-name="WW8Num19">
        <text:list-item>
          <text:p text:style-name="P46"><text:span text:style-name="T4">Zakup oprogramowania dla potrzeb placówek oświatowych oraz Wydziału Edukacji – 100 zł</text:span></text:p>
        </text:list-item>
      </text:list>
      <text:p text:style-name="P45"/>
      <text:p text:style-name="P45"/>
      <text:p text:style-name="P43">Tytułem zwiększeń: </text:p>
      <text:p text:style-name="P44">Miasto</text:p>
      <text:p text:style-name="P42"><text:soft-page-break/><text:span text:style-name="T4">dz. 801 – Oświata i wychowanie – 100 zł</text:span></text:p>
      <text:p text:style-name="P42"><text:span text:style-name="T4">rozdz. 80195 – Pozostała działalność – 100 zł</text:span></text:p>
      <text:list xml:id="list35173352" text:style-name="WW8Num42">
        <text:list-item>
          <text:p text:style-name="P33"><text:span text:style-name="T4">Budowa sali gimnastycznej dla Szkoły Podstawowej nr 1 i Zespołu Szkół Samochodowych – 100 zł</text:span></text:p>
        </text:list-item>
      </text:list>
      <text:p text:style-name="P39"/>
      <text:p text:style-name="P39"/>
      <text:h text:style-name="P30" text:outline-level="6">§ 2.</text:h>
      <text:p text:style-name="P22"/>
      <text:p text:style-name="P23">Zarządzenie podlega publikacji w Biuletynie Informacji Publicznej.</text:p>
      <text:p text:style-name="P1"/>
      <text:p text:style-name="P1"/>
      <text:h text:style-name="P30" text:outline-level="6">§ 3.</text:h>
      <text:p text:style-name="P22"/>
      <text:p text:style-name="Text_20_body">Zarządzenie wchodzi w życie z dniem podpisania.</text:p>
      <text:p text:style-name="P47">Uzasadnienie</text:p>
      <text:p text:style-name="P24"><text:span text:style-name="T7">do zarządzenia Nr 563/2010 Prezydenta Miasta Kalisza z dnia 30 grudnia 2010 r.<text:line-break/>w sprawie zmian w budżecie Kalisza – Miasta na prawach powiatu na 2010 rok.</text:span></text:p>
      <text:p text:style-name="P27"><text:span text:style-name="T8">Na podstawie wniosku nr WO.3014-0041/10 Sekretarza Miasta dokonuje się zmiany w budżecie miasta w planie wydatków bieżących w obrębie grupy </text:span><text:span text:style-name="T9">wynagrodzenia <text:line-break/>i składki od nich naliczane</text:span><text:span text:style-name="T8"> w dz. 750 – Administracja publiczna:</text:span></text:p>
      <text:list xml:id="list35171734" text:style-name="WW8Num34">
        <text:list-item>
          <text:p text:style-name="P19"><text:span text:style-name="T5">zmniejsza się w rozdz. 75011 – Urzędy wojewódzkie </text:span>o kwotę 100.000 zł,</text:p>
        </text:list-item>
        <text:list-item>
          <text:p text:style-name="P19"><text:span text:style-name="T5">zmniejsza się w rozdz. 75020 – Starostwa powiatowe </text:span>o kwotę 75.000 zł,</text:p>
        </text:list-item>
        <text:list-item>
          <text:p text:style-name="P19"><text:span text:style-name="T5">zwiększa się w rozdz. 75023 – </text:span>Urzędy gmin (miast i miast na prawach powiatu) o kwotę 175.000 zł<text:span text:style-name="T5">.</text:span></text:p>
        </text:list-item>
      </text:list>
      <text:p text:style-name="P27"><text:span text:style-name="T9">Stosownie do wniosku nr WRI.3014-123/10 Naczelnika Wydziału Rozbudowy Miasta <text:line-break/>i Inwestycji </text:span><text:span text:style-name="T8">dokonuje się zmiany w planie wydatków majątkowych w budżecie miasta w dz. 801, rozdz. 80195 – Pozostała działalność:</text:span></text:p>
      <text:list xml:id="list35201656" text:continue-numbering="true" text:style-name="WW8Num34">
        <text:list-item>
          <text:p text:style-name="P19"><text:span text:style-name="T5">zmniejsza się plan wydatków na zadaniu pn. „Zakup oprogramowania dla potrzeb placówek oświatowych oraz Wydziału Edukacji” o kwotę 100 zł,</text:span></text:p>
        </text:list-item>
        <text:list-item>
          <text:p text:style-name="P19">zwiększa się plan wydatków <text:span text:style-name="T5">z przeznaczeniem na zadanie pn. „Budowa sali gimnastycznej dla Szkoły Podstawowej nr 1 i Zespołu Szkół Samochodowych” o kwotę 100 zł (na całkowite uregulowanie zobowiązań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1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2z0" style:family="text">
      <style:text-properties fo:color="#000000"/>
    </style:style>
    <style:style style:name="WW8Num12z1" style:family="text">
      <style:text-properties fo:color="#000000"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color="#000000"/>
    </style:style>
    <style:style style:name="WW8Num14z1" style:family="text">
      <style:text-properties fo:color="#000000" style:font-name="Symbol"/>
    </style:style>
    <style:style style:name="WW8Num15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Symbol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2" style:family="text">
      <style:text-properties style:font-name="Wingdings"/>
    </style:style>
    <style:style style:name="WW8Num32z4" style:family="text">
      <style:text-properties style:font-name="Courier New" style:font-name-complex="Courier New"/>
    </style:style>
    <style:style style:name="WW8Num34z0" style:family="text">
      <style:text-properties style:font-name="Symbol"/>
    </style:style>
    <style:style style:name="WW8Num34z2" style:family="text">
      <style:text-properties style:font-name="Wingdings"/>
    </style:style>
    <style:style style:name="WW8Num34z4" style:family="text">
      <style:text-properties style:font-name="Courier New" style:font-name-complex="Courier New"/>
    </style:style>
    <style:style style:name="WW8Num36z0" style:family="text">
      <style:text-properties fo:color="#000000"/>
    </style:style>
    <style:style style:name="WW8Num36z1" style:family="text">
      <style:text-properties fo:color="#000000"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fo:color="#000000"/>
    </style:style>
    <style:style style:name="WW8Num38z1" style:family="text">
      <style:text-properties fo:color="#000000" style:font-name="Symbol"/>
    </style:style>
    <style:style style:name="WW8Num39z0" style:family="text">
      <style:text-properties style:font-name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Symbol"/>
    </style:style>
    <style:style style:name="WW8Num48z2" style:family="text">
      <style:text-properties style:font-name="Wingdings"/>
    </style:style>
    <style:style style:name="WW8Num48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499cm" fo:margin-left="2.404cm"/>
        </style:list-level-properties>
        <style:text-properties style:font-name="Symbol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–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–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–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802cm" fo:text-indent="-0.635cm" fo:margin-left="10.802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2.072cm" fo:text-indent="-0.635cm" fo:margin-left="1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563/2010</dc:title>
    <meta:initial-creator>Urząd Miejski w Kaliszu</meta:initial-creator>
    <meta:creation-date>2010-12-31T10:56:00</meta:creation-date>
    <dc:creator>Ewelina Dudek</dc:creator>
    <dc:date>2010-12-31T10:56:00</dc:date>
    <meta:print-date>2010-12-31T08:48:00</meta:print-date>
    <meta:editing-cycles>2</meta:editing-cycles>
    <meta:editing-duration>PT00H01M00S</meta:editing-duration>
    <meta:document-statistic meta:table-count="0" meta:image-count="0" meta:object-count="0" meta:page-count="5" meta:paragraph-count="104" meta:word-count="1519" meta:character-count="8606"/>
    <meta:generator>OpenOffice.org/3.2$Win32 OpenOffice.org_project/320m12$Build-9483</meta:generator>
  </office:meta>
</office:document-meta>
</file>