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Zarządzenie Nr 561/2009</text:span></text:p>
      <text:p text:style-name="Standard"><text:span text:style-name="T2"><text:s text:c="46"/>Prezydenta Miasta Kalisza</text:span></text:p>
      <text:p text:style-name="Standard"><text:span text:style-name="T2"><text:s text:c="46"/>z dnia 28 grudnia 2009 r.</text:span></text:p>
      <text:p text:style-name="P2"/>
      <text:p text:style-name="P3"/>
      <text:p text:style-name="P3"><text:span text:style-name="T1">w sprawie powołania Komisji Konkursowej do rozstrzygnięcia otwartego konkursu ofert na wsparcie wykonania zadań publicznych w zakresie ochrony i promocji zdrowia oraz przeciwdziałania patologiom społecznym.</text:span></text:p>
      <text:p text:style-name="P3"/>
      <text:p text:style-name="P3">Na podstawie art. 30 ust. 1 ustawy z dnia 8 marca 1990 r. o samorządzie gminnym (Dz. U. z 2001 r. Nr 142, poz. 1591, z późn. zm.) w związku z zarządzeniem nr 512/2009 Prezydenta Miasta Kalisza z dnia 24 listopada 2009 r. w sprawie ustalenia treści ogłoszeń dotyczących otwartych konkursów ofert na realizację w 2010 roku zadań publicznych zarządza się, co następuje:</text:p>
      <text:p text:style-name="P3"/>
      <text:p text:style-name="P1">§ 1</text:p>
      <text:p text:style-name="P3">Powołuje się Komisję Konkursową do rozstrzygnięcia otwartego konkursu ofert na wsparcie wykonania zadań publicznych w zakresie ochrony i promocji zdrowia oraz przeciwdziałania patologiom społecznym, wraz z udzieleniem dotacji na dofinansowanie ich realizacji <text:s text:c="13"/>w 2010 r. zgodnie z załącznikiem 3A do zarządzenia Nr 512/2009 Prezydenta Miasta Kalisza <text:s text:c="5"/>z dnia 24 listopada 2009 r. <text:span text:style-name="T3">w sprawie ustalenia treści ogłoszeń dotyczących otwartych konkursów ofert na realizację w 2010 roku zadań publicznych</text:span>, w następującym składzie:</text:p>
      <text:p text:style-name="P3"/>
      <text:p text:style-name="P3">-<text:span text:style-name="T1">Robert Lis</text:span> <text:s text:c="6"/>- <text:s/>Naczelnik Wydziału Spraw Społecznych i Mieszkaniowych <text:line-break/> <text:s text:c="46"/>Urzędu Miejskiego w Kaliszu - Przewodniczący Komisji <text:line-break/> <text:s text:c="45"/>Konkursowej; </text:p>
      <text:p text:style-name="P3">- <text:span text:style-name="T1">Jolanta Mancewicz</text:span> <text:s/>- Wiceprzewodnicząca Rady Miejskiej Kalisza, przedstawiciel <text:s/><text:line-break/> <text:s text:c="46"/>Komisji Rodziny, Zdrowia i Polityki Społecznej Rady Miejskiej <text:s text:c="7"/><text:line-break/> <text:s text:c="46"/>Kalisza – członek Komisji Konkursowej;</text:p>
      <text:p text:style-name="P3">- <text:span text:style-name="T1">Regina Małecka</text:span> <text:s text:c="7"/>- <text:s text:c="3"/>przedstawiciel Komisji Rodziny, Zdrowia i Polityki Społecznej <text:s text:c="4"/><text:line-break/> <text:s text:c="46"/>Rady <text:s/>Miejskiej Kalisza – członek Komisji Konkursowej;</text:p>
      <text:p text:style-name="P3">- <text:span text:style-name="T1">Irena Ciszewska</text:span> <text:s text:c="4"/>- <text:s/>podinspektor Wydziału Spraw Społecznych i Mieszkaniowych <text:s/><text:line-break/> <text:s text:c="45"/>Urzędu Miejskiego w Kaliszu – członek Komisji Konkursowej.</text:p>
      <text:p text:style-name="P3"/>
      <text:p text:style-name="P1">§ 2</text:p>
      <text:p text:style-name="P3">Komisja Konkursowa dokona wyboru ofert na realizację zadań będących przedmiotem otwartego konkursu ofert w terminie do dnia 31 grudnia 2009 <text:s/>roku i przedstawi Prezydentowi Miasta Kalisza propozycje w sprawie udzielenia dotacji.</text:p>
      <text:p text:style-name="P3"/>
      <text:p text:style-name="P1">§ 3</text:p>
      <text:p text:style-name="P3">Wykonanie zarządzenia powierza się Naczelnikowi Wydziału Spraw Społecznych <text:s text:c="19"/>i Mieszkaniowych Urzędu Miejskiego w Kaliszu.</text:p>
      <text:p text:style-name="P3"/>
      <text:p text:style-name="P5">§ 4</text:p>
      <text:p text:style-name="P3">Zarządzenie podlega publikacji w Biuletynie Informacji Publicznej. </text:p>
      <text:p text:style-name="P3"/>
      <text:p text:style-name="P3"/>
      <text:p text:style-name="P1">§ 5</text:p>
      <text:p text:style-name="P3">Zarządzenie wchodzi w życie z dniem podpisania.</text:p>
      <text:p text:style-name="P3"/>
      <text:p text:style-name="P3"/>
      <text:p text:style-name="P3"/>
      <text:p text:style-name="P3"/>
      <text:p text:style-name="P3"><text:soft-page-break/></text:p>
      <text:p text:style-name="Standard"/>
      <text:p text:style-name="Standard"><text:span text:style-name="T2"><text:s text:c="51"/>Uzasadnienie do</text:span></text:p>
      <text:p text:style-name="Standard"><text:span text:style-name="T2"><text:s text:c="51"/>Zarządzenia Nr 561/2009</text:span></text:p>
      <text:p text:style-name="P4"><text:s text:c="51"/>Prezydenta Miasta Kalisza</text:p>
      <text:p text:style-name="Standard"><text:span text:style-name="T2"><text:s text:c="51"/>z dnia 28 grudnia 2009 r.</text:span></text:p>
      <text:p text:style-name="P2"/>
      <text:p text:style-name="Standard"/>
      <text:p text:style-name="Standard"><text:span text:style-name="T1">w sprawie powołania Komisji Konkursowej do rozstrzygnięcia otwartego konkursu ofert na wsparcie wykonania zadań publicznych w zakresie ochrony i promocji zdrowia oraz przeciwdziałania patologiom społecznym.</text:span></text:p>
      <text:p text:style-name="Standard"/>
      <text:p text:style-name="Standard"/>
      <text:p text:style-name="P3">Zarządzeniem Nr 512/2009 r. z dnia 24 listopada <text:s/>2009 r. Prezydent Miasta Kalisza działając na podstawie art. 13 ustawy z dnia 24 kwietnia 2003 r. o działalności pożytku publicznego i o wolontariacie (Dz. U. Nr 96, poz. 873 z późn. zm.) oraz Uchwały Rady Miejskiej Kalisza Nr XXXII/475/2009 z dnia 13.02.2009 r. w sprawie uchwalenia „Programu współpracy Miasta Kalisza z organizacjami pozarządowymi oraz innymi podmiotami prowadzącymi działalność pożytku publicznego na rok 2009”ogłosił otwarty konkurs ofert na realizację w 2010 roku zadań publicznych z zakresu ochrony i promocji zdrowia oraz przeciwdziałania patologiom społecznym W ogłoszeniu o konkursie określono, iż wyboru ofert dokona Komisja powołana przez Prezydenta Miasta Kalisza.</text:p>
      <text:p text:style-name="P3"/>
      <text:p text:style-name="P3">W dniu 28.12.2009 roku upływa termin składania ofert na realizację zadań będących przedmiotem otwartego konkursu ofert.</text:p>
      <text:p text:style-name="P3"/>
      <text:p text:style-name="P3">W związku z powyższym zgodnie z Zarządzeniem Nr 453/2007 Prezydenta Miasta Kalisza <text:s text:c="6"/>z dnia 1 października 2007 r. ( z późn. zm.) istnieje konieczność powołania Komisji Konkursowej w celu dokonania przez nią oceny złożonych ofert i na tej podstawie przedłożenia Prezydentowi Miasta <text:s/>propozycji w sprawie udzielenia dotacji na realizację <text:s/>zadań.</text:p>
      <text:p text:style-name="P3"/>
      <text:p text:style-name="P3">Biorąc powyższe pod uwagę wydanie przedmiotowego zarządzenia jest zasadne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Mariańska</meta:initial-creator>
    <meta:creation-date>2008-11-26T12:55:00</meta:creation-date>
    <dc:creator>BMariańska</dc:creator>
    <dc:date>2010-01-22T09:27:00</dc:date>
    <meta:print-date>2009-12-21T12:07:00</meta:print-date>
    <meta:editing-cycles>22</meta:editing-cycles>
    <meta:editing-duration>PT00H28M00S</meta:editing-duration>
    <meta:document-statistic meta:table-count="0" meta:image-count="0" meta:object-count="0" meta:page-count="2" meta:paragraph-count="28" meta:word-count="537" meta:character-count="4456"/>
    <meta:generator>OpenOffice.org/3.2$Win32 OpenOffice.org_project/320m12$Build-9483</meta:generator>
  </office:meta>
</office:document-meta>
</file>