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601cm"/>
          <style:tab-stop style:position="1.924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<text:s/>Nr 561/2010<text:line-break/>Prezydenta Miasta Kalisza<text:line-break/>z dnia 30 grudnia 2010 r.</text:p>
      <text:p text:style-name="P2"/>
      <text:p text:style-name="P1"/>
      <text:p text:style-name="P3">w sprawie ustalenia maksymalnej kwoty dofinansowania opłat za doskonalenie zawodowe nauczycieli oraz specjalności i form kształcenia, na które dofinansowanie jest przyznawane w roku 2011.</text:p>
      <text:p text:style-name="P8"/>
      <text:p text:style-name="P6"><text:span text:style-name="T1">Na postawie art. 30 ust. 1 ustawy z dnia</text:span> <text:span text:style-name="T1">8 marca 1990 r. o samorządzie gminnym</text:span> <text:span text:style-name="T1">(Dz. U. z 2001 r. Nr 142, poz. 1591 z późn. zm.) oraz § 7 rozporządzenia Ministra Edukacji Narodowej i Sportu z dnia 29 marca 2002 r. 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y i wychowania oraz szczegółowych kryteriów i trybu przyznawania tych środków (Dz. U. Nr 46, poz. 430), w związku z wyodrębnieniem w budżecie Kalisza - miasta na prawach powiatu środków finansowych, działając w porozumieniu z dyrektorami szkół i placówek zarządza się, co następuje: </text:span></text:p>
      <text:p text:style-name="P8"/>
      <text:p text:style-name="P4">§ 1.</text:p>
      <text:p text:style-name="P8"/>
      <text:p text:style-name="P8">Ustala się roczne, maksymalne kwoty dofinansowania opłat za kształcenie pobierane przez szkoły wyższe i zakłady kształcenia nauczycieli:</text:p>
      <text:list xml:id="list32159169" text:style-name="WW8Num1">
        <text:list-item>
          <text:p text:style-name="P12">w przypadku studiów magisterskich lub licencjackich – 1200 zł,</text:p>
        </text:list-item>
        <text:list-item>
          <text:p text:style-name="P12">w przypadku studiów podyplomowych – 900 zł.</text:p>
        </text:list-item>
      </text:list>
      <text:p text:style-name="P11"/>
      <text:p text:style-name="P4">§ 2.</text:p>
      <text:p text:style-name="P4"/>
      <text:p text:style-name="P8">Dofinansowanie, o którym mowa w § 1, może być przyznane na:</text:p>
      <text:list xml:id="list32173497" text:style-name="WW8Num2">
        <text:list-item>
          <text:p text:style-name="P13">studia magisterskie i licencjackie oraz studia podyplomowe zgodnie z potrzebami szkoły lub placówki w specjalnościach: języki obce, matematyka, informatyka, wiedza o kulturze, dziedziny artystyczne, wiedza o społeczeństwie, pedagogika opiekuńczo – wychowawcza, bibliotekoznawstwo i informacja naukowa, logopedia, oligofrenopedagogika, surdopedagogika, tyflopedagogika, socjoterapia, gimnastyka korekcyjno - kompensacyjna, terapia pedagogiczna, profilaktyka uzależnień, pozyskiwanie środków unijnych, zarządzanie kryzysowe, teoretyczna i praktyczna nauka zawodu oraz bezpieczeństwo i higiena pracy;</text:p>
        </text:list-item>
      </text:list>
      <text:p text:style-name="P14"/>
      <text:list xml:id="list32174887" text:continue-numbering="true" text:style-name="WW8Num2">
        <text:list-item>
          <text:p text:style-name="P13">studia magisterskie i licencjackie oraz studia podyplomowe dające nauczycielowi, zgodnie z potrzebami szkoły lub placówki, uprawnienia do nauczania drugiego przedmiotu.</text:p>
        </text:list-item>
      </text:list>
      <text:p text:style-name="P9"/>
      <text:p text:style-name="P4">§ 3.</text:p>
      <text:p text:style-name="P7"/>
      <text:p text:style-name="P8">Decyzje o przyznaniu dofinansowania nauczycielom szkół i placówek oświatowych podejmuje dyrektor, natomiast dyrektorom - Prezydent Miasta Kalisza.</text:p>
      <text:p text:style-name="P8"/>
      <text:p text:style-name="P4"><text:soft-page-break/>§ 4.</text:p>
      <text:p text:style-name="P8"/>
      <text:p text:style-name="P15">1. Nadzór nad wykonaniem zarządzenia powierza się właściwemu merytorycznie <text:tab/>Wiceprezydentowi Miasta Kalisza.</text:p>
      <text:p text:style-name="P10">2. <text:tab/>Wykonanie zarządzenia powierza się Naczelnikowi Wydziału Edukacji.</text:p>
      <text:p text:style-name="P4"><text:line-break/>§ 5.</text:p>
      <text:p text:style-name="P7"/>
      <text:p text:style-name="P8">Zarządzenie podlega publikacji w Biuletynie Informacji Publicznej. </text:p>
      <text:p text:style-name="P8"/>
      <text:p text:style-name="P5">§ 6.</text:p>
      <text:p text:style-name="P8"/>
      <text:p text:style-name="P8">Zarządzenie wchodzi w życie z dniem podpisania, z mocą obowiązującą od 1 stycznia 2011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9T10:01:25</meta:creation-date>
    <dc:date>2008-12-09T10:17:03</dc:date>
    <meta:print-date>2010-12-28T13:11:00</meta:print-date>
    <meta:editing-cycles>1</meta:editing-cycles>
    <meta:editing-duration>PT01H00M00S</meta:editing-duration>
    <meta:generator>OpenOffice.org/3.2$Win32 OpenOffice.org_project/320m12$Build-9483</meta:generator>
    <meta:document-statistic meta:table-count="0" meta:image-count="0" meta:object-count="0" meta:page-count="2" meta:paragraph-count="20" meta:word-count="355" meta:character-count="2625"/>
  </office:meta>
</office:document-meta>
</file>