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/>
    </style:style>
    <style:style style:name="P3" style:family="paragraph" style:parent-style-name="Standard" style:list-style-name="WW8Num25">
      <style:paragraph-properties fo:text-align="justify" style:justify-single-word="false"/>
    </style:style>
    <style:style style:name="P4" style:family="paragraph" style:parent-style-name="Standard" style:list-style-name="WW8Num25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26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list-style-name="WW8Num13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list-style-name="WW8Num19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WW8Num19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fo:background-color="#ff00ff" style:font-size-asian="12pt"/>
    </style:style>
    <style:style style:name="P14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fo:background-color="#ff00ff" style:font-size-asian="12pt"/>
    </style:style>
    <style:style style:name="P15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background-color="#ff00ff" style:font-size-asian="12pt" style:font-size-complex="12pt"/>
    </style:style>
    <style:style style:name="P21" style:family="paragraph" style:parent-style-name="Standard" style:list-style-name="WW8Num17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.616cm" fo:margin-right="0cm" fo:text-align="justify" style:justify-single-word="false" fo:text-indent="0.633cm" style:auto-text-indent="false"/>
    </style:style>
    <style:style style:name="P24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5" style:family="paragraph" style:parent-style-name="Text_20_body" style:list-style-name="WW8Num25"/>
    <style:style style:name="P26" style:family="paragraph" style:parent-style-name="Text_20_body" style:list-style-name="WW8Num2"/>
    <style:style style:name="P27" style:family="paragraph" style:parent-style-name="Text_20_body" style:list-style-name="WW8Num26"/>
    <style:style style:name="P28" style:family="paragraph" style:parent-style-name="Text_20_body">
      <style:text-properties style:font-size-complex="12pt"/>
    </style:style>
    <style:style style:name="P29" style:family="paragraph" style:parent-style-name="Text_20_body">
      <style:paragraph-properties fo:margin-left="0cm" fo:margin-right="0cm" fo:text-indent="1.249cm" style:auto-text-indent="false"/>
    </style:style>
    <style:style style:name="P30" style:family="paragraph" style:parent-style-name="Text_20_body">
      <style:paragraph-properties fo:margin-left="0.635cm" fo:margin-right="0cm" fo:text-indent="0.614cm" style:auto-text-indent="false"/>
    </style:style>
    <style:style style:name="P31" style:family="paragraph" style:parent-style-name="Text_20_body">
      <style:paragraph-properties fo:margin-left="1.27cm" fo:margin-right="0cm" fo:text-indent="0.482cm" style:auto-text-indent="false"/>
    </style:style>
    <style:style style:name="P32" style:family="paragraph" style:parent-style-name="Text_20_body">
      <style:paragraph-properties fo:margin-left="1.27cm" fo:margin-right="0cm" fo:text-indent="0.482cm" style:auto-text-indent="false"/>
      <style:text-properties fo:background-color="#ff00ff"/>
    </style:style>
    <style:style style:name="P33" style:family="paragraph" style:parent-style-name="Text_20_body">
      <style:paragraph-properties fo:margin-left="1.752cm" fo:margin-right="0cm" fo:text-indent="-0.501cm" style:auto-text-indent="false"/>
    </style:style>
    <style:style style:name="P34" style:family="paragraph" style:parent-style-name="Text_20_body">
      <style:paragraph-properties fo:margin-left="1.752cm" fo:margin-right="0cm" fo:text-indent="-0.501cm" style:auto-text-indent="false"/>
      <style:text-properties fo:background-color="#ff00ff"/>
    </style:style>
    <style:style style:name="P35" style:family="paragraph" style:parent-style-name="Text_20_body">
      <style:paragraph-properties fo:margin-left="1.752cm" fo:margin-right="0cm" fo:text-indent="-0.501cm" style:auto-text-indent="false">
        <style:tab-stops>
          <style:tab-stop style:position="1.752cm"/>
        </style:tab-stops>
      </style:paragraph-properties>
    </style:style>
    <style:style style:name="P36" style:family="paragraph" style:parent-style-name="Text_20_body">
      <style:paragraph-properties fo:margin-left="0.635cm" fo:margin-right="0cm" fo:text-indent="1.117cm" style:auto-text-indent="false"/>
    </style:style>
    <style:style style:name="P37" style:family="paragraph" style:parent-style-name="Text_20_body">
      <style:paragraph-properties fo:margin-left="0.635cm" fo:margin-right="0cm" fo:text-indent="1.117cm" style:auto-text-indent="false"/>
      <style:text-properties fo:background-color="#ff00ff"/>
    </style:style>
    <style:style style:name="P38" style:family="paragraph" style:parent-style-name="Text_20_body" style:list-style-name="WW8Num2">
      <style:paragraph-properties fo:margin-left="2cm" fo:margin-right="0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text-indent="0.635cm" style:auto-text-indent="false"/>
    </style:style>
    <style:style style:name="P40" style:family="paragraph" style:parent-style-name="Text_20_body">
      <style:paragraph-properties fo:margin-left="0cm" fo:margin-right="0cm" fo:text-indent="0.635cm" style:auto-text-indent="false"/>
      <style:text-properties fo:font-style="italic" style:font-style-asian="italic"/>
    </style:style>
    <style:style style:name="P41" style:family="paragraph" style:parent-style-name="Text_20_body">
      <style:paragraph-properties fo:margin-left="3.501cm" fo:margin-right="0cm" fo:text-indent="-2.835cm" style:auto-text-indent="false"/>
    </style:style>
    <style:style style:name="P42" style:family="paragraph" style:parent-style-name="Heading_20_6">
      <style:text-properties fo:font-weight="normal" style:font-weight-asian="normal"/>
    </style:style>
    <style:style style:name="P43" style:family="paragraph" style:parent-style-name="Title">
      <style:paragraph-properties fo:line-height="100%"/>
    </style:style>
    <style:style style:name="P44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45" style:family="paragraph" style:parent-style-name="Title">
      <style:paragraph-properties fo:margin-left="4.752cm" fo:margin-right="3.747cm" fo:line-height="100%" fo:text-align="start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46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47" style:family="paragraph" style:parent-style-name="Title">
      <style:paragraph-properties fo:margin-top="0.635cm" fo:margin-bottom="0cm" fo:line-height="100%" fo:text-align="justify" style:justify-single-word="false"/>
    </style:style>
    <style:style style:name="P48" style:family="paragraph" style:parent-style-name="Tekst_20_podstawowy_20_3">
      <style:text-properties fo:font-size="12pt" style:font-size-asian="12pt"/>
    </style:style>
    <style:style style:name="P49" style:family="paragraph" style:parent-style-name="Tekst_20_podstawowy_20_3">
      <style:paragraph-properties fo:margin-left="0cm" fo:margin-right="0cm" fo:margin-top="0.635cm" fo:margin-bottom="0cm" fo:text-indent="0.63cm" style:auto-text-indent="false"/>
      <style:text-properties fo:font-size="12pt" style:font-size-asian="12pt" style:font-size-complex="12pt"/>
    </style:style>
    <style:style style:name="P50" style:family="paragraph" style:parent-style-name="Tekst_20_podstawowy_20_2">
      <style:paragraph-properties fo:text-align="justify" style:justify-single-word="false"/>
    </style:style>
    <style:style style:name="P51" style:family="paragraph" style:parent-style-name="Tekst_20_podstawowy_20_2" style:list-style-name="WW8Num19">
      <style:paragraph-properties fo:text-align="justify" style:justify-single-word="false"/>
    </style:style>
    <style:style style:name="P52" style:family="paragraph" style:parent-style-name="Tekst_20_podstawowy_20_2" style:list-style-name="WW8Num9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53" style:family="paragraph" style:parent-style-name="Tekst_20_podstawowy_20_2" style:list-style-name="WW8Num9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54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55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56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57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5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5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60" style:family="paragraph" style:parent-style-name="Tekst_20_podstawowy_20_2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</style:style>
    <style:style style:name="P61" style:family="paragraph" style:parent-style-name="Tekst_20_podstawowy_20_2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62" style:family="paragraph" style:parent-style-name="Footer">
      <style:paragraph-properties fo:margin-left="0cm" fo:margin-right="0.635cm" fo:text-indent="0cm" style:auto-text-indent="false"/>
    </style:style>
    <style:style style:name="P63" style:family="paragraph" style:parent-style-name="Tekst_20_podstawowy_20_21">
      <style:paragraph-properties fo:margin-left="0.635cm" fo:margin-right="0cm" fo:text-align="justify" style:justify-single-word="false" fo:text-indent="0cm" style:auto-text-indent="false"/>
    </style:style>
    <style:style style:name="P64" style:family="paragraph" style:parent-style-name="Tekst_20_podstawowy_20_21">
      <style:paragraph-properties fo:margin-left="1.111cm" fo:margin-right="0cm" fo:text-align="justify" style:justify-single-word="false" fo:text-indent="0cm" style:auto-text-indent="false"/>
    </style:style>
    <style:style style:name="P65" style:family="paragraph" style:parent-style-name="Tekst_20_podstawowy_20_21">
      <style:paragraph-properties fo:margin-left="1.752cm" fo:margin-right="0cm" fo:text-align="justify" style:justify-single-word="false" fo:text-indent="-0.50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style:font-size-complex="12pt"/>
    </style:style>
    <style:style style:name="T9" style:family="text">
      <style:text-properties fo:color="#ff00ff"/>
    </style:style>
    <style:style style:name="T10" style:family="text">
      <style:text-properties fo:color="#ff00ff" fo:font-size="12pt" style:font-size-asian="12pt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1.5pt" style:font-size-asian="11.5pt" style:font-size-complex="11.5pt"/>
    </style:style>
    <style:style style:name="T13" style:family="text">
      <style:text-properties fo:font-weight="normal" style:font-weight-asian="normal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Zarządzenie Nr 556/2009</text:span></text:p>
      <text:p text:style-name="P45"><text:span text:style-name="T1">Prezydenta Miasta Kalisza<text:line-break/>z dnia 22 grudnia 2009 r.</text:span></text:p>
      <text:p text:style-name="P1"><text:span text:style-name="T4">w sprawie zmian w budżecie Kalisza – Miasta na prawach powiatu na 2009 rok.</text:span></text:p>
      <text:p text:style-name="P10"/>
      <text:p text:style-name="P10"/>
      <text:p text:style-name="P10"/>
      <text:p text:style-name="P1"><text:span text:style-name="T5">Na podstawie art. 188 ust. 1 pkt 1 i pkt 2 ustawy z dnia 30 czerwca 2005 r. o finansach </text:span><text:span text:style-name="T6">publicznych (Dz. U. Nr 249 poz. 2104 z późn. zm.),</text:span><text:span text:style-name="T10"> </text:span><text:span text:style-name="T6">art. 30 ust. 1 ustawy z dnia 8 marca 1990 r. o samorządzie gminnym (Dz. U. z 2001 r. Nr 142, poz. 1591 z późn. zm.)</text:span></text:p>
      <text:p text:style-name="P10"/>
      <text:p text:style-name="P48">zarządza się, co następuje:</text:p>
      <text:p text:style-name="P10"/>
      <text:p text:style-name="P10"/>
      <text:p text:style-name="P12">§ 1.</text:p>
      <text:p text:style-name="P12"/>
      <text:p text:style-name="P1"><text:span text:style-name="T5">W uchwale Nr XXX/463/2008 Rady Miejskiej Kalisza z dnia 29 grudnia 2008 r. <text:line-break/>w sprawie uchwalenia budżetu Kalisza - Miasta na prawach powiatu na 2009 rok</text:span></text:p>
      <text:p text:style-name="P7">zmienionej:</text:p>
      <text:list xml:id="list35218421" text:style-name="WW8Num13">
        <text:list-item>
          <text:p text:style-name="P2"><text:span text:style-name="T5">zarządzeniem Nr 74/2009 Prezydenta Miasta Kalisza z dnia 9 lutego 2009 r. <text:line-break/>w sprawie zmian w budżecie Kalisza - Miasta na prawach powiatu na 2009 rok,</text:span></text:p>
        </text:list-item>
        <text:list-item>
          <text:p text:style-name="P2"><text:span text:style-name="T5">zarządzeniem Nr 82/2009 Prezydenta Miasta Kalisza z dnia 13 lutego 2009 r. w sprawie zmian w budżecie Kalisza – Miasta na prawach powiatu na 2009 rok,</text:span></text:p>
        </text:list-item>
        <text:list-item>
          <text:p text:style-name="P8">zarządzeniem Nr 108/2009 Prezydenta Miasta Kalisza z dnia 27 lutego 2009 r. w sprawie zmian w budżecie Kalisza – Miasta na prawach powiatu na 2009 rok,</text:p>
        </text:list-item>
        <text:list-item>
          <text:p text:style-name="P2"><text:span text:style-name="T5">uchwałą Nr XXXIII/489/2009 Rady Miejskiej Kalisza z dnia 26 marca 2009 r. w sprawie zmian w budżecie Kalisza – Miasta na prawach powiatu na 2009 rok,</text:span></text:p>
        </text:list-item>
        <text:list-item>
          <text:p text:style-name="P2"><text:span text:style-name="T5">zarządzeniem Nr 153/2009 Prezydenta Miasta Kalisza z dnia 31 marca 2009 r. w sprawie zmian w budżecie Kalisza – Miasta na prawach powiatu na 2009 rok,</text:span></text:p>
        </text:list-item>
        <text:list-item>
          <text:p text:style-name="P8">zarządzeniem Nr 181/2009 Prezydenta Miasta Kalisza z dnia 17 kwietnia 2009 r. w sprawie zmian w budżecie Kalisza – Miasta na prawach powiatu na 2009 rok,</text:p>
        </text:list-item>
        <text:list-item>
          <text:p text:style-name="P2"><text:span text:style-name="T5">uchwałą Nr XXXIV/509/2009 Rady Miejskiej Kalisza z dnia 29 kwietnia 2009 r. w sprawie zmian w budżecie Kalisza – Miasta na prawach powiatu na 2009 rok,</text:span></text:p>
        </text:list-item>
        <text:list-item>
          <text:p text:style-name="P8">zarządzeniem Nr 196/2009 Prezydenta Miasta Kalisza z dnia 30 kwietnia 2009 r. w sprawie zmian w budżecie Kalisza – Miasta na prawach powiatu na 2009 rok,</text:p>
        </text:list-item>
        <text:list-item>
          <text:p text:style-name="P8">zarządzeniem Nr 206/2009 Prezydenta Miasta Kalisza z dnia 14 maja 2009 r. w sprawie zmian w budżecie Kalisza – Miasta na prawach powiatu na 2009 rok,</text:p>
        </text:list-item>
        <text:list-item>
          <text:p text:style-name="P8">zarządzeniem Nr 219/2009 Prezydenta Miasta Kalisza z dnia 22 maja 2009 r. w sprawie zmian w budżecie Kalisza – Miasta na prawach powiatu na 2009 rok,</text:p>
        </text:list-item>
        <text:list-item>
          <text:p text:style-name="P2"><text:span text:style-name="T5">uchwałą Nr XXXV/521/2009 Rady Miejskiej Kalisza z dnia 28 maja 2009 r. w sprawie zmian w budżecie Kalisza – Miasta na prawach powiatu na 2009 rok,</text:span></text:p>
        </text:list-item>
        <text:list-item>
          <text:p text:style-name="P8">zarządzeniem Nr 226/2009 Prezydenta Miasta Kalisza z dnia 29 maja 2009 r. w sprawie zmian w budżecie Kalisza – Miasta na prawach powiatu na 2009 rok,</text:p>
        </text:list-item>
        <text:list-item>
          <text:p text:style-name="P8">zarządzeniem Nr 237/2009 Prezydenta Miasta Kalisza z dnia 5 czerwca 2009 r. w sprawie zmian w budżecie Kalisza – Miasta na prawach powiatu na 2009 rok,</text:p>
        </text:list-item>
        <text:list-item>
          <text:p text:style-name="P8">zarządzeniem Nr 254/2009 Prezydenta Miasta Kalisza z dnia 10 czerwca 2009 r. w sprawie zmian w budżecie Kalisza – Miasta na prawach powiatu na 2009 rok,</text:p>
        </text:list-item>
        <text:list-item>
          <text:p text:style-name="P2"><text:soft-page-break/><text:span text:style-name="T5">uchwałą Nr XXXVII/541/2009 Rady Miejskiej Kalisza z dnia 25 czerwca 2009 r. w sprawie zmian w budżecie Kalisza – Miasta na prawach powiatu na 2009 rok,</text:span></text:p>
        </text:list-item>
        <text:list-item>
          <text:p text:style-name="P8">zarządzeniem Nr 285/2009 Prezydenta Miasta Kalisza z dnia 30 czerwca 2009 r. w sprawie zmian w budżecie Kalisza – Miasta na prawach powiatu na 2009 rok,</text:p>
        </text:list-item>
        <text:list-item>
          <text:p text:style-name="P8">zarządzeniem Nr 319/2009 Prezydenta Miasta Kalisza z dnia 16 lipca 2009 r. w sprawie zmian w budżecie Kalisza – Miasta na prawach powiatu na 2009 rok,</text:p>
        </text:list-item>
        <text:list-item>
          <text:p text:style-name="P8">zarządzeniem Nr 346/2009 Prezydenta Miasta Kalisza z dnia 31 lipca 2009 r. w sprawie zmian w budżecie Kalisza – Miasta na prawach powiatu na 2009 rok,</text:p>
        </text:list-item>
        <text:list-item>
          <text:p text:style-name="P8">zarządzeniem Nr 358/2009 Prezydenta Miasta Kalisza z dnia 10 sierpnia 2009 r. w sprawie zmian w budżecie Kalisza – Miasta na prawach powiatu na 2009 rok,</text:p>
        </text:list-item>
        <text:list-item>
          <text:p text:style-name="P8">zarządzeniem Nr 374/2009 Prezydenta Miasta Kalisza z dnia 28 sierpnia 2009 r. w sprawie zmian w budżecie Kalisza – Miasta na prawach powiatu na 2009 rok,</text:p>
        </text:list-item>
        <text:list-item>
          <text:p text:style-name="P8">uchwałą Nr XXXVIII/553/2009 Rady Miejskiej Kalisza z dnia 3 września 2009 r. w sprawie zmian w budżecie Kalisza – Miasta na prawach powiatu na 2009 rok,</text:p>
        </text:list-item>
        <text:list-item>
          <text:p text:style-name="P8">zarządzeniem Nr 409/2009 Prezydenta Miasta Kalisza z dnia 16 września 2009 r. w sprawie zmian w budżecie Kalisza – Miasta na prawach powiatu na 2009 rok,</text:p>
        </text:list-item>
        <text:list-item>
          <text:p text:style-name="P8">zarządzeniem Nr 426/2009 Prezydenta Miasta Kalisza z dnia 30 września 2009 r. w sprawie zmian w budżecie Kalisza – Miasta na prawach powiatu na 2009 rok,</text:p>
        </text:list-item>
        <text:list-item>
          <text:p text:style-name="P8">uchwałą Nr XXXIX/569/2009 Rady Miejskiej Kalisza z dnia 1 października 2009 r. w sprawie zmian w budżecie Kalisza – Miasta na prawach powiatu na 2009 rok,</text:p>
        </text:list-item>
        <text:list-item>
          <text:p text:style-name="P8">zarządzeniem Nr 467/2009 Prezydenta Miasta Kalisza z dnia 26 października 2009 r. w sprawie zmian w budżecie Kalisza – Miasta na prawach powiatu na 2009 rok,</text:p>
        </text:list-item>
        <text:list-item>
          <text:p text:style-name="P2"><text:span text:style-name="T5">uchwałą Nr XL/584/2009 Rady Miejskiej Kalisza z dnia 29 października 2009 r. w sprawie zmian w budżecie Kalisza – Miasta na prawach powiatu na 2009 rok,</text:span></text:p>
        </text:list-item>
        <text:list-item>
          <text:p text:style-name="P8">zarządzeniem Nr 483/2009 Prezydenta Miasta Kalisza z dnia 2 listopada 2009 r. w sprawie zmian w budżecie Kalisza – Miasta na prawach powiatu na 2009 rok,</text:p>
        </text:list-item>
        <text:list-item>
          <text:p text:style-name="P8">uchwałą Nr XLI/587/2009 Rady Miejskiej Kalisza z dnia 6 listopada 2009 r. w sprawie zmian w budżecie Kalisza – Miasta na prawach powiatu na 2009 rok,</text:p>
        </text:list-item>
        <text:list-item>
          <text:p text:style-name="P2"><text:span text:style-name="T5">zarządzeniem Nr 511/2009 Prezydenta Miasta Kalisza z dnia 24 listopada 2009 r. w sprawie zmian w budżecie Kalisza – Miasta na prawach powiatu na 2009 rok,</text:span></text:p>
        </text:list-item>
        <text:list-item>
          <text:p text:style-name="P2"><text:span text:style-name="T5">uchwałą Nr XLII/596/2009 Rady Miejskiej Kalisza z dnia 26 listopada 2009 r. w sprawie zmian w budżecie Kalisza – Miasta na prawach powiatu na 2009 rok,</text:span></text:p>
        </text:list-item>
        <text:list-item>
          <text:p text:style-name="P2"><text:span text:style-name="T5">zarządzeniem Nr 533/2009 Prezydenta Miasta Kalisza z dnia 10 grudnia 2009 r. w sprawie zmian w budżecie Kalisza – Miasta na prawach powiatu na 2009 rok,</text:span></text:p>
        </text:list-item>
        <text:list-item>
          <text:p text:style-name="P2"><text:span text:style-name="T5">zarządzeniem Nr 555/2009 Prezydenta Miasta Kalisza z dnia 18 grudnia 2009 r. w sprawie zmian w budżecie Kalisza – Miasta na prawach powiatu na 2009 rok,</text:span></text:p>
        </text:list-item>
      </text:list>
      <text:p text:style-name="P50"/>
      <text:p text:style-name="P50">wprowadza się następujące zmiany:</text:p>
      <text:p text:style-name="P50"/>
      <text:p text:style-name="P50"/>
      <text:list xml:id="list35211109" text:style-name="WW8Num19">
        <text:list-item>
          <text:p text:style-name="P9">w § 1 uchwały:</text:p>
        </text:list-item>
      </text:list>
      <text:list xml:id="list35234803" text:style-name="WW8Num25">
        <text:list-item>
          <text:p text:style-name="P4"><text:span text:style-name="T7">zwiększa się</text:span><text:span text:style-name="T5"> dochody budżetu na rok 2009 o kwotę 15.590 zł</text:span></text:p>
        </text:list-item>
      </text:list>
      <text:p text:style-name="P16"><text:span text:style-name="T5">do kwoty ogółem 374.784.894,63 zł, </text:span></text:p>
      <text:p text:style-name="P29">w tym:</text:p>
      <text:p text:style-name="P30">1) zwiększa się dochody budżetu miasta o kwotę 15.590 zł</text:p>
      <text:p text:style-name="P31">do kwoty ogółem 248.852.467,29 zł,</text:p>
      <text:p text:style-name="P32"/>
      <text:list xml:id="list35279272" text:continue-numbering="true" text:style-name="WW8Num25">
        <text:list-item>
          <text:p text:style-name="P25">zwiększa się dochody, o których mowa w ust. 1:</text:p>
        </text:list-item>
      </text:list>
      <text:p text:style-name="P33"><text:soft-page-break/>1) zwiększa się dochody bieżące o kwotę 15.590 zł do wysokości<text:span text:style-name="T9"> </text:span>357.107.024,63 zł,</text:p>
      <text:p text:style-name="P34"/>
      <text:list xml:id="list35271322" text:continue-numbering="true" text:style-name="WW8Num25">
        <text:list-item>
          <text:p text:style-name="P3"><text:span text:style-name="T6">zwiększa się dochody o których mowa w ust. 1:</text:span></text:p>
        </text:list-item>
      </text:list>
      <text:p text:style-name="P17"><text:span text:style-name="T6">1) zwiększa się dotacje celowe na realizację zadań zleconych z zakresu</text:span><text:span text:style-name="T10"> </text:span><text:span text:style-name="T6">administracji rządowej o kwotę 15.590 zł do wysokości 36.780.945zł;</text:span></text:p>
      <text:p text:style-name="P13"/>
      <text:p text:style-name="P13"/>
      <text:list xml:id="list35253093" text:continue-list="list35211109" text:style-name="WW8Num19">
        <text:list-item>
          <text:p text:style-name="P9">w § 2 uchwały:</text:p>
        </text:list-item>
      </text:list>
      <text:list xml:id="list35218332" text:style-name="WW8Num2">
        <text:list-item>
          <text:p text:style-name="P5"><text:span text:style-name="T7">zwiększa się</text:span><text:span text:style-name="T5"> wydatki budżetu na rok 2009 o kwotę 15.590 zł</text:span></text:p>
        </text:list-item>
      </text:list>
      <text:p text:style-name="P18"><text:span text:style-name="T5">do kwoty ogółem 445.255.371,63 zł, </text:span></text:p>
      <text:p text:style-name="P19">w tym:</text:p>
      <text:p text:style-name="P30">1) zwiększa się wydatki budżetu miasta o kwotę 15.590 zł</text:p>
      <text:p text:style-name="P36">do kwoty ogółem 311.114.617,29 zł,</text:p>
      <text:p text:style-name="P37"/>
      <text:list xml:id="list35275490" text:continue-numbering="true" text:style-name="WW8Num2">
        <text:list-item>
          <text:p text:style-name="P26">zwiększa się wydatki, o których mowa w ust. 1:</text:p>
          <text:list>
            <text:list-item>
              <text:p text:style-name="P38">zwiększa się wydatki bieżące o kwotę 15.590 zł do wysokości <text:line-break/>319.564.198,63 zł,</text:p>
            </text:list-item>
          </text:list>
        </text:list-item>
      </text:list>
      <text:p text:style-name="P20"/>
      <text:list xml:id="list35272914" text:continue-numbering="true" text:style-name="WW8Num2">
        <text:list-item>
          <text:p text:style-name="P5"><text:span text:style-name="T6">zwiększa się wydatki o których mowa w ust. 1:</text:span></text:p>
        </text:list-item>
      </text:list>
      <text:p text:style-name="P35">1)<text:tab/>zwiększa się wydatki związane z realizacją zadań zleconych z zakresu administracji rządowej o kwotę 15.590 zł do wysokości 36.780.945 zł;</text:p>
      <text:p text:style-name="P14"/>
      <text:p text:style-name="P14"/>
      <text:list xml:id="list35265527" text:continue-list="list35253093" text:style-name="WW8Num19">
        <text:list-item>
          <text:p text:style-name="P11">w § 6 uchwały:</text:p>
        </text:list-item>
      </text:list>
      <text:p text:style-name="P63">1) zmniejsza się ogólną rezerwę o kwotę 100.000 zł do wysokości 199.928 zł, </text:p>
      <text:p text:style-name="P64">w tym:</text:p>
      <text:p text:style-name="P65">a)<text:tab/>budżet miasta o kwotę 100.000 zł do wysokości 30.003 zł;</text:p>
      <text:p text:style-name="P14"/>
      <text:p text:style-name="P14"/>
      <text:list xml:id="list35271960" text:continue-numbering="true" text:style-name="WW8Num19">
        <text:list-item>
          <text:p text:style-name="P51">w załączniku nr 1 uchwały wprowadza się następujące zmiany:</text:p>
        </text:list-item>
      </text:list>
      <text:p text:style-name="P55"><text:span text:style-name="T3">Tytułem zwiększeń – 15.590 zł</text:span></text:p>
      <text:p text:style-name="P39"><text:span text:style-name="T11">miasto – 15.590 zł</text:span></text:p>
      <text:p text:style-name="P55"><text:span text:style-name="T8">dz. 010 – Rolnictwo i łowiectwo – 15.590 zł</text:span></text:p>
      <text:p text:style-name="P56">dochody bieżące</text:p>
      <text:list xml:id="list35224847" text:style-name="WW8Num26">
        <text:list-item>
          <text:p text:style-name="P27">dotacje celowe otrzymane z budżetu państwa na realizację zadań bieżących z zakresu administracji rządowej oraz innych zadań zleconych gminie (związkom gmin) ustawami /§ 2010/ - 15.590 zł;</text:p>
        </text:list-item>
      </text:list>
      <text:p text:style-name="P54"/>
      <text:p text:style-name="P54"/>
      <text:list xml:id="list35270077" text:continue-list="list35271960" text:style-name="WW8Num19">
        <text:list-item>
          <text:p text:style-name="P51">w załączniku nr 2 uchwały wprowadza się następujące zmiany:</text:p>
        </text:list-item>
      </text:list>
      <text:p text:style-name="P39"><text:span text:style-name="T2">Tytułem zwiększeń – 15.590 zł</text:span></text:p>
      <text:p text:style-name="P39"><text:span text:style-name="T11">miasto – 15.590 zł</text:span></text:p>
      <text:p text:style-name="P40">zadania zlecone z zakresu administracji rządowej </text:p>
      <text:p text:style-name="P55"><text:span text:style-name="T8">dz. 010 – Rolnictwo i łowiectwo – 15.590 zł</text:span></text:p>
      <text:p text:style-name="P41">rozdz. 01095 – Pozostała działalność – 15.590 zł</text:p>
      <text:list xml:id="list35214203" text:style-name="WW8Num17">
        <text:list-item>
          <text:p text:style-name="P21"><text:span text:style-name="T5">wydatki bieżące – 15.590 zł</text:span></text:p>
        </text:list-item>
      </text:list>
      <text:p text:style-name="P49">Przeniesienie planowanych wydatków budżetowych:</text:p>
      <text:p text:style-name="P57">Tytułem zmniejszeń:</text:p>
      <text:p text:style-name="P58"><text:soft-page-break/>miasto </text:p>
      <text:p text:style-name="P59">zadania własne</text:p>
      <text:p text:style-name="P55"><text:span text:style-name="T8">dz. 758 – Różne rozliczenia – 100.000 zł</text:span></text:p>
      <text:p text:style-name="P55"><text:span text:style-name="T8">rozdz. 75818 – Rezerwy ogólne i celowe – 100.000 zł</text:span></text:p>
      <text:list xml:id="list35229706" text:style-name="WW8Num9">
        <text:list-item>
          <text:p text:style-name="P52"><text:span text:style-name="T8">wydatki bieżące – 100.000 zł</text:span></text:p>
        </text:list-item>
      </text:list>
      <text:p text:style-name="P15"/>
      <text:p text:style-name="P55"><text:span text:style-name="T3">Tytułem zwiększeń:</text:span></text:p>
      <text:p text:style-name="P58">miasto </text:p>
      <text:p text:style-name="P59">zadania własne</text:p>
      <text:p text:style-name="P56">dz. 852 – Pomoc społeczna – 100.000 zł</text:p>
      <text:p text:style-name="P55"><text:span text:style-name="T8">rozdz. 85214 – Zasiłki i pomoc w naturze oraz składki </text:span></text:p>
      <text:p text:style-name="P55"><text:span text:style-name="T8"><text:tab/><text:tab/> <text:s text:c="6"/>na ubezpieczenia emerytalne i rentowe– 100.000 zł</text:span></text:p>
      <text:list xml:id="list35263678" text:continue-numbering="true" text:style-name="WW8Num9">
        <text:list-item>
          <text:p text:style-name="P53">wydatki bieżące – 100.000 zł</text:p>
        </text:list-item>
      </text:list>
      <text:p text:style-name="P15"/>
      <text:p text:style-name="P15"/>
      <text:list xml:id="list35280440" text:continue-list="list35270077" text:style-name="WW8Num19">
        <text:list-item>
          <text:p text:style-name="P51">w załączniku nr 3 do uchwały wprowadza się następujące zmiany:</text:p>
        </text:list-item>
      </text:list>
      <text:p text:style-name="P39"><text:span text:style-name="T2">Tytułem zwiększeń:</text:span></text:p>
      <text:p text:style-name="P39"><text:span text:style-name="T11">miasto </text:span></text:p>
      <text:p text:style-name="P55"><text:span text:style-name="T8">dz. 010,</text:span> rozdz. 01095 – Pozostała działalność </text:p>
      <text:list xml:id="list35271385" text:continue-list="list35224847" text:style-name="WW8Num26">
        <text:list-item>
          <text:p text:style-name="P6"><text:span text:style-name="T5">dotacje ogółem o kwotę 15.590 zł</text:span></text:p>
        </text:list-item>
        <text:list-item>
          <text:p text:style-name="P6"><text:span text:style-name="T5">wydatki ogółem o kwotę 15.590 zł</text:span></text:p>
        </text:list-item>
      </text:list>
      <text:p text:style-name="P22">w tym:</text:p>
      <text:p text:style-name="P23"><text:span text:style-name="T5">wydatki bieżące – 15.590 zł</text:span></text:p>
      <text:p text:style-name="P15"/>
      <text:p text:style-name="P15"/>
      <text:h text:style-name="P42" text:outline-level="6">§ 2.</text:h>
      <text:p text:style-name="P28"/>
      <text:p text:style-name="P28">Zarządzenie podlega publikacji w Biuletynie Informacji Publicznej.</text:p>
      <text:p text:style-name="P50"/>
      <text:p text:style-name="P50"/>
      <text:h text:style-name="P42" text:outline-level="6">§ 3.</text:h>
      <text:p text:style-name="P28"/>
      <text:p text:style-name="Text_20_body">Zarządzenie wchodzi w życie z dniem podpisania.</text:p>
      <text:p text:style-name="P24">Uzasadnienie</text:p>
      <text:p text:style-name="P43"><text:span text:style-name="T12">do zarządzenia Nr 556/2009 Prezydenta Miasta Kalisza z dnia 22 grudnia 2009 r.<text:line-break/>w sprawie zmian w budżecie Kalisza - Miasta na prawach powiatu na 2009 rok.</text:span></text:p>
      <text:p text:style-name="P47"><text:span text:style-name="T13">Stosownie do pisma nr FB.I-8.3011-435/09 Wojewody Wielkopolskiego zwiększa się budżet miasta po stronie dochodów w dz. 010 – Rolnictwo i łowiectwo, dotacje celowe otrzymane z budżetu państwa na realizację zadań bieżących z zakresu administracji rządowej oraz innych zadań zleconych gminie (związkom gmin) ustawami /§ 2010/ <text:line-break/>o kwotę 15.590 zł i po stronie wydatków w dz. 010 – Rolnictwo i łowiectwo, rozdz. <text:line-break/>01095 – Pozostała działalność o kwotę 15.590 zł z przeznaczeniem na realizację zobowiązań Skarbu Państwa z tytułu zwrotu podatku akcyzowego zawartego w cenie oleju napędowego wykorzystywanego do produkcji rolnej na rzecz producentów rolnych z województwa wielkopolskiego oraz na pokrycie kosztów postępowania poniesionych z tego tytułu przez gminy w drugim okresie płatniczym 2009 r.</text:span></text:p>
      <text:p text:style-name="P44">Powyższe środki pochodzą z rezerwy celowej zaplanowanej w ustawie budżetowej <text:line-break/>na 2009 rok.</text:p>
      <text:p text:style-name="P47"><text:span text:style-name="T13">Na podstawie wniosku nr MOPS.3014/61/09 Dyrektora Miejskiego Ośrodka Pomocy Społecznej dokonuje się zmiany w planie wydatków bieżących w budżecie miasta:</text:span></text:p>
      <text:list xml:id="list35215706" text:style-name="WW8Num18">
        <text:list-item>
          <text:p text:style-name="P61">zmniejsza się rezerwę ogólną w dz. 758 – Różne rozliczenia, rozdz. 75818 – Rezerwy ogólne i celowe o kwotę 100.000 zł,</text:p>
        </text:list-item>
        <text:list-item>
          <text:p text:style-name="P60">zwiększa się plan wydatków bieżących w dz. 852 – Pomoc społeczna, rozdz. 85214 – Zasiłki i pomoc w naturze oraz składki na ubezpieczenia emerytalne i rentowe o kwotę 100.000 zł z przeznaczeniem na wypłatę zasiłków okresowych dla około 250 osób /w szczególności na opał, odzież zimową i żywność/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4z2" style:family="text">
      <style:text-properties style:font-name="Times New Roman"/>
    </style:style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fo:color="#000000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Symbol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fo:color="#000000"/>
    </style:style>
    <style:style style:name="WW8Num20z0" style:family="text">
      <style:text-properties style:font-name="Symbol"/>
    </style:style>
    <style:style style:name="WW8Num20z1" style:family="text">
      <style:text-properties fo:color="#000000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Times New Roman"/>
    </style:style>
    <style:style style:name="WW8Num24z2" style:family="text">
      <style:text-properties style:font-name="Wingdings"/>
    </style:style>
    <style:style style:name="WW8Num24z4" style:family="text">
      <style:text-properties style:font-name="Courier New" style:font-name-complex="Courier New"/>
    </style:style>
    <style:style style:name="WW8Num26z0" style:family="text">
      <style:text-properties style:font-name="Symbol"/>
    </style:style>
    <style:style style:name="WW8Num26z2" style:family="text">
      <style:text-properties style:font-name="Wingdings"/>
    </style:style>
    <style:style style:name="WW8Num26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1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</meta:initial-creator>
    <meta:creation-date>2005-01-20T18:50:00</meta:creation-date>
    <dc:creator>Ewelina Dudek</dc:creator>
    <dc:date>2010-04-01T14:49:00</dc:date>
    <meta:print-date>2009-12-29T12:22:00</meta:print-date>
    <meta:editing-cycles>1771</meta:editing-cycles>
    <meta:editing-duration>PT107H02M00S</meta:editing-duration>
    <meta:document-statistic meta:table-count="0" meta:image-count="0" meta:object-count="0" meta:page-count="5" meta:paragraph-count="112" meta:word-count="1681" meta:character-count="9732"/>
    <meta:generator>OpenOffice.org/3.2$Win32 OpenOffice.org_project/320m12$Build-9483</meta:generator>
  </office:meta>
</office:document-meta>
</file>