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 style:list-style-name="WW8Num25">
      <style:paragraph-properties fo:text-align="justify" style:justify-single-word="false"/>
    </style:style>
    <style:style style:name="P4" style:family="paragraph" style:parent-style-name="Standard" style:list-style-name="WW8Num25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6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19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14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21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752cm" fo:margin-right="0cm" fo:text-align="justify" style:justify-single-word="false" fo:text-indent="-0.665cm" style:auto-text-indent="false"/>
    </style:style>
    <style:style style:name="P23" style:family="paragraph" style:parent-style-name="Standard" style:list-style-name="WW8Num17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Text_20_body" style:list-style-name="WW8Num25"/>
    <style:style style:name="P28" style:family="paragraph" style:parent-style-name="Text_20_body" style:list-style-name="WW8Num2"/>
    <style:style style:name="P29" style:family="paragraph" style:parent-style-name="Text_20_body" style:list-style-name="WW8Num26"/>
    <style:style style:name="P30" style:family="paragraph" style:parent-style-name="Text_20_body">
      <style:text-properties style:font-size-complex="12pt"/>
    </style:style>
    <style:style style:name="P31" style:family="paragraph" style:parent-style-name="Text_20_body">
      <style:paragraph-properties fo:margin-left="0cm" fo:margin-right="0cm" fo:text-indent="1.249cm" style:auto-text-indent="false"/>
    </style:style>
    <style:style style:name="P32" style:family="paragraph" style:parent-style-name="Text_20_body">
      <style:paragraph-properties fo:margin-left="0.635cm" fo:margin-right="0cm" fo:text-indent="0.614cm" style:auto-text-indent="false"/>
    </style:style>
    <style:style style:name="P33" style:family="paragraph" style:parent-style-name="Text_20_body">
      <style:paragraph-properties fo:margin-left="1.27cm" fo:margin-right="0cm" fo:text-indent="0.482cm" style:auto-text-indent="false"/>
    </style:style>
    <style:style style:name="P34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35" style:family="paragraph" style:parent-style-name="Text_20_body">
      <style:paragraph-properties fo:margin-left="1.752cm" fo:margin-right="0cm" fo:text-indent="-0.501cm" style:auto-text-indent="false"/>
    </style:style>
    <style:style style:name="P36" style:family="paragraph" style:parent-style-name="Text_20_body">
      <style:paragraph-properties fo:margin-left="1.752cm" fo:margin-right="0cm" fo:text-indent="-0.501cm" style:auto-text-indent="false"/>
      <style:text-properties fo:background-color="#ff00ff"/>
    </style:style>
    <style:style style:name="P37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Text_20_body">
      <style:paragraph-properties fo:margin-left="0.635cm" fo:margin-right="0cm" fo:text-indent="1.117cm" style:auto-text-indent="false"/>
    </style:style>
    <style:style style:name="P39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40" style:family="paragraph" style:parent-style-name="Text_20_body">
      <style:paragraph-properties fo:margin-left="2cm" fo:margin-right="0cm" fo:text-indent="0cm" style:auto-text-indent="false"/>
    </style:style>
    <style:style style:name="P41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text-indent="0.635cm" style:auto-text-indent="false"/>
    </style:style>
    <style:style style:name="P43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4" style:family="paragraph" style:parent-style-name="Text_20_body">
      <style:paragraph-properties fo:margin-left="3.501cm" fo:margin-right="0cm" fo:text-indent="-2.835cm" style:auto-text-indent="false"/>
    </style:style>
    <style:style style:name="P45" style:family="paragraph" style:parent-style-name="Text_20_body">
      <style:paragraph-properties fo:margin-left="2.501cm" fo:margin-right="0cm" fo:text-indent="0cm" style:auto-text-indent="false"/>
    </style:style>
    <style:style style:name="P46" style:family="paragraph" style:parent-style-name="Heading_20_6">
      <style:text-properties fo:font-weight="normal" style:font-weight-asian="normal"/>
    </style:style>
    <style:style style:name="P47" style:family="paragraph" style:parent-style-name="Title">
      <style:paragraph-properties fo:line-height="100%"/>
    </style:style>
    <style:style style:name="P48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49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50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1" style:family="paragraph" style:parent-style-name="Title">
      <style:paragraph-properties fo:margin-top="0.635cm" fo:margin-bottom="0cm" fo:line-height="100%" fo:text-align="justify" style:justify-single-word="false"/>
    </style:style>
    <style:style style:name="P52" style:family="paragraph" style:parent-style-name="Tekst_20_podstawowy_20_3">
      <style:text-properties fo:font-size="12pt" style:font-size-asian="12pt"/>
    </style:style>
    <style:style style:name="P53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54" style:family="paragraph" style:parent-style-name="Tekst_20_podstawowy_20_2">
      <style:paragraph-properties fo:text-align="justify" style:justify-single-word="false"/>
    </style:style>
    <style:style style:name="P55" style:family="paragraph" style:parent-style-name="Tekst_20_podstawowy_20_2" style:list-style-name="WW8Num19">
      <style:paragraph-properties fo:text-align="justify" style:justify-single-word="false"/>
    </style:style>
    <style:style style:name="P56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57" style:family="paragraph" style:parent-style-name="Tekst_20_podstawowy_20_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8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59" style:family="paragraph" style:parent-style-name="Tekst_20_podstawowy_20_2" style:list-style-name="WW8Num9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60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1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6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6" style:family="paragraph" style:parent-style-name="Tekst_20_podstawowy_20_2">
      <style:paragraph-properties fo:margin-top="0.635cm" fo:margin-bottom="0cm" fo:text-align="justify" style:justify-single-word="false"/>
    </style:style>
    <style:style style:name="P67" style:family="paragraph" style:parent-style-name="Tekst_20_podstawowy_20_2" style:list-style-name="WW8Num18">
      <style:paragraph-properties fo:margin-left="1.501cm" fo:margin-right="0cm" fo:text-align="justify" style:justify-single-word="false" fo:text-indent="-0.75cm" style:auto-text-indent="false"/>
    </style:style>
    <style:style style:name="P68" style:family="paragraph" style:parent-style-name="Tekst_20_podstawowy_20_2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 style:parent-style-name="Tekst_20_podstawowy_20_21">
      <style:paragraph-properties fo:margin-left="0.635cm" fo:margin-right="0cm" fo:text-align="justify" style:justify-single-word="false" fo:text-indent="0cm" style:auto-text-indent="false"/>
    </style:style>
    <style:style style:name="P71" style:family="paragraph" style:parent-style-name="Tekst_20_podstawowy_20_21">
      <style:paragraph-properties fo:margin-left="1.111cm" fo:margin-right="0cm" fo:text-align="justify" style:justify-single-word="false" fo:text-indent="0cm" style:auto-text-indent="false"/>
    </style:style>
    <style:style style:name="P72" style:family="paragraph" style:parent-style-name="Tekst_20_podstawowy_20_21">
      <style:paragraph-properties fo:margin-left="1.752cm" fo:margin-right="0cm" fo:text-align="justify" style:justify-single-word="false" fo:text-indent="-0.50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fo:color="#ff00ff"/>
    </style:style>
    <style:style style:name="T10" style:family="text">
      <style:text-properties fo:color="#ff00ff" fo:font-size="12pt" style:font-size-asian="12pt"/>
    </style:style>
    <style:style style:name="T11" style:family="text">
      <style:text-properties fo:color="#ff00ff"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normal" style:font-weight-asian="norm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Zarządzenie Nr 555/2009</text:span></text:p>
      <text:p text:style-name="P49"><text:span text:style-name="T1">Prezydenta Miasta Kalisza<text:line-break/>z dnia 18 grudnia 2009 r.</text:span></text:p>
      <text:p text:style-name="P1"><text:span text:style-name="T4">w sprawie zmian w budżecie Kalisza – Miasta na prawach powiatu na 2009 rok.</text:span></text:p>
      <text:p text:style-name="P10"/>
      <text:p text:style-name="P10"/>
      <text:p text:style-name="P10"/>
      <text:p text:style-name="P1"><text:span text:style-name="T5">Na podstawie art. 188 ust. 1 pkt 1 i pkt. 2 ustawy z dnia 30 czerwca 2005 r. o finansach </text:span><text:span text:style-name="T6">publicznych (Dz. U. Nr 249 poz. 2104 z późn. zm.),</text:span><text:span text:style-name="T11"> </text:span><text:span text:style-name="T6">art. 30 ust. 1 ustawy z dnia 8 marca 1990 r. o samorządzie gminnym (Dz. U. z 2001 r. Nr 142, poz. 1591 z późn. zm.)</text:span><text:span text:style-name="T5"> oraz</text:span><text:span text:style-name="T10"> <text:line-break/></text:span><text:span text:style-name="T6">§</text:span><text:span text:style-name="T5"> 17 pkt 2 uchwały Nr XXX/463/2008 Rady Miejskiej Kalisza z dnia 29 grudnia 2008 r. w sprawie uchwalenia budżetu Kalisza – Miasta na prawach powiatu <text:line-break/>na 2009 rok (z późn. zm.).</text:span></text:p>
      <text:p text:style-name="P10"/>
      <text:p text:style-name="P52">zarządza się, co następuje:</text:p>
      <text:p text:style-name="P10"/>
      <text:p text:style-name="P10"/>
      <text:p text:style-name="P12">§ 1.</text:p>
      <text:p text:style-name="P12"/>
      <text:p text:style-name="P1"><text:span text:style-name="T5">W uchwale Nr XXX/463/2008 Rady Miejskiej Kalisza z dnia 29 grudnia 2008 r. <text:line-break/>w sprawie uchwalenia budżetu Kalisza - Miasta na prawach powiatu na 2009 rok</text:span></text:p>
      <text:p text:style-name="P7">zmienionej:</text:p>
      <text:list xml:id="list35214877" text:style-name="WW8Num13">
        <text:list-item>
          <text:p text:style-name="P2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2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8">zarządzeniem Nr 108/2009 Prezydenta Miasta Kalisza z dnia 27 lutego 2009 r. w sprawie zmian w budżecie Kalisza – Miasta na prawach powiatu na 2009 rok,</text:p>
        </text:list-item>
        <text:list-item>
          <text:p text:style-name="P2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2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8">zarządzeniem Nr 181/2009 Prezydenta Miasta Kalisza z dnia 17 kwietnia 2009 r. w sprawie zmian w budżecie Kalisza – Miasta na prawach powiatu na 2009 rok,</text:p>
        </text:list-item>
        <text:list-item>
          <text:p text:style-name="P2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8">zarządzeniem Nr 196/2009 Prezydenta Miasta Kalisza z dnia 30 kwietnia 2009 r. w sprawie zmian w budżecie Kalisza – Miasta na prawach powiatu na 2009 rok,</text:p>
        </text:list-item>
        <text:list-item>
          <text:p text:style-name="P8">zarządzeniem Nr 206/2009 Prezydenta Miasta Kalisza z dnia 14 maja 2009 r. w sprawie zmian w budżecie Kalisza – Miasta na prawach powiatu na 2009 rok,</text:p>
        </text:list-item>
        <text:list-item>
          <text:p text:style-name="P8">zarządzeniem Nr 219/2009 Prezydenta Miasta Kalisza z dnia 22 maja 2009 r. w sprawie zmian w budżecie Kalisza – Miasta na prawach powiatu na 2009 rok,</text:p>
        </text:list-item>
        <text:list-item>
          <text:p text:style-name="P2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8">zarządzeniem Nr 226/2009 Prezydenta Miasta Kalisza z dnia 29 maja 2009 r. w sprawie zmian w budżecie Kalisza – Miasta na prawach powiatu na 2009 rok,</text:p>
        </text:list-item>
        <text:list-item>
          <text:p text:style-name="P8">zarządzeniem Nr 237/2009 Prezydenta Miasta Kalisza z dnia 5 czerwca 2009 r. w sprawie zmian w budżecie Kalisza – Miasta na prawach powiatu na 2009 rok,</text:p>
        </text:list-item>
        <text:list-item>
          <text:p text:style-name="P8"><text:soft-page-break/>zarządzeniem Nr 254/2009 Prezydenta Miasta Kalisza z dnia 10 czerwca 2009 r. w sprawie zmian w budżecie Kalisza – Miasta na prawach powiatu na 2009 rok,</text:p>
        </text:list-item>
        <text:list-item>
          <text:p text:style-name="P2"><text:span text:style-name="T5">uchwałą Nr XXXVII/541/2009 Rady Miejskiej Kalisza z dnia 25 czerwca 2009 r. w sprawie zmian w budżecie Kalisza – Miasta na prawach powiatu na 2009 rok,</text:span></text:p>
        </text:list-item>
        <text:list-item>
          <text:p text:style-name="P8">zarządzeniem Nr 285/2009 Prezydenta Miasta Kalisza z dnia 30 czerwca 2009 r. w sprawie zmian w budżecie Kalisza – Miasta na prawach powiatu na 2009 rok,</text:p>
        </text:list-item>
        <text:list-item>
          <text:p text:style-name="P8">zarządzeniem Nr 319/2009 Prezydenta Miasta Kalisza z dnia 16 lipca 2009 r. w sprawie zmian w budżecie Kalisza – Miasta na prawach powiatu na 2009 rok,</text:p>
        </text:list-item>
        <text:list-item>
          <text:p text:style-name="P8">zarządzeniem Nr 346/2009 Prezydenta Miasta Kalisza z dnia 31 lipca 2009 r. w sprawie zmian w budżecie Kalisza – Miasta na prawach powiatu na 2009 rok,</text:p>
        </text:list-item>
        <text:list-item>
          <text:p text:style-name="P8">zarządzeniem Nr 358/2009 Prezydenta Miasta Kalisza z dnia 10 sierpnia 2009 r. w sprawie zmian w budżecie Kalisza – Miasta na prawach powiatu na 2009 rok,</text:p>
        </text:list-item>
        <text:list-item>
          <text:p text:style-name="P8">zarządzeniem Nr 374/2009 Prezydenta Miasta Kalisza z dnia 28 sierpnia 2009 r. w sprawie zmian w budżecie Kalisza – Miasta na prawach powiatu na 2009 rok,</text:p>
        </text:list-item>
        <text:list-item>
          <text:p text:style-name="P8">uchwałą Nr XXXVIII/553/2009 Rady Miejskiej Kalisza z dnia 3 września 2009 r. w sprawie zmian w budżecie Kalisza – Miasta na prawach powiatu na 2009 rok,</text:p>
        </text:list-item>
        <text:list-item>
          <text:p text:style-name="P8">zarządzeniem Nr 409/2009 Prezydenta Miasta Kalisza z dnia 16 września 2009 r. w sprawie zmian w budżecie Kalisza – Miasta na prawach powiatu na 2009 rok,</text:p>
        </text:list-item>
        <text:list-item>
          <text:p text:style-name="P8">zarządzeniem Nr 426/2009 Prezydenta Miasta Kalisza z dnia 30 września 2009 r. w sprawie zmian w budżecie Kalisza – Miasta na prawach powiatu na 2009 rok,</text:p>
        </text:list-item>
        <text:list-item>
          <text:p text:style-name="P8">uchwałą Nr XXXIX/569/2009 Rady Miejskiej Kalisza z dnia 1 października 2009 r. w sprawie zmian w budżecie Kalisza – Miasta na prawach powiatu na 2009 rok,</text:p>
        </text:list-item>
        <text:list-item>
          <text:p text:style-name="P8">zarządzeniem Nr 467/2009 Prezydenta Miasta Kalisza z dnia 26 października 2009 r. w sprawie zmian w budżecie Kalisza – Miasta na prawach powiatu na 2009 rok,</text:p>
        </text:list-item>
        <text:list-item>
          <text:p text:style-name="P2"><text:span text:style-name="T5">uchwałą Nr XL/584/2009 Rady Miejskiej Kalisza z dnia 29 października 2009 r. w sprawie zmian w budżecie Kalisza – Miasta na prawach powiatu na 2009 rok,</text:span></text:p>
        </text:list-item>
        <text:list-item>
          <text:p text:style-name="P8">zarządzeniem Nr 483/2009 Prezydenta Miasta Kalisza z dnia 2 listopada 2009 r. w sprawie zmian w budżecie Kalisza – Miasta na prawach powiatu na 2009 rok,</text:p>
        </text:list-item>
        <text:list-item>
          <text:p text:style-name="P8">uchwałą Nr XLI/587/2009 Rady Miejskiej Kalisza z dnia 6 listopada 2009 r. w sprawie zmian w budżecie Kalisza – Miasta na prawach powiatu na 2009 rok,</text:p>
        </text:list-item>
        <text:list-item>
          <text:p text:style-name="P2"><text:span text:style-name="T5">zarządzeniem Nr 511/2009 Prezydenta Miasta Kalisza z dnia 24 listopada 2009 r. w sprawie zmian w budżecie Kalisza – Miasta na prawach powiatu na 2009 rok,</text:span></text:p>
        </text:list-item>
        <text:list-item>
          <text:p text:style-name="P2"><text:span text:style-name="T5">uchwałą Nr XLII/596/2009 Rady Miejskiej Kalisza z dnia 26 listopada 2009 r. w sprawie zmian w budżecie Kalisza – Miasta na prawach powiatu na 2009 rok,</text:span></text:p>
        </text:list-item>
        <text:list-item>
          <text:p text:style-name="P2"><text:span text:style-name="T5">zarządzeniem Nr 533/2009 Prezydenta Miasta Kalisza z dnia 10 grudnia 2009 r. w sprawie zmian w budżecie Kalisza – Miasta na prawach powiatu na 2009 rok,</text:span></text:p>
        </text:list-item>
      </text:list>
      <text:p text:style-name="P54"/>
      <text:p text:style-name="P54"/>
      <text:p text:style-name="P54">wprowadza się następujące zmiany:</text:p>
      <text:p text:style-name="P54"/>
      <text:p text:style-name="P54"/>
      <text:p text:style-name="P54"/>
      <text:list xml:id="list35217317" text:style-name="WW8Num19">
        <text:list-item>
          <text:p text:style-name="P9">w § 1 uchwały:</text:p>
        </text:list-item>
      </text:list>
      <text:list xml:id="list35219949" text:style-name="WW8Num25">
        <text:list-item>
          <text:p text:style-name="P4"><text:span text:style-name="T7">zwiększa się</text:span><text:span text:style-name="T5"> dochody budżetu na rok 2009 o kwotę 1.200.000 zł</text:span></text:p>
        </text:list-item>
      </text:list>
      <text:p text:style-name="P16"><text:span text:style-name="T5">do kwoty ogółem 374.769.304,63 zł, </text:span></text:p>
      <text:p text:style-name="P31">w tym:</text:p>
      <text:p text:style-name="P32">1) zwiększa się dochody budżetu miasta o kwotę 1.200.000 zł</text:p>
      <text:p text:style-name="P33">do kwoty ogółem 248.836.877,29 zł,</text:p>
      <text:p text:style-name="P34"/>
      <text:p text:style-name="P34"><text:soft-page-break/></text:p>
      <text:list xml:id="list35257091" text:continue-numbering="true" text:style-name="WW8Num25">
        <text:list-item>
          <text:p text:style-name="P27">zwiększa się dochody, o których mowa w ust. 1:</text:p>
        </text:list-item>
      </text:list>
      <text:p text:style-name="P35">1) zwiększa się dochody bieżące o kwotę 1.200.000 zł do wysokości<text:span text:style-name="T9"> </text:span>357.091.434,63 zł,</text:p>
      <text:p text:style-name="P36"/>
      <text:list xml:id="list35247682" text:continue-numbering="true" text:style-name="WW8Num25">
        <text:list-item>
          <text:p text:style-name="P3"><text:span text:style-name="T6">zwiększa się dochody o których mowa w ust. 1:</text:span></text:p>
        </text:list-item>
      </text:list>
      <text:p text:style-name="P17"><text:span text:style-name="T6">1) zwiększa się dotacje celowe na realizację zadań zleconych z zakresu</text:span><text:span text:style-name="T11"> </text:span><text:span text:style-name="T6">administracji rządowej o kwotę 1.200.000 zł do wysokości 36.765.355zł;</text:span></text:p>
      <text:p text:style-name="P13"/>
      <text:p text:style-name="P13"/>
      <text:list xml:id="list35264354" text:continue-list="list35217317" text:style-name="WW8Num19">
        <text:list-item>
          <text:p text:style-name="P9">w § 2 uchwały:</text:p>
        </text:list-item>
      </text:list>
      <text:list xml:id="list35209858" text:style-name="WW8Num2">
        <text:list-item>
          <text:p text:style-name="P5"><text:span text:style-name="T7">zwiększa się</text:span><text:span text:style-name="T5"> wydatki budżetu na rok 2009 o kwotę 1.200.000 zł</text:span></text:p>
        </text:list-item>
      </text:list>
      <text:p text:style-name="P18"><text:span text:style-name="T5">do kwoty ogółem 445.239.781,63 zł, </text:span></text:p>
      <text:p text:style-name="P19">w tym:</text:p>
      <text:p text:style-name="P32">1) zwiększa się wydatki budżetu miasta o kwotę 1.200.000 zł</text:p>
      <text:p text:style-name="P38">do kwoty ogółem 311.099.027,29 zł,</text:p>
      <text:p text:style-name="P39"/>
      <text:list xml:id="list35252959" text:continue-numbering="true" text:style-name="WW8Num2">
        <text:list-item>
          <text:p text:style-name="P28">zwiększa się wydatki, o których mowa w ust. 1:</text:p>
          <text:list>
            <text:list-item>
              <text:p text:style-name="P41">zwiększa się wydatki bieżące o kwotę 1.200.000 zł do wysokości <text:line-break/>319.548.608,63 zł,</text:p>
            </text:list-item>
          </text:list>
        </text:list-item>
      </text:list>
      <text:p text:style-name="P40">w tym:</text:p>
      <text:p text:style-name="P40">a) zwiększa się wynagrodzenia osobowe i pochodne od wynagrodzeń o kwotę 36.000 zł do kwoty ogółem 158.661.278,27 zł,</text:p>
      <text:p text:style-name="P20"/>
      <text:list xml:id="list35241361" text:continue-numbering="true" text:style-name="WW8Num2">
        <text:list-item>
          <text:p text:style-name="P5"><text:span text:style-name="T6">zwiększa się wydatki o których mowa w ust. 1:</text:span></text:p>
        </text:list-item>
      </text:list>
      <text:p text:style-name="P37">1)<text:tab/>zwiększa się wydatki związane z realizacją zadań zleconych z zakresu administracji rządowej o kwotę 1.200.000 zł do wysokości 36.765.355 zł;</text:p>
      <text:p text:style-name="P14"/>
      <text:p text:style-name="P14"/>
      <text:list xml:id="list35252482" text:continue-list="list35264354" text:style-name="WW8Num19">
        <text:list-item>
          <text:p text:style-name="P11">w § 6 uchwały:</text:p>
        </text:list-item>
      </text:list>
      <text:p text:style-name="P70">1) zmniejsza się ogólną rezerwę o kwotę 7.320 zł do wysokości 299.928 zł, </text:p>
      <text:p text:style-name="P71">w tym:</text:p>
      <text:p text:style-name="P72">a)<text:tab/>budżet miasta o kwotę 7.320 zł do wysokości 130.003 zł;</text:p>
      <text:p text:style-name="P21"><text:span text:style-name="T6">2) zmniejsza się rezerwy celowe o kwotę 35.613 zł do wysokości 786.024 zł:</text:span></text:p>
      <text:p text:style-name="P22"><text:span text:style-name="T6">a) zmniejsza się rezerwę celową na wypłatę odszkodowań dla właścicieli nieruchomości za nie dostarczenie przez Miasto lokali socjalnych o kwotę 35.613 zł do wysokości 445.220 zł;</text:span></text:p>
      <text:p text:style-name="P14"/>
      <text:p text:style-name="P14"/>
      <text:list xml:id="list35265388" text:continue-numbering="true" text:style-name="WW8Num19">
        <text:list-item>
          <text:p text:style-name="P55">w załączniku nr 1 uchwały wprowadza się następujące zmiany:</text:p>
        </text:list-item>
      </text:list>
      <text:p text:style-name="P61"><text:span text:style-name="T3">Tytułem zwiększeń – 1.200.000 zł</text:span></text:p>
      <text:p text:style-name="P42"><text:span text:style-name="T12">miasto – 1.200.000 zł</text:span></text:p>
      <text:p text:style-name="P61"><text:span text:style-name="T8">dz. 852 – Pomoc społeczna – 1.200.000 zł</text:span></text:p>
      <text:p text:style-name="P62">dochody bieżące</text:p>
      <text:list xml:id="list35206714" text:style-name="WW8Num26">
        <text:list-item>
          <text:p text:style-name="P29">dotacje celowe otrzymane z budżetu państwa na realizację zadań bieżących z zakresu administracji rządowej oraz innych zadań zleconych gminie (związkom gmin) ustawami /§ 2010/ - 1.200.000 zł;</text:p>
        </text:list-item>
      </text:list>
      <text:p text:style-name="P60"/>
      <text:p text:style-name="P60"/>
      <text:p text:style-name="P60"/>
      <text:list xml:id="list35244157" text:continue-list="list35265388" text:style-name="WW8Num19">
        <text:list-item>
          <text:p text:style-name="P55"><text:soft-page-break/>w załączniku nr 2 uchwały wprowadza się następujące zmiany:</text:p>
        </text:list-item>
      </text:list>
      <text:p text:style-name="P42"><text:span text:style-name="T2">Tytułem zwiększeń – 1.200.000 zł</text:span></text:p>
      <text:p text:style-name="P42"><text:span text:style-name="T12">miasto – 1.200.000 zł</text:span></text:p>
      <text:p text:style-name="P43">zadania zlecone z zakresu administracji rządowej </text:p>
      <text:p text:style-name="P61"><text:span text:style-name="T8">dz. 852 – Pomoc społeczna – 1.200.000 zł</text:span></text:p>
      <text:p text:style-name="P44">rozdz. 85212 – Świadczenia rodzinne, świadczenie z funduszu alimentacyjnego oraz składki na ubezpieczenia emerytalne i rentowe z ubezpieczenia społecznego – 1.200.000 zł</text:p>
      <text:list xml:id="list35205617" text:style-name="WW8Num17">
        <text:list-item>
          <text:p text:style-name="P23"><text:span text:style-name="T5">wydatki bieżące – 1.200.000 zł</text:span></text:p>
        </text:list-item>
      </text:list>
      <text:p text:style-name="P45">w tym:</text:p>
      <text:p text:style-name="P45">wynagr. i pochodne od wynagr. – 36.000 zł</text:p>
      <text:p text:style-name="P53">Przeniesienie planowanych wydatków budżetowych:</text:p>
      <text:p text:style-name="P63">Tytułem zmniejszeń:</text:p>
      <text:p text:style-name="P64">miasto </text:p>
      <text:p text:style-name="P65">zadania własne</text:p>
      <text:p text:style-name="P61"><text:span text:style-name="T8">dz. 758 – Różne rozliczenia – 42.933 zł</text:span></text:p>
      <text:p text:style-name="P61"><text:span text:style-name="T8">rozdz. 75818 – Rezerwy ogólne i celowe – 42.933 zł</text:span></text:p>
      <text:list xml:id="list35198630" text:style-name="WW8Num9">
        <text:list-item>
          <text:p text:style-name="P56"><text:span text:style-name="T8">wydatki bieżące – 42.933 zł</text:span></text:p>
        </text:list-item>
      </text:list>
      <text:p text:style-name="P62"/>
      <text:p text:style-name="P61"><text:span text:style-name="T8">dz. 801 – Oświata i wychowanie – 4.800 zł</text:span></text:p>
      <text:p text:style-name="P61"><text:span text:style-name="T8">rozdz. 80113 – Dowożenie uczniów do szkół – 4.800 zł</text:span></text:p>
      <text:list xml:id="list35261715" text:continue-numbering="true" text:style-name="WW8Num9">
        <text:list-item>
          <text:p text:style-name="P56"><text:span text:style-name="T8">wydatki bieżące – 4.800 zł</text:span></text:p>
        </text:list-item>
      </text:list>
      <text:p text:style-name="P15"/>
      <text:p text:style-name="P15"/>
      <text:p text:style-name="P64">powiat </text:p>
      <text:p text:style-name="P65">zadania własne</text:p>
      <text:p text:style-name="P61"><text:span text:style-name="T8">dz. 854 – Edukacyjna opieka wychowawcza – 2.000 zł</text:span></text:p>
      <text:p text:style-name="P61"><text:span text:style-name="T8">rozdz. 85446 – Dokształcanie i doskonalenie nauczycieli – 2.000 zł</text:span></text:p>
      <text:list xml:id="list35246586" text:continue-numbering="true" text:style-name="WW8Num9">
        <text:list-item>
          <text:p text:style-name="P56"><text:span text:style-name="T8">wydatki bieżące – 2.000 zł</text:span></text:p>
        </text:list-item>
      </text:list>
      <text:p text:style-name="P15"/>
      <text:p text:style-name="P15"/>
      <text:p text:style-name="P63">Tytułem zwiększeń:</text:p>
      <text:p text:style-name="P64">miasto </text:p>
      <text:p text:style-name="P65">zadania własne</text:p>
      <text:p text:style-name="P61"><text:span text:style-name="T8">dz. 600 – Transport i łączność – 7.320 zł</text:span></text:p>
      <text:p text:style-name="P61"><text:span text:style-name="T8">rozdz. 60004 – Lokalny transport zbiorowy – 7.320 zł</text:span></text:p>
      <text:list xml:id="list35236243" text:continue-numbering="true" text:style-name="WW8Num9">
        <text:list-item>
          <text:p text:style-name="P56"><text:span text:style-name="T8">wydatki bieżące – 7.320 zł</text:span></text:p>
        </text:list-item>
      </text:list>
      <text:p text:style-name="P62"/>
      <text:p text:style-name="P61"><text:span text:style-name="T8">dz. 700 – Gospodarka mieszkaniowa – 35.613 zł</text:span></text:p>
      <text:p text:style-name="P61"><text:span text:style-name="T8">rozdz. 70095 – Pozostała działalność – 35.613 zł</text:span></text:p>
      <text:list xml:id="list35247453" text:continue-numbering="true" text:style-name="WW8Num9">
        <text:list-item>
          <text:p text:style-name="P56"><text:span text:style-name="T8">wydatki bieżące – 35.613 zł</text:span></text:p>
        </text:list-item>
      </text:list>
      <text:p text:style-name="P62"/>
      <text:p text:style-name="P62">dz. 801 – Oświata i wychowanie – 4.800 zł</text:p>
      <text:p text:style-name="P62">rozdz. 80104 – Przedszkola – 4.800 zł</text:p>
      <text:list xml:id="list35260928" text:continue-numbering="true" text:style-name="WW8Num9">
        <text:list-item>
          <text:p text:style-name="P59">wydatki bieżące – 4.800 zł</text:p>
        </text:list-item>
      </text:list>
      <text:p text:style-name="P15"/>
      <text:p text:style-name="P15"/>
      <text:p text:style-name="P15"/>
      <text:p text:style-name="P15"/>
      <text:p text:style-name="P64"><text:soft-page-break/>powiat </text:p>
      <text:p text:style-name="P65">zadania własne</text:p>
      <text:p text:style-name="P61"><text:span text:style-name="T8">dz. 854 – Edukacyjna opieka wychowawcza – 2.000 zł</text:span></text:p>
      <text:p text:style-name="P61"><text:span text:style-name="T8">rozdz. 85403 – Specjalne ośrodki szkolno-wychowawcze – 2.000 zł</text:span></text:p>
      <text:list xml:id="list35263763" text:continue-numbering="true" text:style-name="WW8Num9">
        <text:list-item>
          <text:p text:style-name="P56"><text:span text:style-name="T8">wydatki bieżące – 2.000 zł</text:span></text:p>
        </text:list-item>
      </text:list>
      <text:p text:style-name="P15"/>
      <text:p text:style-name="P15"/>
      <text:list xml:id="list35243575" text:continue-list="list35244157" text:style-name="WW8Num19">
        <text:list-item>
          <text:p text:style-name="P55">w załączniku nr 3 do uchwały wprowadza się następujące zmiany:</text:p>
        </text:list-item>
      </text:list>
      <text:p text:style-name="P42"><text:span text:style-name="T2">Tytułem zwiększeń:</text:span></text:p>
      <text:p text:style-name="P42"><text:span text:style-name="T12">miasto </text:span></text:p>
      <text:p text:style-name="P61"><text:span text:style-name="T8">dz. 852,</text:span> rozdz. 85212 – Świadczenia rodzinne, świadczenie z funduszu alimentacyjnego oraz składki na ubezpieczenia emerytalne i rentowe <text:line-break/>z ubezpieczenia społecznego</text:p>
      <text:list xml:id="list35263532" text:continue-list="list35206714" text:style-name="WW8Num26">
        <text:list-item>
          <text:p text:style-name="P6"><text:span text:style-name="T5">dotacje ogółem o kwotę 1.200.000 zł</text:span></text:p>
        </text:list-item>
        <text:list-item>
          <text:p text:style-name="P6"><text:span text:style-name="T5">wydatki ogółem o kwotę 1.200.000 zł</text:span></text:p>
        </text:list-item>
      </text:list>
      <text:p text:style-name="P24">w tym:</text:p>
      <text:p text:style-name="P25"><text:span text:style-name="T5">wydatki bieżące – 1.200.000 zł</text:span></text:p>
      <text:p text:style-name="P45">w tym:</text:p>
      <text:p text:style-name="P45">wynagr. i pochodne od wynagr. – 36.000 zł</text:p>
      <text:p text:style-name="P15"/>
      <text:p text:style-name="P15"/>
      <text:h text:style-name="P46" text:outline-level="6">§ 2.</text:h>
      <text:p text:style-name="P30"/>
      <text:p text:style-name="P30">Zarządzenie podlega publikacji w Biuletynie Informacji Publicznej.</text:p>
      <text:p text:style-name="P54"/>
      <text:p text:style-name="P54"/>
      <text:h text:style-name="P46" text:outline-level="6">§ 3.</text:h>
      <text:p text:style-name="P30"/>
      <text:p text:style-name="Text_20_body">Zarządzenie wchodzi w życie z dniem podpisania.</text:p>
      <text:p text:style-name="P26">Uzasadnienie</text:p>
      <text:p text:style-name="P47"><text:span text:style-name="T13">do zarządzenia Nr 555/2009 Prezydenta Miasta Kalisza z dnia 18 grudnia 2009 r.<text:line-break/>w sprawie zmian w budżecie Kalisza - Miasta na prawach powiatu na 2009 rok.</text:span></text:p>
      <text:p text:style-name="P51"><text:span text:style-name="T14">Stosowanie do pisma nr FB.I-8.3011-430/09 Wojewody Wielkopolskiego zwiększa się budżet miasta po stronie dochodów w dz. 852 – Pomoc społeczna, dotacje celowe otrzymane z budżetu państwa na realizację zadań bieżących z zakresu administracji rządowej oraz innych zadań zleconych gminie (związkom gmin) ustawami /§ 2010/ <text:line-break/>o kwotę 1.200.000 zł i po stronie wydatków w dz. 852 – Pomoc społeczna, rozdz. <text:line-break/>85212 – Świadczenia rodzinne, świadczenie z funduszu alimentacyjnego oraz składki na ubezpieczenia emerytalne i rentowe z ubezpieczenia społecznego o kwotę <text:line-break/>1.200.000 zł z przeznaczeniem na sfinansowanie zobowiązań wymagalnych Skarbu Państwa z tytułu świadczeń rodzinnych realizowanych na podstawie ustawy z dnia <text:line-break/>28 listopada 2003 r. o świadczeniach rodzinnych (Dz. U. z 2006 r. Nr 139, poz. 992 z późn, zm.) oraz świadczenia z funduszu alimentacyjnego realizowanego na podstawie ustawy z dnia 7 września 2007 r. o pomocy osobom uprawnionym do alimentów (Dz. U. z 2009 r. Nr 1, poz. 7 z późn. zm.).</text:span></text:p>
      <text:p text:style-name="P48">Powyższe środki pochodzą z rezerwy celowej zaplanowanej w ustawie budżetowej <text:line-break/>na 2009 rok.</text:p>
      <text:p text:style-name="P66"><text:span text:style-name="T8">Zgodnie z wnioskiem nr WE.3014-71/09 Naczelnika Wydziału Edukacji dokonuje się zmiany w planie wydatków bieżących:</text:span></text:p>
      <text:p text:style-name="P57"><text:span text:style-name="T8">1)<text:tab/>budżet miasta w dz. 801 – Oświata i wychowanie:</text:span></text:p>
      <text:list xml:id="list35219324" text:style-name="WW8Num18">
        <text:list-item>
          <text:p text:style-name="P67"><text:span text:style-name="T8">zmniejsza się plan w rozdz. 80113 – Dowożenie uczniów do szkół o kwotę 4.800 zł (</text:span>zakup usług)<text:span text:style-name="T8">,</text:span></text:p>
        </text:list-item>
        <text:list-item>
          <text:p text:style-name="P67"><text:span text:style-name="T8">zwiększa się plan w rozdz. 80104 – Przedszkola o kwotę 4.800 zł <text:line-break/>z przeznaczeniem na zakup specjalnie przystosowanych do wzrostu i potrzeb dzieci krzesełek, umożliwiający dzieciom prawidłowy rozwój w Publicznym Przedszkolu Nr 18,</text:span></text:p>
        </text:list-item>
      </text:list>
      <text:p text:style-name="P57"><text:span text:style-name="T8">2)<text:tab/>budżet powiatu w dz. 854 – Edukacyjna opieka wychowawcza:</text:span></text:p>
      <text:list xml:id="list35241192" text:continue-numbering="true" text:style-name="WW8Num18">
        <text:list-item>
          <text:p text:style-name="P67"><text:span text:style-name="T8">zmniejsza się plan w rozdz. 85446 – Dokształcanie i doskonalenie nauczycieli <text:line-break/>o kwotę 2.000 zł (szkolenia pracowników w Specjalnym Ośrodku Szkolno-Wychowawczym Nr 2),</text:span></text:p>
        </text:list-item>
        <text:list-item>
          <text:p text:style-name="P67"><text:span text:style-name="T8">zwiększa się plan w rozdz. 85403 Specjalne ośrodki szkolno-wychowawcze <text:line-break/>o kwotę 2.000 zł z przeznaczeniem na wykonanie instalacji oświetlenia ewakuacyjnego wewnątrz budynku ww. Ośrodka.</text:span></text:p>
        </text:list-item>
      </text:list>
      <text:p text:style-name="P51"><text:span text:style-name="T14">Na podstawie wniosku nr WKEG.3014-19/09 Naczelnika Wydziału Komunikacji i Ewidencji Działalności Gospodarczej dokonuje się zmiany w planie wydatków bieżących w budżecie miasta:</text:span></text:p>
      <text:list xml:id="list35235567" text:continue-numbering="true" text:style-name="WW8Num18">
        <text:list-item>
          <text:p text:style-name="P68"><text:span text:style-name="T8">zmniejsza się rezerwę ogólną w dz. 758 – Różne rozliczenia, rozdz. 75818 – Rezerwy ogólne i celowe o kwotę 7.320 zł,</text:span></text:p>
        </text:list-item>
        <text:list-item>
          <text:p text:style-name="P68"><text:span text:style-name="T8">zwiększa się plan w dz. 600 – Transport i łączność, rozdz. 60004 – Lokalny transport zbiorowy o kwotę 7.320 zł z przeznaczeniem na pokrycie kosztów przygotowania dokumentacji i przeprowadzenia konkursu na wybór operatora linii „S”, która powstanie w ramach realizacji projektu „Rozwój i poprawa jakości transportu publicznego w Kaliszu”.</text:span></text:p>
        </text:list-item>
      </text:list>
      <text:p text:style-name="P51"><text:soft-page-break/><text:span text:style-name="T14">Na podstawie wniosku nr WSSM-3014-36/09 Naczelnika Wydziału Spraw Społecznych i Mieszkaniowych dokonuje się zmiany w planie wydatków bieżących w budżecie miasta:</text:span></text:p>
      <text:list xml:id="list35235972" text:continue-numbering="true" text:style-name="WW8Num18">
        <text:list-item>
          <text:p text:style-name="P68"><text:span text:style-name="T8">zmniejsza się rezerwę celową na wypłatę odszkodowań dla właścicieli nieruchomości za nie dostarczenie przez Miasto lokali socjalnych w dz. 758 – Różne rozliczenia, rozdz. 75818 – Rezerwy ogólne i celowe o kwotę 11.794 zł,</text:span></text:p>
        </text:list-item>
        <text:list-item>
          <text:p text:style-name="P68"><text:span text:style-name="T8">zwiększa się plan w dz. 700 – Gospodarka mieszkaniowa, rozdz. 70095 – Pozostała działalność o kwotę 11.794 zł z przeznaczeniem na wypłatę odszkodowań na rzecz osób fizycznych za niedostarczenie lokali socjalnych zgodnie z syg. akt IC/120/09 i syg. akt IC/1308/09.</text:span></text:p>
        </text:list-item>
      </text:list>
      <text:p text:style-name="P51"><text:span text:style-name="T14">Na podstawie wniosku nr WSSM-3014-39/09 Naczelnika Wydziału Spraw Społecznych i Mieszkaniowych dokonuje się zmiany w planie wydatków bieżących w budżecie miasta:</text:span></text:p>
      <text:list xml:id="list35250235" text:continue-numbering="true" text:style-name="WW8Num18">
        <text:list-item>
          <text:p text:style-name="P68"><text:span text:style-name="T8">zmniejsza się rezerwę celową na wypłatę odszkodowań dla właścicieli nieruchomości za nie dostarczenie przez Miasto lokali socjalnych w dz. 758 – Różne rozliczenia, rozdz. 75818 – Rezerwy ogólne i celowe o kwotę 23.819 zł,</text:span></text:p>
        </text:list-item>
        <text:list-item>
          <text:p text:style-name="P68"><text:span text:style-name="T8">zwiększa się plan w dz. 700 – Gospodarka mieszkaniowa, rozdz. 70095 – Pozostała działalność o kwotę 23.819 zł z przeznaczeniem na wypłatę odszkodowania za niedostarczenie lokali socjalnych na rzecz osób prawnych i innych jednostek organizacyjnych (wyrok eksmisyjny VII C 505/05) oraz na rzecz osób fizycznych (wyrok eksmisyjny VII C 291/04).</text:span></text:p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2" style:family="text">
      <style:text-properties style:font-name="Times New Roman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7z1" style:family="text">
      <style:text-properties fo:color="#000000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fo:color="#000000"/>
    </style:style>
    <style:style style:name="WW8Num20z0" style:family="text">
      <style:text-properties style:font-name="Symbol"/>
    </style:style>
    <style:style style:name="WW8Num20z1" style:family="text">
      <style:text-properties fo:color="#000000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Times New Roman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2" style:family="text">
      <style:text-properties style:font-name="Wingdings"/>
    </style:style>
    <style:style style:name="WW8Num26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0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Ewelina Dudek</dc:creator>
    <dc:date>2010-04-01T14:51:00</dc:date>
    <meta:print-date>2009-12-21T11:51:00</meta:print-date>
    <meta:editing-cycles>1762</meta:editing-cycles>
    <meta:editing-duration>PT101H09M00S</meta:editing-duration>
    <meta:document-statistic meta:table-count="0" meta:image-count="0" meta:object-count="0" meta:page-count="7" meta:paragraph-count="150" meta:word-count="2291" meta:character-count="13666"/>
    <meta:generator>OpenOffice.org/3.2$Win32 OpenOffice.org_project/320m12$Build-9483</meta:generator>
  </office:meta>
</office:document-meta>
</file>