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Tekst_20_podstawowy_20_2">
      <style:paragraph-properties fo:text-align="justify" style:justify-single-word="false"/>
    </style:style>
    <style:style style:name="P16" style:family="paragraph" style:parent-style-name="Tekst_20_podstawowy_20_2">
      <style:paragraph-properties fo:line-height="150%" fo:text-align="justify" style:justify-single-word="false"/>
    </style:style>
    <style:style style:name="P17" style:family="paragraph" style:parent-style-name="Tekst_20_podstawowy_20_2">
      <style:paragraph-properties fo:text-align="justify" style:justify-single-word="false"/>
      <style:text-properties fo:font-weight="normal" style:font-weight-asian="normal"/>
    </style:style>
    <style:style style:name="P18" style:family="paragraph" style:parent-style-name="Tekst_20_podstawowy_20_2">
      <style:paragraph-properties fo:margin-left="8.742cm" fo:margin-right="0cm" fo:text-align="justify" style:justify-single-word="false" fo:text-indent="1.249cm" style:auto-text-indent="false"/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<text:s/>Nr 553/2010<text:line-break/>Prezydenta Miasta Kalisza<text:line-break/>z dnia 28 grudnia 2010r.</text:span></text:p>
      <text:p text:style-name="P1"/>
      <text:p text:style-name="P2"/>
      <text:p text:style-name="P15">w sprawie wyboru oferty i ustalenia wielkości dotacji dla podmiotu nie zaliczanego do sektora finansów publicznych w celu realizacji zadania publicznego w zakresie <text:span text:style-name="T3">Aktywizacji psychicznej i fizycznej oraz edukacji zdrowotnej osób w podeszłym wieku</text:span></text:p>
      <text:p text:style-name="P2"/>
      <text:p text:style-name="P4"/>
      <text:p text:style-name="P14"><text:span text:style-name="T4">Na podstawie art. 30 ust. 2 pkt. 4 <text:s/>ustawy z dnia 8 marca 1990 roku o samorządzie gminnym (Dz. U. z 2001 r. Nr 142, poz. 1591 z późn. zm.),</text:span><text:span text:style-name="T5"> Uchwały Nr LI/696/2010 Rady Miejskiej Kalisza z dnia 24.06.2010 r. w sprawie uchwalenia „Wieloletniego programu współpracy Miasta Kalisza z organizacjami pozarządowymi oraz innymi podmiotami prowadzącymi działalność pożytku publicznego na lata 2010-2012” </text:span><text:span text:style-name="T4">oraz projektu uchwały Rady Miejskiej Kalisza </text:span><text:span text:style-name="T6">w sprawie uchwalenia budżetu Kalisza-Miasta na prawach powiatu na 2011 rok</text:span><text:span text:style-name="T4"> – w wyniku otwartego konkursu ofert przeprowadzonego w oparciu o przepisy ustawy z dnia 24 kwietnia 2003 roku <text:s/>o działalności pożytku publicznego <text:s/>i o wolontariacie (Dz. U. z 2003 r. Nr 96, poz. 873 z późn. zm.), zarządza się, co następuje:</text:span></text:p>
      <text:p text:style-name="P12"/>
      <text:p text:style-name="P12"/>
      <text:p text:style-name="P13">§ 1</text:p>
      <text:p text:style-name="P11"/>
      <text:p text:style-name="P9"><text:span text:style-name="T4">Dokonuje się wyboru oferty i ustala się wysokość dotacji dla podmiotu nie zaliczanego do sektora finansów publicznych na realizację zadania publicznego w zakresie polityki społecznej na 2011 rok ( Dział 853 –Pozostałe zadania w zakresie polityki społecznej; Rozdz. 85395 - pozostała działalność ) dla stowarzyszenia </text:span><text:span text:style-name="T7">Uniwersytet Trzeciego Wieku „CALISIA” z siedzibą w Kaliszu przy ul. Targowej 2-12, </text:span><text:span text:style-name="T4">na zadanie pn.: </text:span><text:span text:style-name="T7">Aktywizacja psychiczna i fizyczna oraz edukacja zdrowotna osób w podeszłym wieku – kwocie 65.000 zł. </text:span></text:p>
      <text:p text:style-name="P13">§ 2</text:p>
      <text:p text:style-name="P11"/>
      <text:p text:style-name="P12">Wykonanie zarządzenia powierza się Skarbnikowi Miasta Kalisza i Naczelnikowi Wydziału Spraw Społecznych i Mieszkaniowych Urzędu Miejskiego w Kaliszu.</text:p>
      <text:p text:style-name="P11"/>
      <text:p text:style-name="P13">§ 3</text:p>
      <text:p text:style-name="P13"/>
      <text:p text:style-name="P5">Zarządzenie podlega publikacji w Biuletynie Informacji Publicznej. </text:p>
      <text:p text:style-name="P5"/>
      <text:p text:style-name="P10"><text:span text:style-name="T4">§ 4</text:span></text:p>
      <text:p text:style-name="P13"/>
      <text:p text:style-name="P11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Standard"/>
      <text:p text:style-name="Standard"/>
      <text:p text:style-name="Standard"><text:soft-page-break/></text:p>
      <text:h text:style-name="Heading_20_1" text:outline-level="1"><text:span text:style-name="T1"><text:tab/><text:tab/><text:tab/><text:tab/> <text:s/>Uzasadnienie</text:span></text:h>
      <text:p text:style-name="P6"><text:span text:style-name="T2"><text:s text:c="4"/>do Zarządzenia Nr 553/2010 </text:span></text:p>
      <text:p text:style-name="P6"><text:span text:style-name="T2"><text:s/>Prezydenta Miasta Kalisza</text:span></text:p>
      <text:p text:style-name="Standard"><text:span text:style-name="T2"><text:s text:c="42"/>z dnia 28 grudnia 2010r.</text:span></text:p>
      <text:p text:style-name="P3"/>
      <text:p text:style-name="P15">w sprawie wyboru oferty i ustalenia wielkości dotacji dla podmiotu nie zaliczanego do sektora finansów publicznych w celu realizacji zadań publicznych w zakresie <text:span text:style-name="T3">Aktywizacji psychicznej i fizycznej oraz edukacji zdrowotnej osób w podeszłym wieku</text:span>.</text:p>
      <text:p text:style-name="Tekst_20_podstawowy_20_2"/>
      <text:p text:style-name="P16"/>
      <text:p text:style-name="P7"><text:span text:style-name="T4">Zgodnie z Zarządzeniem Nr 489/2010 Prezydenta Miasta Kalisza z dnia 24 listopada 2010 roku – załącznik Nr 3B, został ogłoszony konkurs ofert na realizację w 2011 roku na wspieranie wykonywania zadania publicznego w zakresie aktywizacji psychicznej i fizycznej oraz edukacji zdrowotnej osób w podeszłym wieku, wraz z udzieleniem dotacji na dofinansowanie jego realizacji w 2011 roku.</text:span></text:p>
      <text:p text:style-name="P7"><text:span text:style-name="T5">Komisja Konkursowa powołana Zarządzeniem Nr 533/2010 Prezydenta Miasta Kalisza z dnia 17 grudnia 2010 roku w sprawie powołania Komisji Konkursowej do opiniowania ofert złożonych w otwartych konkursach na realizację w 2011 roku zadań publicznych </text:span><text:span text:style-name="T8">– pozytywnie zaopiniowała realizatora zadania:</text:span><text:span text:style-name="T5"> </text:span><text:span text:style-name="T4">stowarzyszenie </text:span><text:span text:style-name="T7">Uniwersytet Trzeciego Wieku „CALISIA” z siedzibą w Kaliszu przy ul. Targowej 2-12</text:span><text:span text:style-name="T4"> </text:span><text:span text:style-name="T5">oraz </text:span><text:span text:style-name="T8">wysokość udzielanej dotacji</text:span><text:span text:style-name="T7"> w kwocie 65.000 zł. </text:span></text:p>
      <text:p text:style-name="P16"><text:span text:style-name="T9">W związku z powyższym zasadne jest wydanie Zarządzenia Prezydenta Miasta Kalisza przyznającego wybranemu podmiotowi dotację na realizację zadania z zakresu polityki społecznej w Dziale 853 – Pozostałe zadania w zakresie polityki społecznej; Rozdz. 85395 - pozostała działalność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*</meta:initial-creator>
    <meta:creation-date>2007-06-27T09:30:00</meta:creation-date>
    <dc:creator>Preinstalled User</dc:creator>
    <dc:date>2010-12-30T11:48:00</dc:date>
    <meta:print-date>2010-12-27T14:29:00</meta:print-date>
    <meta:editing-cycles>56</meta:editing-cycles>
    <meta:editing-duration>PT02H07M00S</meta:editing-duration>
    <meta:generator>OpenOffice.org/3.2$Win32 OpenOffice.org_project/320m12$Build-9483</meta:generator>
    <meta:document-statistic meta:table-count="0" meta:image-count="0" meta:object-count="0" meta:page-count="3" meta:paragraph-count="19" meta:word-count="483" meta:character-count="3358"/>
  </office:meta>
</office:document-meta>
</file>