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57cm"/>
          <style:tab-stop style:position="0.582cm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7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286cm"/>
          <style:tab-stop style:position="0.5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text-indent="-0.021cm" style:auto-text-indent="false">
        <style:tab-stops>
          <style:tab-stop style:position="0.407cm"/>
          <style:tab-stop style:position="0.448cm"/>
          <style:tab-stop style:position="1.79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0.467cm"/>
          <style:tab-stop style:position="0.57cm"/>
          <style:tab-stop style:position="1.79cm"/>
        </style:tab-stops>
      </style:paragraph-properties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text-indent="-0.021cm" style:auto-text-indent="false">
        <style:tab-stops>
          <style:tab-stop style:position="0.427cm"/>
          <style:tab-stop style:position="1.7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0.467cm"/>
          <style:tab-stop style:position="0.57cm"/>
          <style:tab-stop style:position="1.79cm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Nr 552/2010</text:p>
      <text:h text:style-name="Heading_20_1" text:outline-level="1"><text:s/>Prezydenta Miasta Kalisza</text:h>
      <text:p text:style-name="P5"><text:s/>z dnia 28 grudnia 2010 roku</text:p>
      <text:p text:style-name="P6"/>
      <text:p text:style-name="P12"><text:span text:style-name="T2">w sprawie</text:span><text:span text:style-name="T1"> </text:span><text:span text:style-name="T2">przekazania środków trwałych w celu sprawowania nadzoru nad dalszą<text:line-break/>eksploatacją majątku.</text:span></text:p>
      <text:p text:style-name="P9"/>
      <text:p text:style-name="P10">Na podstawie art. 30 ust. 1 i ust. 2 pkt 3 ustawy z dnia 8 marca 1990r. o samorządzie gminnym (Dz. U. z 2001r. Nr 142, poz. 1591 z późn. zm.), w związku z zarządzeniem<text:line-break/>Nr 534/2008 Prezydenta Miasta Kalisza z dnia 31 grudnia 2008r. w sprawie Polityki Rachunkowości Urzędu Miejskiego w Kaliszu (z późn. zm.),</text:p>
      <text:p text:style-name="P12"><text:span text:style-name="T2">zarządza się, co następuje:</text:span></text:p>
      <text:p text:style-name="P11"/>
      <text:p text:style-name="P7">§ 1.</text:p>
      <text:p text:style-name="P7"/>
      <text:p text:style-name="P12"><text:span text:style-name="T1">Postanawia się przekazać </text:span><text:span text:style-name="T4">Zarządowi Dróg Miejskich w Kaliszu</text:span> w celu sprawowania pieczy nad dalszą eksploatacją niżej wymienione <text:span text:style-name="T1">środki trwałe:</text:span></text:p>
      <text:list xml:id="list35447295" text:style-name="WW8Num2">
        <text:list-item>
          <text:p text:style-name="P17"><text:span text:style-name="T1">Nabyte na rzecz Miasta Kalisza na podstawie aktu notarialnego prawo użytkowania<text:line-break/> <text:s text:c="3"/>wieczystego do działek gruntu o numerach geodezyjnych: 8/18 o powierzchni <text:s/>66 m</text:span><text:span text:style-name="T3">2</text:span><text:span text:style-name="T1">,</text:span></text:p>
        </text:list-item>
      </text:list>
      <text:p text:style-name="P18"><text:span text:style-name="T1"><text:s text:c="3"/>8/20 o powierzchni 308 m</text:span><text:span text:style-name="T3">2</text:span><text:span text:style-name="T1">, 8/22 o powierzchni 357 m</text:span><text:span text:style-name="T3">2</text:span><text:span text:style-name="T1">, 8/24 o powierzchni 289 m</text:span><text:span text:style-name="T3">2</text:span><text:span text:style-name="T1">,<text:line-break/> <text:s text:c="3"/>8/28 o powierzchni 458 m</text:span><text:span text:style-name="T3">2 </text:span><text:span text:style-name="T1">i 10/4 o powierzchni 603 m</text:span><text:span text:style-name="T3">2</text:span><text:span text:style-name="T1">, w obrębie <text:s/>geodezyjnym 098</text:span></text:p>
      <text:p text:style-name="P20"><text:s text:c="4"/>Zagorzynek.</text:p>
      <text:list xml:id="list35444609" text:continue-numbering="true" text:style-name="WW8Num2">
        <text:list-item>
          <text:p text:style-name="P19"><text:span text:style-name="T1">Przejęte z mocy prawa na rzecz Miasta Kalisza, na podstawie decyzji Prezydenta<text:line-break/> <text:s/>Miasta Kalisza Nr WGK. 74301-52-5/10 z dnia 06.08.2010r. prawo własności<text:line-break/> <text:s text:c="2"/>do działki <text:s/>gruntu o numerze <text:s/>geodezyjnym 204/5 o powierzchni 68 m</text:span><text:span text:style-name="T3">2</text:span><text:span text:style-name="T1">, <text:s/>w obrębie<text:line-break/> <text:s text:c="3"/>geodezyjnym 002 Chmielnik. </text:span></text:p>
        </text:list-item>
      </text:list>
      <text:p text:style-name="P16"/>
      <text:p text:style-name="P7">§ 2.</text:p>
      <text:p text:style-name="P7"/>
      <text:p text:style-name="Text_20_body_20_indent">Zobowiązuje się Dyrektora Zarządu Dróg Miejskich w Kaliszu do wprowadzenia środków trwałych opisanych w § 1 na ewidencję pozabilansową.</text:p>
      <text:p text:style-name="P7"/>
      <text:p text:style-name="P7">§ 3.</text:p>
      <text:p text:style-name="P7"/>
      <text:p text:style-name="P2">1. Nadzór nad wykonaniem zarządzenia powierza się właściwemu merytorycznie<text:line-break/> <text:s text:c="4"/>Wiceprezydentowi Miasta Kalisza.</text:p>
      <text:p text:style-name="P1">2. Wykonanie zarządzenia powierza się Naczelnikowi Wydziału Gospodarowania<text:line-break/> <text:s text:c="3"/>Mieniem, Dyrektorowi Zarządu Dróg Miejskich w Kaliszu przy udziale Skarbnika<text:line-break/> <text:s text:c="5"/>Miasta <text:s/>Kalisza.</text:p>
      <text:p text:style-name="P7">§ 4.</text:p>
      <text:p text:style-name="P7"/>
      <text:p text:style-name="P10">Zarządzenie podlega publikacji w Biuletynie Informacji Publicznej.</text:p>
      <text:p text:style-name="P7"/>
      <text:p text:style-name="P7">§ 5.</text:p>
      <text:p text:style-name="P7"/>
      <text:p text:style-name="P3">Zarządzenie wchodzi w życie z dniem podpisania.</text:p>
      <text:p text:style-name="P21"/>
      <text:p text:style-name="P4"/>
      <text:p text:style-name="P4"/>
      <text:p text:style-name="P4"/>
      <text:p text:style-name="P4">U z a s a d n i e n i e</text:p>
      <text:p text:style-name="P7"/>
      <text:p text:style-name="P12"><text:span text:style-name="T2">do Zarządzenia Nr 552/2010 Prezydenta Miasta Kalisza z dnia 28 grudnia 2010r.<text:line-break/>w sprawie</text:span><text:span text:style-name="T1"> </text:span><text:span text:style-name="T2">przekazania środków trwałych w celu sprawowania nadzoru nad dalszą <text:s text:c="2"/>eksploatacją majątku.</text:span></text:p>
      <text:p text:style-name="P8"/>
      <text:p text:style-name="P10">Miasto Kalisz nabyło: </text:p>
      <text:p text:style-name="P13"><text:span text:style-name="T1">a) <text:s/>prawo użytkowania wieczystego do nieruchomości oznaczonych jako działki gruntu<text:line-break/> <text:s text:c="3"/>o numerach geodezyjnych: 8/18 o powierzchni <text:s/>66 m</text:span><text:span text:style-name="T3">2</text:span><text:span text:style-name="T1">, 8/20 o powierzchni 308 m</text:span><text:span text:style-name="T3">2</text:span><text:span text:style-name="T1">,<text:line-break/> <text:s text:c="3"/>8/22 o powierzchni 357 m</text:span><text:span text:style-name="T3">2</text:span><text:span text:style-name="T1">, 8/24 o powierzchni 289 m</text:span><text:span text:style-name="T3">2</text:span><text:span text:style-name="T1">, 8/28 o powierzchni 458 m</text:span><text:span text:style-name="T3">2<text:line-break/> <text:s text:c="8"/></text:span><text:span text:style-name="T1">i 10/4 o powierzchni 603 m</text:span><text:span text:style-name="T3">2</text:span><text:span text:style-name="T1">, w obrębie <text:s/>geodezyjnym 098 Zagorzynek.</text:span></text:p>
      <text:p text:style-name="P14"><text:span text:style-name="T1">b) prawo własności do nieruchomości oznaczonej jako działka gruntu o numerze<text:line-break/> <text:s text:c="3"/>geodezyjnym 204/5 o powierzchni 68 m</text:span><text:span text:style-name="T3">2</text:span><text:span text:style-name="T1">, w obrębie geodezyjnym 002 Chmielnik.<text:line-break/></text:span></text:p>
      <text:p text:style-name="P12"/>
      <text:p text:style-name="P15">Z uwagi na fakt, że przedmiotowe nieruchomości stanowią grunty przeznaczone pod nowo projektowane i już istniejące układy komunikacyjne, zasadnym jest powierzenie pieczy nad w/w środkami trwałymi jednostce organizacyjnej - Zarządowi Dróg Miejskich w Kaliszu.<text:bookmark text:name="CASENR1111111"/><text:bookmark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52/2010</dc:title>
    <meta:initial-creator>Mirosław Robak</meta:initial-creator>
    <meta:creation-date>2011-03-06T07:50:00</meta:creation-date>
    <dc:creator>Mirosław Robak</dc:creator>
    <dc:date>2011-03-06T07:50:00</dc:date>
    <meta:editing-cycles>1</meta:editing-cycles>
    <meta:editing-duration>PT52113H31M44S</meta:editing-duration>
    <meta:document-statistic meta:table-count="0" meta:image-count="0" meta:object-count="0" meta:page-count="2" meta:paragraph-count="27" meta:word-count="418" meta:character-count="2792"/>
    <meta:generator>OpenOffice.org/3.2$Win32 OpenOffice.org_project/320m12$Build-9483</meta:generator>
  </office:meta>
</office:document-meta>
</file>