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Tekst_20_podstawowy_20_21">
      <style:paragraph-properties fo:text-align="center" style:justify-single-word="false"/>
    </style:style>
    <style:style style:name="P9" style:family="paragraph" style:parent-style-name="Tekst_20_podstawowy_20_21">
      <style:paragraph-properties fo:margin-left="5.251cm" fo:margin-right="0cm" fo:text-indent="0cm" style:auto-text-indent="false"/>
    </style:style>
    <style:style style:name="P10" style:family="paragraph" style:parent-style-name="Tekst_20_podstawowy_20_21">
      <style:paragraph-properties fo:margin-left="5.251cm" fo:margin-right="0cm" fo:text-indent="0cm" style:auto-text-indent="false">
        <style:tab-stops>
          <style:tab-stop style:position="52.01cm"/>
        </style:tab-stops>
      </style:paragraph-properties>
    </style:style>
    <style:style style:name="P11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Zarządzenie Nr 550/2010</text:span></text:p>
      <text:p text:style-name="P2">Prezydenta Miasta Kalisza</text:p>
      <text:p text:style-name="P1"><text:span text:style-name="T2">z dnia 27 grudnia 2010r.</text:span></text:p>
      <text:p text:style-name="P3"/>
      <text:p text:style-name="P3"/>
      <text:p text:style-name="P11">zmieniające zarządzenie w sprawie powołania komisji przetargowej.</text:p>
      <text:p text:style-name="P3"/>
      <text:p text:style-name="Tekst_20_podstawowy_20_21">Na podstawie art. 21 ust. 1 ustawy z dnia 29 stycznia 2004r. - Prawo zamówień publicznych (Dz. U. z 2010r. Nr 113, poz. 759 z późn. zm.) oraz § 3 ust. 11 załącznika <text:line-break/>do Zarządzenia Nr 340/2010 Prezydenta Miasta Kalisza z dnia 23 sierpnia 2010r. <text:line-break/>w sprawie wprowadzenia Regulaminu udzielania zamówień publicznych w Urzędzie Miejskim w Kaliszu zarządza się co następuje:</text:p>
      <text:p text:style-name="P3"/>
      <text:p text:style-name="P4">§ 1.</text:p>
      <text:p text:style-name="P6"/>
      <text:p text:style-name="Tekst_20_podstawowy_20_21">W zarządzeniu nr 487/2010 Prezydenta Miasta Kalisza z dnia 23 listopada 2010r. <text:line-break/>w sprawie powołania komisji przetargowej w postępowaniu o udzielenie zamówienia publicznego prowadzonym w trybie przetargu ograniczonego na <text:span text:style-name="T1">„Rozbudowę systemu monitoringu wizyjnego Miasta Kalisza”</text:span> dokonuje się następujących zmian:</text:p>
      <text:p text:style-name="Tekst_20_podstawowy_20_21"/>
      <text:p text:style-name="P5">§ 2 otrzymuje brzmienie:</text:p>
      <text:p text:style-name="Tekst_20_podstawowy_20_21"/>
      <text:p text:style-name="Tekst_20_podstawowy_20_21">„Komisja działać będzie w następującym składzie:</text:p>
      <text:p text:style-name="Tekst_20_podstawowy_20_21"/>
      <text:p text:style-name="Tekst_20_podstawowy_20_21">1. Przewodniczący Komisji<text:tab/>- Anna Durlej</text:p>
      <text:p text:style-name="P10">Główny Specjalista ds. Przygotowania i Realizacji Inwestycji w Wydziale Rozbudowy Miasta i Inwestycji</text:p>
      <text:p text:style-name="Tekst_20_podstawowy_20_21">2. Sekretarz Komisji<text:tab/><text:tab/>- Joanna Wojtczak</text:p>
      <text:p text:style-name="P9">Podinspektor w Wydziale Rozbudowy Miasta <text:line-break/>i Inwestycji</text:p>
      <text:p text:style-name="Tekst_20_podstawowy_20_21">3. Członek Komisji<text:tab/><text:tab/>- Agnieszka Olenderek</text:p>
      <text:p text:style-name="P9">Podinspektor w Wydziale Rozbudowy Miasta <text:line-break/>i Inwestycji”</text:p>
      <text:p text:style-name="P5"/>
      <text:p text:style-name="P4">§ 2.</text:p>
      <text:p text:style-name="P4"/>
      <text:p text:style-name="Tekst_20_podstawowy_20_21">Wykonanie zarządzenia powierza się Przewodniczącemu Komisji Przetargowej.</text:p>
      <text:p text:style-name="Tekst_20_podstawowy_20_21"/>
      <text:p text:style-name="P8">§ 3.</text:p>
      <text:p text:style-name="P8"/>
      <text:p text:style-name="Tekst_20_podstawowy_20_21">Zarządzenie podlega publikacji w Biuletynie Informacji Publicznej.</text:p>
      <text:p text:style-name="Tekst_20_podstawowy_20_21"/>
      <text:p text:style-name="P4">§ 4.</text:p>
      <text:p text:style-name="P4"/>
      <text:p text:style-name="Tekst_20_podstawowy_20_21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OpenSymbol" svg:font-family="OpenSymbol" style:font-pitch="variable"/>
    <style:font-face style:name="PMingLiU" svg:font-family="PMingLiU, 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150%" fo:text-align="justify" style:justify-single-word="false" fo:text-indent="-0.318cm" style:auto-text-indent="false"/>
      <style:text-properties fo:font-size="11pt" style:font-name-asian="PMingLiU" style:font-size-asian="11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9-10-22T12:28:00</meta:creation-date>
    <dc:creator>Urząd Miejski w Kaliszu</dc:creator>
    <dc:date>2010-12-28T12:12:00</dc:date>
    <meta:print-date>2009-10-28T08:29:00</meta:print-date>
    <meta:editing-cycles>26</meta:editing-cycles>
    <meta:editing-duration>PT00H30M00S</meta:editing-duration>
    <meta:document-statistic meta:table-count="0" meta:image-count="0" meta:object-count="0" meta:page-count="1" meta:paragraph-count="21" meta:word-count="204" meta:character-count="1418"/>
    <meta:generator>OpenOffice.org/3.2$Win32 OpenOffice.org_project/320m12$Build-9483</meta:generator>
  </office:meta>
</office:document-meta>
</file>