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3" style:family="paragraph" style:parent-style-name="Tekst_20_podstawowy_20_3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Tekst_20_podstawowy_20_3">
      <style:paragraph-properties fo:margin-left="1cm" fo:margin-right="0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fo:font-weight="normal" style:font-weight-asian="normal"/>
    </style:style>
    <style:style style:name="P5" style:family="paragraph" style:parent-style-name="Tekst_20_podstawowy_20_3">
      <style:paragraph-properties fo:text-align="justify" style:justify-single-word="false"/>
    </style:style>
    <style:style style:name="P6" style:family="paragraph" style:parent-style-name="Tekst_20_podstawowy_20_3">
      <style:paragraph-properties fo:text-align="justify" style:justify-single-word="false">
        <style:tab-stops>
          <style:tab-stop style:position="6.251cm"/>
          <style:tab-stop style:position="7.502cm"/>
        </style:tab-stops>
      </style:paragraph-properties>
      <style:text-properties fo:font-weight="normal" style:font-weight-asian="normal"/>
    </style:style>
    <style:style style:name="P7" style:family="paragraph" style:parent-style-name="Tekst_20_podstawowy_20_3">
      <style:paragraph-properties fo:text-align="justify" style:justify-single-word="false">
        <style:tab-stops>
          <style:tab-stop style:position="7.62cm"/>
        </style:tab-stops>
      </style:paragraph-properties>
      <style:text-properties fo:font-weight="normal" style:font-weight-asian="normal"/>
    </style:style>
    <style:style style:name="P8" style:family="paragraph" style:parent-style-name="Tekst_20_podstawowy_20_3">
      <style:paragraph-properties fo:margin-left="7.091cm" fo:margin-right="0cm" fo:text-indent="0.411cm" style:auto-text-indent="false"/>
    </style:style>
    <style:style style:name="P9" style:family="paragraph" style:parent-style-name="Tekst_20_podstawowy_20_3">
      <style:paragraph-properties fo:margin-left="1.588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10" style:family="paragraph" style:parent-style-name="Tekst_20_podstawowy_20_3">
      <style:paragraph-properties fo:margin-left="0.751cm" fo:margin-right="0cm" fo:text-indent="6.742cm" style:auto-text-indent="false">
        <style:tab-stops>
          <style:tab-stop style:position="6.251cm"/>
          <style:tab-stop style:position="7.502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  <style:tab-stop style:position="7.6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16" style:family="paragraph" style:parent-style-name="Standard">
      <style:paragraph-properties fo:margin-left="7.493cm" fo:margin-right="0cm" fo:text-indent="0cm" style:auto-text-indent="false"/>
    </style:style>
    <style:style style:name="P17" style:family="paragraph" style:parent-style-name="Standard">
      <style:paragraph-properties fo:text-align="center" style:justify-single-word="false" fo:break-before="pag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_20_indent">
      <style:paragraph-properties fo:margin-left="1cm" fo:margin-right="0cm" fo:text-indent="-1cm" style:auto-text-indent="false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20" style:family="paragraph" style:parent-style-name="Text_20_body">
      <style:text-properties fo:font-size="12pt" fo:font-weight="bold" style:font-size-asian="12pt" style:font-weight-asian="bold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  <style:tab-stop style:position="7.62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-3.251cm"/>
          <style:tab-stop style:position="-3cm"/>
          <style:tab-stop style:position="6.985cm"/>
        </style:tab-stops>
      </style:paragraph-properties>
      <style:text-properties fo:font-weight="bold" style:font-weight-asian="bold"/>
    </style:style>
    <style:style style:name="P26" style:family="paragraph" style:parent-style-name="Standard" style:master-page-name="Konwertuj_20_1">
      <style:paragraph-properties style:page-number="auto"/>
    </style:style>
    <style:style style:name="P27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8" style:family="paragraph" style:parent-style-name="Tekst_20_podstawowy_20_wcięty_20_2" style:list-style-name="WW8Num1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Tekst_20_podstawowy_20_3">
      <style:paragraph-properties fo:text-align="justify" style:justify-single-word="false">
        <style:tab-stops>
          <style:tab-stop style:position="7.62cm"/>
        </style:tab-stops>
      </style:paragraph-properties>
      <style:text-properties fo:font-weight="normal" style:font-weight-asian="normal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549/2009</text:p>
      <text:h text:style-name="P27" text:outline-level="1">Prezydenta Miasta Kalisza</text:h>
      <text:p text:style-name="P23">z dnia <text:s/>21 grudnia 2009r.</text:p>
      <text:p text:style-name="P11"/>
      <text:p text:style-name="P11"/>
      <text:p text:style-name="P11"/>
      <text:p text:style-name="P5">w sprawie powierzenia Miejskiemu Zarządowi Budynków Mieszkalnych w Kaliszu zarządzania lokalami mieszkalnymi. </text:p>
      <text:p text:style-name="P3"/>
      <text:p text:style-name="P3"/>
      <text:p text:style-name="P3"/>
      <text:p text:style-name="Text_20_body_20_indent"><text:s/>Na podstawie art. 30 ust. 2 pkt 3 ustawy z dnia 8 marca 1990r. o samorządzie gminnym (Dz.U. z 2001r. Nr 142, poz. 1591, z późn. zm.) w związku z § 4 Statutu Miejskiego Zarządu Budynków Mieszkalnych w Kaliszu stanowiącego załącznik do uchwały <text:line-break/>Nr XXXVIII/513/2001 Rady Miejskiej Kalisza z dnia 25 października 2001r. zmieniającej uchwałę w sprawie utworzenia zakładu budżetowego o nazwie Miejski Zarząd Budynków Mieszkalnych zarządzam, co następuje: </text:p>
      <text:p text:style-name="P18"><text:s text:c="7"/></text:p>
      <text:p text:style-name="P5"/>
      <text:p text:style-name="P8">§ 1.</text:p>
      <text:p text:style-name="P9"/>
      <text:p text:style-name="P9"/>
      <text:p text:style-name="P19">Powierzam Miejskiemu Zarządowi Budynków Mieszkalnych w Kaliszu zarządzanie lokalami mieszkalnymi <text:s/>nr 6 i 8, usytuowanymi w budynku położonym przy ul. Babina 4, których Miasto Kalisz jest właścicielem. </text:p>
      <text:p text:style-name="P2"/>
      <text:p text:style-name="P2"/>
      <text:p text:style-name="P10">§ 2.</text:p>
      <text:p text:style-name="P6"/>
      <text:p text:style-name="P6"/>
      <text:p text:style-name="P7">Przekazanie w zarządzanie nieruchomości lokalowych nastąpi na podstawie protokołu zdawczo-odbiorczego pomiędzy administratorem działającym w imieniu Wspólnoty Mieszkaniowej budynku położonego przy ul. Babina 4, a Miejskim Zarządem Budynków Mieszkalnym przy udziale Wydziału Gospodarowania Mieniem <text:s/>i Wydziału Spraw Społecznych i Mieszkaniowych. </text:p>
      <text:p text:style-name="P7"/>
      <text:p text:style-name="P4"/>
      <text:p text:style-name="P16"><text:span text:style-name="T1">§ 3</text:span><text:span text:style-name="T1">.</text:span></text:p>
      <text:p text:style-name="P14"/>
      <text:p text:style-name="P14"/>
      <text:list xml:id="list35144655" text:style-name="WW8Num1">
        <text:list-item>
          <text:p text:style-name="P28">Nadzór nad wykonaniem zarządzenia powierza się Wiceprezydentowi Miasta Kalisza Danielowi Sztanderze.</text:p>
        </text:list-item>
        <text:list-item>
          <text:p text:style-name="P28">Wykonanie zarządzenia powierza się Dyrektorowi Miejskiego Zarządu Budynków Mieszkalnych i Naczelnikowi Wydziału Gospodarowania Mieniem przy udziale Naczelnika Wydziału Spraw Społecznych i Mieszkaniowych.</text:p>
        </text:list-item>
      </text:list>
      <text:p text:style-name="Tekst_20_podstawowy_20_wcięty_20_2"/>
      <text:p text:style-name="Tekst_20_podstawowy_20_wcięty_20_2"/>
      <text:p text:style-name="Tekst_20_podstawowy_20_wcięty_20_2"/>
      <text:p text:style-name="Tekst_20_podstawowy_20_wcięty_20_2"/>
      <text:p text:style-name="P25"><text:soft-page-break/>§ 4.</text:p>
      <text:p text:style-name="P12"/>
      <text:p text:style-name="P12"/>
      <text:p text:style-name="P15">Zarządzenie podlega publikacji w Biuletynie Informacji Publicznej.</text:p>
      <text:p text:style-name="P15"/>
      <text:p text:style-name="P15"/>
      <text:p text:style-name="P13"><text:s text:c="10"/>§ 5.</text:p>
      <text:p text:style-name="P13"/>
      <text:p text:style-name="P13"/>
      <text:p text:style-name="P15">Zarządzenie wchodzi w życie z dniem podpisania.</text:p>
      <text:p text:style-name="P17">Uzasadnienie</text:p>
      <text:p text:style-name="P1">do zarządzenia Nr ...........Prezydenta Miasta Kalisza z dnia.....................</text:p>
      <text:p text:style-name="P1"/>
      <text:p text:style-name="P1"/>
      <text:p text:style-name="P20">w sprawie powierzenia Miejskiemu Zarządowi Budynków Mieszkalnych w Kaliszu zarządzania lokalami mieszkalnymi. </text:p>
      <text:p text:style-name="P5"/>
      <text:p text:style-name="P5"/>
      <text:p text:style-name="P5"/>
      <text:p text:style-name="Text_20_body_20_indent">Na podstawie umowy rep.A: 4265/94 z dnia 13.07.1994r. zniesienia współwłasności nieruchomości położonej w Kaliszu przy ul. Babina 4, oznaczonej jako działki nr 37/1, 49/8 i 49/11 o pow. 0,2015ha, objętej księgą wieczystą <text:s/>KW 32798 - poprzez wyodrębnienie samodzielnych lokali mieszkalnych przyznane zostały Miastu Kalisz lokale mieszkalne nr 6 i 8, objęte księgami wieczystymi KW 40801 i KW 40802. Administrację nieruchomości dotychczas sprawowała osoba powołana przez Wspólnotę Mieszkaniową.</text:p>
      <text:p text:style-name="Text_20_body_20_indent">Ze względu na to, że Miejski Zarząd Budynków Mieszkalnych zajmuje się gospodarowaniem mieszkaniowym zasobem Miasta Kalisza, zasadnym jest przekazanie <text:s text:c="4"/>w/w lokali tej jednostce w administrowanie i zarządzanie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49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4/09659;1  zarządzenie nr 549/2009 z dn. 21.12.2009r. w spr. powierzenia zarządzania lokalami mieszk.</dc:title>
    <meta:initial-creator>???NOT_EXIST???</meta:initial-creator>
    <meta:creation-date>2010-05-07T08:26:00</meta:creation-date>
    <dc:creator>Aleksander Andrzej Góral</dc:creator>
    <dc:date>2010-05-20T15:03:13.76</dc:date>
    <meta:print-date>2010-05-07T08:26:00</meta:print-date>
    <meta:editing-cycles>3</meta:editing-cycles>
    <meta:editing-duration>PT00H01M18S</meta:editing-duration>
    <meta:generator>OpenOffice.org/3.2$Win32 OpenOffice.org_project/320m12$Build-9483</meta:generator>
    <meta:document-statistic meta:table-count="0" meta:image-count="0" meta:object-count="0" meta:page-count="4" meta:paragraph-count="22" meta:word-count="332" meta:character-count="2544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