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fo:font-size="14pt" fo:font-weight="bold" style:font-size-asian="14pt" style:font-weight-asian="bold"/>
    </style:style>
    <style:style style:name="P5" style:family="paragraph" style:parent-style-name="Standard">
      <style:text-properties fo:color="#000000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 style:list-style-name="WW8Num2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text-align="justify" style:justify-single-word="false">
        <style:tab-stops>
          <style:tab-stop style:position="0.676cm"/>
        </style:tab-stops>
      </style:paragraph-properties>
    </style:style>
    <style:style style:name="P14" style:family="paragraph" style:parent-style-name="Standard">
      <style:paragraph-properties fo:text-align="center" style:justify-single-word="false" fo:break-before="page"/>
      <style:text-properties fo:color="#000000" fo:font-size="14pt" fo:font-weight="bold" style:font-size-asian="14pt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0.582cm"/>
        </style:tab-stops>
      </style:paragraph-properties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0.563cm"/>
          <style:tab-stop style:position="0.6cm"/>
        </style:tab-stops>
      </style:paragraph-properties>
    </style:style>
    <style:style style:name="P20" style:family="paragraph" style:parent-style-name="Text_20_body">
      <style:paragraph-properties fo:text-align="justify" style:justify-single-word="false"/>
      <style:text-properties fo:color="#000000"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style:text-position="super 58%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rządzenie Nr 548/2009</text:p>
      <text:h text:style-name="Heading_20_1" text:outline-level="1"><text:s/>Prezydenta Miasta Kalisza</text:h>
      <text:p text:style-name="P4"><text:s/>z dnia 21 grudnia 2009 roku</text:p>
      <text:p text:style-name="P5"/>
      <text:p text:style-name="P11"><text:span text:style-name="T2">w sprawie</text:span><text:span text:style-name="T1"> </text:span><text:span text:style-name="T2">przekazania środków trwałych w celu sprawowania nadzoru nad dalszą <text:line-break/>eksploatacją majątku.</text:span></text:p>
      <text:p text:style-name="P8"/>
      <text:p text:style-name="P9">Na podstawie art. 30 ust. 1 i ust. 2 pkt. 3 ustawy z dnia 8 marca 1990 r. o samorządzie gminnym (Dz. U. z 2001r. Nr 142, poz. 1591 z późn. zm.), w związku z zarządzeniem Prezydenta Miasta Kalisza Nr 534/2008 z dnia 31 grudnia 2008r. w sprawie Polityki Rachunkowości Urzędu Miejskiego w Kaliszu;</text:p>
      <text:p text:style-name="P6">zarządza się, co następuje:</text:p>
      <text:p text:style-name="P6"/>
      <text:p text:style-name="P7"/>
      <text:p text:style-name="P7">§ 1.</text:p>
      <text:p text:style-name="P7"/>
      <text:p text:style-name="P11"><text:span text:style-name="T1">Postanawia się przekazać</text:span><text:span text:style-name="T3"> </text:span><text:span text:style-name="T5">Zarządowi Dróg Miejskich w Kaliszu</text:span> w celu sprawowania pieczy nad dalszą eksploatacją niżej wymienione <text:span text:style-name="T1">środki trwałe:</text:span></text:p>
      <text:p text:style-name="P11"/>
      <text:list xml:id="list34295072" text:style-name="WW8Num2">
        <text:list-item>
          <text:p text:style-name="P12"><text:span text:style-name="T1">działka gruntu o numerze geodezyjnym 4/7 o powierzchni 882 m</text:span><text:span text:style-name="T4">2</text:span><text:span text:style-name="T1"> w obrębie <text:s/>geodezyjnym 047 Rypinek, nabyta na rzecz Miasta Kalisza na podstawie aktu notarialnego; <text:s/></text:span></text:p>
        </text:list-item>
        <text:list-item>
          <text:p text:style-name="P12"><text:span text:style-name="T1">działki gruntu o numerach geodezyjnych: 218/6 o powierzchni 201 m</text:span><text:span text:style-name="T4">2 </text:span><text:span text:style-name="T1">i nr 218/10<text:line-break/>o powierzchni 71 m</text:span><text:span text:style-name="T4">2</text:span><text:span text:style-name="T1">, w obrębie <text:s/>geodezyjnym 148 Piwonice Kol. Zachód, nabyte na rzecz Miasta Kalisza na podstawie aktu notarialnego;</text:span></text:p>
        </text:list-item>
        <text:list-item>
          <text:p text:style-name="P12"><text:span text:style-name="T1">działki gruntu o numerach geodezyjnych: 250/16 o powierzchni 2.649 m</text:span><text:span text:style-name="T4">2</text:span><text:span text:style-name="T1">, 250/21<text:line-break/>o powierzchni 1.454 m</text:span><text:span text:style-name="T4">2 </text:span><text:span text:style-name="T1">i 250/23 o powierzchni 1.303 m</text:span><text:span text:style-name="T4">2</text:span><text:span text:style-name="T1">,</text:span><text:span text:style-name="T4"> <text:s/></text:span><text:span text:style-name="T1">w obrębie geodezyjnym 148 Piwonice Kol. Zachód, przejęte z mocy prawa na rzecz Miasta Kalisza na podstawie decyzji Prezydenta Miasta Kalisza Nr WGK-74301-78-2/09 z dnia 02.07.2009r.;</text:span></text:p>
        </text:list-item>
        <text:list-item>
          <text:p text:style-name="P12"><text:span text:style-name="T1">działka gruntu o numerze geodezyjnym 136/84 o powierzchni 1.003 m</text:span><text:span text:style-name="T4">2</text:span><text:span text:style-name="T1">,</text:span><text:span text:style-name="T4"> <text:s/></text:span><text:span text:style-name="T1">w obrębie geodezyjnym 161 Sulisławice, przejęta z mocy prawa na rzecz Miasta Kalisza na podstawie decyzji Prezydenta Miasta Kalisza Nr WGK-74301-50-1/09 z dnia 20.07.2009r.;</text:span></text:p>
        </text:list-item>
        <text:list-item>
          <text:p text:style-name="P12"><text:span text:style-name="T1">działka gruntu o numerze geodezyjnym 30/2 o powierzchni 145 m</text:span><text:span text:style-name="T4">2</text:span><text:span text:style-name="T1">,</text:span><text:span text:style-name="T4"> </text:span><text:span text:style-name="T1">w obrębie geodezyjnym 161 Sulisławice, przejęta z mocy prawa na rzecz Miasta Kalisza na podstawie decyzji Prezydenta Miasta Kalisza Nr WGK-74301-34-1/09 z dnia 28.05.2009r.;</text:span></text:p>
        </text:list-item>
        <text:list-item>
          <text:p text:style-name="P10">działki gruntu położone w Kaliszu, w obrębie geodezyjnym 012 Chmielnik,<text:line-break/>o łącznej powierzchni 1.1393 ha, które przeszły z mocy prawa na rzecz Miasta Kalisza w związku ze scaleniem i podziałem nieruchomości położonych pomiędzy ulicami: Warszawską, Botaniczną i Olszową;</text:p>
        </text:list-item>
        <text:list-item>
          <text:p text:style-name="P12"><text:span text:style-name="T1">działka gruntu o numerze geodezyjnym 128/1 o powierzchni 1.023 m</text:span><text:span text:style-name="T4">2</text:span><text:span text:style-name="T1">, w obrębie geodezyjnym 75-1 Dobrzec, nabyta na rzecz Miasta Kalisza na podstawie aktu notarialnego. <text:s/></text:span></text:p>
        </text:list-item>
      </text:list>
      <text:p text:style-name="P11"/>
      <text:p text:style-name="P11"/>
      <text:p text:style-name="P11"/>
      <text:p text:style-name="P1"/>
      <text:p text:style-name="P7"><text:soft-page-break/></text:p>
      <text:p text:style-name="P7">§ 2.</text:p>
      <text:p text:style-name="P7"/>
      <text:p text:style-name="Text_20_body_20_indent">Zobowiązuje się Dyrektora Zarządu Dróg Miejskich w Kaliszu do wprowadzenia środków trwałych opisanych w § 1 na ewidencję pozabilansową.</text:p>
      <text:p text:style-name="P7"/>
      <text:p text:style-name="P7"/>
      <text:p text:style-name="P7">§ 3.</text:p>
      <text:p text:style-name="P7"/>
      <text:p text:style-name="P18">1. Nadzór nad wykonaniem zarządzenia powierza się Wiceprezydentowi Danielowi<text:line-break/> <text:s text:c="4"/>Sztanderze.</text:p>
      <text:p text:style-name="P19"><text:span text:style-name="T1">2. Wykonanie zarządzenia powierza się Naczelnikowi Wydziału Gospodarowania<text:line-break/> <text:s text:c="3"/>Mieniem, Dyrektorowi Zarządu Dróg Miejskich w Kaliszu przy udziale Skarbnika<text:line-break/> <text:s text:c="5"/>Miasta Kalisza.</text:span></text:p>
      <text:p text:style-name="P7"/>
      <text:p text:style-name="P7">§ 4.</text:p>
      <text:p text:style-name="P7"/>
      <text:p text:style-name="P9">Zarządzenie podlega publikacji w Biuletynie Informacji Publicznej</text:p>
      <text:p text:style-name="P7"/>
      <text:p text:style-name="P7"/>
      <text:p text:style-name="P7">§ 5.</text:p>
      <text:p text:style-name="P7"/>
      <text:p text:style-name="P2">Zarządzenie wchodzi w życie z dniem podpisania.</text:p>
      <text:p text:style-name="P3"/>
      <text:p text:style-name="P7"/>
      <text:p text:style-name="P7"/>
      <text:p text:style-name="P17"/>
      <text:p text:style-name="P20"/>
      <text:p text:style-name="P8"/>
      <text:p text:style-name="P3"/>
      <text:p text:style-name="P3"/>
      <text:p text:style-name="P14">U z a s a d n i e n i e</text:p>
      <text:p text:style-name="P7"/>
      <text:p text:style-name="P11"><text:span text:style-name="T2">do Zarządzenia Nr 548/2009 Prezydenta Miasta Kalisza z dnia 21 grudnia 2009r.<text:line-break/>w sprawie</text:span><text:span text:style-name="T1"> </text:span><text:span text:style-name="T2">przekazania środków trwałych w celu sprawowania nadzoru nad dalszą <text:s text:c="2"/>eksploatacją majątku.</text:span></text:p>
      <text:p text:style-name="P6"/>
      <text:p text:style-name="P11"><text:span text:style-name="T1">Miasto Kalisz nabyło nieruchomości gruntowe, położone w Kaliszu, oznaczone jako:<text:line-break/>- <text:s/>działka gruntu o numerze geodezyjnym 4/7 o powierzchni 882 m</text:span><text:span text:style-name="T4">2</text:span><text:span text:style-name="T1"> w obrębie<text:line-break/> <text:s text:c="3"/>geodezyjnym 047 Rypinek, nabyta została na rzecz Miasta Kalisza pod istniejący<text:line-break/> <text:s text:c="5"/>układ komunikacyjny;</text:span></text:p>
      <text:list xml:id="list34293280" text:continue-numbering="true" text:style-name="WW8Num2">
        <text:list-item>
          <text:p text:style-name="P13"><text:span text:style-name="T1">działki gruntu o numerach geodezyjnych: 218/6 o powierzchni 201 m</text:span><text:span text:style-name="T4">2 </text:span><text:span text:style-name="T1">i nr 218/10<text:line-break/>o powierzchni 71 m</text:span><text:span text:style-name="T4">2</text:span><text:span text:style-name="T1">, w obrębie <text:s/>geodezyjnym 148 Piwonice Kol. Zachód, nabyte zostały na rzecz Miasta Kalisza pod nowo projektowane układy komunikacyjne;</text:span></text:p>
        </text:list-item>
        <text:list-item>
          <text:p text:style-name="P12"><text:span text:style-name="T1">działki gruntu o numerach geodezyjnych: 250/16 o powierzchni 2.649 m</text:span><text:span text:style-name="T4">2</text:span><text:span text:style-name="T1">, 250/21<text:line-break/>o powierzchni 1.454 m</text:span><text:span text:style-name="T4">2 </text:span><text:span text:style-name="T1">i 250/23 o powierzchni 1.303 m</text:span><text:span text:style-name="T4">2</text:span><text:span text:style-name="T1">,</text:span><text:span text:style-name="T4"> <text:s/></text:span><text:span text:style-name="T1">w obrębie geodezyjnym 148 Piwonice Kol. Zachód, przejęte zostały na rzecz Miasta Kalisza pod układy komunikacyjne: działka 250/16 pod poszerzenie istniejącej drogi publicznej, natomiast działki <text:s/>nr: 250/21 i 250/23 pod projektowane ulice dojazdowe;</text:span></text:p>
        </text:list-item>
        <text:list-item>
          <text:p text:style-name="P12"><text:span text:style-name="T1">działki gruntu o numerach geodezyjnych: 136/84 o powierzchni 1.003 m</text:span><text:span text:style-name="T4">2 </text:span><text:span text:style-name="T1">i 30/2<text:line-break/>o powierzchni 145 m</text:span><text:span text:style-name="T4">2</text:span><text:span text:style-name="T1">,</text:span><text:span text:style-name="T4"> <text:s/></text:span><text:span text:style-name="T1">w obrębie geodezyjnym 161 Sulisławice, przejęte zostały na rzecz Miasta Kalisza pod poszerzenie istniejących układów komunikacyjnych; </text:span></text:p>
        </text:list-item>
        <text:list-item>
          <text:p text:style-name="P10">działki gruntu położone w Kaliszu, w obrębie geodezyjnym 012 Chmielnik,<text:line-break/>o łącznej powierzchni 1.1393 ha, przejęte zostały na rzecz Miasta Kalisza pod układy komunikacyjne; </text:p>
        </text:list-item>
        <text:list-item>
          <text:p text:style-name="P12"><text:span text:style-name="T1">działka gruntu o numerze geodezyjnym 128/1 o powierzchni 1.023 m</text:span><text:span text:style-name="T4">2</text:span><text:span text:style-name="T1">, w obrębie geodezyjnym 75-1 Dobrzec, nabyta na rzecz Miasta Kalisza pod ścieżkę pieszo – rowerową.</text:span></text:p>
        </text:list-item>
      </text:list>
      <text:p text:style-name="P11"/>
      <text:p text:style-name="P11"/>
      <text:p text:style-name="P11">Wobec powyższego powierzenie pieczy jednostce organizacyjnej – Zarządowi Dróg Miejskich w Kaliszu nad w/w środkami trwałymi jest zasadne.</text:p>
      <text:p text:style-name="P11"/>
      <text:p text:style-name="P11"/>
      <text:p text:style-name="P16"/>
      <text:p text:style-name="Standard"><text:s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/>
    </style:style>
    <style:style style:name="WW8Num2z0" style:family="text">
      <style:text-properties style:font-name="Open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548/2009</dc:title>
    <meta:initial-creator>???NOT_EXIST???</meta:initial-creator>
    <meta:creation-date>2009-12-31T07:40:00</meta:creation-date>
    <dc:creator>Mirosław Robak</dc:creator>
    <dc:date>2009-12-31T07:40:00</dc:date>
    <meta:print-date>2009-12-16T10:28:00</meta:print-date>
    <meta:editing-cycles>2</meta:editing-cycles>
    <meta:editing-duration>PT00H01M00S</meta:editing-duration>
    <meta:document-statistic meta:table-count="0" meta:image-count="0" meta:object-count="0" meta:page-count="3" meta:paragraph-count="34" meta:word-count="682" meta:character-count="4579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