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color="#000000"/>
    </style:style>
    <style:style style:name="P2" style:family="paragraph" style:parent-style-name="Tekst_20_podstawowy_20_2">
      <style:paragraph-properties fo:text-align="center" style:justify-single-word="false"/>
      <style:text-properties fo:color="#000000"/>
    </style:style>
    <style:style style:name="P3" style:family="paragraph" style:parent-style-name="Tekst_20_podstawowy_20_2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color="#000000"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3.747cm" fo:margin-right="0cm" fo:text-indent="1.249cm" style:auto-text-indent="false" style:page-number="auto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547/2010</text:p>
      <text:p text:style-name="P8">Prezydenta Miasta Kalisza</text:p>
      <text:p text:style-name="P10"><text:span text:style-name="T2">z dnia</text:span><text:span text:style-name="T1"> </text:span><text:span text:style-name="T2">...........................2010r.</text:span></text:p>
      <text:p text:style-name="P5"/>
      <text:p text:style-name="P4">w sprawie powołania Komisji Konkursowej do zaopiniowania ofert złożonych w <text:s/>otwartym konkursie ofert na wspieranie wykonywania zadań publicznych w zakresie działań wspomagających rozwój gospodarczy, w tym rozwój przedsiębiorczości oraz promocji i organizacji wolontariatu.</text:p>
      <text:p text:style-name="P6"/>
      <text:p text:style-name="P6">Na podstawie art. 30 ust. 1 ustawy z dnia 8 marca 1990 r. o samorządzie gminnym <text:s text:c="15"/>(Dz.U. z 2001 r. Nr 142, poz. 1591 z późn. zm.) w związku z zarządzeniem Nr 489/2010 Prezydenta Miasta Kalisza z dnia 24 listopada 2010 r. w sprawie ustalenia treści ogłoszenia dotyczącego otwartego konkursu ofert na realizację w 2011 roku zadań publicznych zarządza się, co następuje:</text:p>
      <text:p text:style-name="P6"/>
      <text:p text:style-name="P7">§ 1</text:p>
      <text:p text:style-name="P5"/>
      <text:p text:style-name="P1">Powołuje się Komisję Konkursową do opiniowania ofert złożonych w otwartym konkursie na wspieranie wykonywania zadań publicznych w zakresie działań wspomagających rozwój gospodarczy, w tym rozwój przedsiębiorczości oraz promocji i organizacji wolontariatu wraz z udzieleniem dotacji na dofinansowanie ich realizacji w 2011 roku, zgodnie z załącznikiem Nr 4 do zarządzenia Nr 489/2010 Prezydenta Miasta Kalisza z dnia 24 listopada 2010 r. w sprawie ustalenia treści ogłoszenia dotyczącego otwartego konkursu ofert na realizację w 2011 roku zadań publicznych, w następującym składzie:</text:p>
      <text:p text:style-name="P11"/>
      <text:p text:style-name="P11">1) Ryszard Bieniecki, Dyrektor Kancelarii Prezydenta Miasta – Przewodniczący Komisji,</text:p>
      <text:p text:style-name="P11"/>
      <text:p text:style-name="P11">2) Maria Łakomiak, Z-ca Naczelnika Wydziału Komunikacji i Ewidencji Działalności Gospodarczej – członek Komisji,</text:p>
      <text:p text:style-name="P11"/>
      <text:p text:style-name="P11">3) Ewa Witczak, Radna Rady Miejskiej Kalisza – członek Komisji,</text:p>
      <text:p text:style-name="P11"/>
      <text:p text:style-name="P11">4) Agnieszka Kędzia, przedstawiciel organizacji pozarządowej <text:s/>– członek Komisji.</text:p>
      <text:p text:style-name="P5"/>
      <text:p text:style-name="P7">§ 2</text:p>
      <text:p text:style-name="P5"/>
      <text:p text:style-name="P1">Komisja Konkursowa po zaopiniowaniu ofert na realizację zadań będących przedmiotem otwartego konkursu ofert przedstawi opinię Prezydentowi Miasta Kalisza, który dokona ostatecznego wyboru ofert na ww. zadania publiczne, w terminie do dnia 31 grudnia 2010 r.</text:p>
      <text:p text:style-name="P5"/>
      <text:p text:style-name="P7">§ 3</text:p>
      <text:p text:style-name="P5"/>
      <text:p text:style-name="P1">Wykonanie zarządzenia powierza się Dyrektorowi Kancelarii Prezydenta Miasta.</text:p>
      <text:p text:style-name="P5"/>
      <text:p text:style-name="P7">§ 4</text:p>
      <text:p text:style-name="P5"/>
      <text:p text:style-name="P1">Zarządzenie podlega publikacji w Biuletynie Informacji Publicznej.</text:p>
      <text:p text:style-name="P1"/>
      <text:p text:style-name="P3"><text:span text:style-name="T3">§</text:span><text:span text:style-name="T1">5</text:span></text:p>
      <text:p text:style-name="P2"/>
      <text:p text:style-name="P1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-complex="Arial"/>
    </style:style>
    <style:style style:name="WW8Num1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</dc:title>
    <meta:initial-creator>AGorgolewska</meta:initial-creator>
    <meta:creation-date>2006-12-01T14:07:00</meta:creation-date>
    <dc:date>2010-12-31T11:59:20.90</dc:date>
    <meta:print-date>2010-12-20T10:16:00</meta:print-date>
    <meta:editing-cycles>7</meta:editing-cycles>
    <meta:editing-duration>PT574H11M35S</meta:editing-duration>
    <meta:generator>OpenOffice.org/3.2$Win32 OpenOffice.org_project/320m12$Build-9483</meta:generator>
    <meta:document-statistic meta:table-count="0" meta:image-count="0" meta:object-count="0" meta:page-count="1" meta:paragraph-count="19" meta:word-count="292" meta:character-count="2122"/>
    <dc:creator>Maciej Matecki</dc:creator>
  </office:meta>
</office:document-meta>
</file>