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name-complex="Tahoma2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 style:list-style-name="WW8Num5">
      <style:paragraph-properties fo:margin-left="0.63cm" fo:margin-right="0cm" fo:line-height="150%" fo:text-align="justify" style:justify-single-word="false" fo:text-indent="-0.63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11" style:family="paragraph" style:parent-style-name="Standard">
      <style:paragraph-properties fo:margin-left="3.747cm" fo:margin-right="0cm" fo:text-indent="1.249cm" style:auto-text-indent="false"/>
    </style:style>
    <style:style style:name="P12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 style:master-page-name="First_20_Page">
      <style:paragraph-properties fo:margin-left="-0.018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Zarządzenie Nr 544 /2010<text:line-break/>Prezydenta Miasta Kalisza<text:line-break/>z dnia ………….. grudnia 2010 r.</text:span></text:p>
      <text:p text:style-name="P2"><text:s text:c="13"/></text:p>
      <text:p text:style-name="P3"><text:span text:style-name="T1">w sprawie powołania komisji konkursowej opiniującej złożone oferty na realizację <text:s/>zadań <text:s/>z zakresu pomocy <text:s/>społecznej na <text:s/>rok 2011 i 2012.</text:span><text:span text:style-name="T3"> <text:s text:c="2"/></text:span></text:p>
      <text:p text:style-name="P5"/>
      <text:p text:style-name="P3"><text:span text:style-name="T3">Na podstawie art.15 ust.2a ustawy z dnia 24 kwietnia 2003r. o działalności pożytku publicznego i wolontariacie / Dz.U. <text:s/>Nr 96, poz.873 z późn.zm./ </text:span><text:span text:style-name="T5">i zarządzenia Nr 489/2010 Prezydenta Miasta Kalisza z dnia 24 listopada 2010 r. w sprawie ogłoszenia otwartego konkursu ofert na realizację zadań z zakresu pomocy społecznej zarządza <text:s/>się, <text:s/>co <text:s/>następuje :</text:span></text:p>
      <text:p text:style-name="P5"/>
      <text:p text:style-name="P8"><text:span text:style-name="T3"><text:s text:c="2"/><text:tab/><text:tab/><text:tab/><text:tab/><text:tab/> § 1.</text:span></text:p>
      <text:p text:style-name="P5"><text:tab/><text:tab/></text:p>
      <text:p text:style-name="P3"><text:span text:style-name="T3">Powołuje się Komisję konkursową w celu opiniowania złożonych ofert na realizację zadań z zakresu pomocy społecznej na rok 2011 i 2012, zwany dalej „ Komisją” w następującym składzie : <text:s/></text:span></text:p>
      <text:list xml:id="list31673598" text:style-name="WW8Num5">
        <text:list-item>
          <text:p text:style-name="P9"><text:span text:style-name="T3">Eugenia <text:s/>Jahura <text:s text:c="12"/>– Przewodnicząca Komisji, </text:span></text:p>
        </text:list-item>
        <text:list-item>
          <text:p text:style-name="P9"><text:span text:style-name="T3">Robert Lis <text:s text:c="21"/>- Członek Komisji,</text:span></text:p>
        </text:list-item>
        <text:list-item>
          <text:p text:style-name="P9"><text:span text:style-name="T3">Bożenna Pietniunas <text:s text:c="7"/>- Członek Komisji. </text:span></text:p>
        </text:list-item>
      </text:list>
      <text:p text:style-name="P5"/>
      <text:p text:style-name="P3"><text:span text:style-name="T3"><text:s text:c="56"/><text:tab/><text:tab/> <text:s/>§ 2.</text:span></text:p>
      <text:p text:style-name="P5"/>
      <text:p text:style-name="P3"><text:span text:style-name="T4">Komisja będzie opiniowała złożone oferty na realizację <text:s/>zadań z zakresu pomocy społecznej polegających na :</text:span></text:p>
      <text:p text:style-name="P6">1/ zapewnienie gorącego posiłku w ramach zbiorowego żywienia dla osób tego potrzebujących,</text:p>
      <text:p text:style-name="P6">2/pomoc żywnościowa dla rodzin patologicznych i najuboższych mieszkańców,</text:p>
      <text:p text:style-name="P6">3/pomoc rzeczowa dla najuboższych mieszkańców,</text:p>
      <text:p text:style-name="P6">4/prowadzenie ośrodka adopcyjno-opiekuńczego.</text:p>
      <text:p text:style-name="P6">5/zapewnienie usług opiekuńczych dla osób wymagających pomocy ze strony innych osób. </text:p>
      <text:p text:style-name="P5"/>
      <text:p text:style-name="P3"><text:span text:style-name="T3"><text:s text:c="57"/><text:tab/><text:tab/> <text:s/>§ 3.</text:span></text:p>
      <text:p text:style-name="P5"/>
      <text:list xml:id="list31666735" text:style-name="WW8Num2">
        <text:list-item>
          <text:p text:style-name="P4"><text:span text:style-name="T3">Komisja rozpocznie prace w dniu 27 grudnia 2010 r. <text:s/></text:span></text:p>
        </text:list-item>
        <text:list-item>
          <text:p text:style-name="P4"><text:span text:style-name="T3">Komisja działa do chwili zakończenia procedury opiniowania ofert i przedstawia Prezydentowi Miasta Kalisza propozycje wyboru oferty / ofert /, na którą proponuje się udzielenie dotacji.</text:span></text:p>
        </text:list-item>
      </text:list>
      <text:p text:style-name="P3"><text:span text:style-name="T3"><text:s text:c="71"/>§ 4.</text:span></text:p>
      <text:p text:style-name="P5"/>
      <text:p text:style-name="P3"><text:span text:style-name="T3">Wykonanie zarządzenia powierza się Dyrektorowi Miejskiego Ośrodka Pomocy Społecznej w Kaliszu. </text:span></text:p>
      <text:p text:style-name="P10">§ 5.</text:p>
      <text:p text:style-name="P10"/>
      <text:p text:style-name="P5">Zarządzenie podlega publikacji w Biuletynie Informacji Publicznej.</text:p>
      <text:p text:style-name="P5"/>
      <text:p text:style-name="P10"><text:soft-page-break/><text:s/>§ 6.</text:p>
      <text:p text:style-name="P5">Zarządzenie wchodzi w życie z dniem podpisania. <text:s text:c="3"/></text:p>
      <text:p text:style-name="P12"/>
      <text:p text:style-name="P12"/>
      <text:p text:style-name="P12">Uzasadnienie do <text:s text:c="29"/></text:p>
      <text:p text:style-name="P11"><text:span text:style-name="T6">Zarządzenie <text:s/>Nr <text:s/>……… /2010 <text:s text:c="48"/></text:span></text:p>
      <text:p text:style-name="P2"><text:s text:c="41"/>Prezydenta Miasta Kalisza</text:p>
      <text:p text:style-name="P2"><text:s text:c="41"/>z dnia …………………………. <text:s text:c="18"/></text:p>
      <text:p text:style-name="P5"/>
      <text:p text:style-name="P5"/>
      <text:p text:style-name="P5"/>
      <text:p text:style-name="P3"><text:span text:style-name="T1">w sprawie powołania Komisji konkursowej w celu opiniowania złożonych ofert na realizacje zadań z zakresu pomocy społecznej na rok 2011 i 2012.</text:span></text:p>
      <text:p text:style-name="P7"/>
      <text:p text:style-name="P5"/>
      <text:p text:style-name="P3"><text:span text:style-name="T3">Zarządzeniem Nr 489/2010 r. Prezydenta Miasta Kalisza <text:s/>z dnia 26.11.2010r. w sprawie <text:s/>ogłoszenia otwartego konkursu ofert na realizację zadań z zakresu pomocy społecznej oraz ustawy z dnia 24 kwietnia 2003r. o działalności pożytku publicznego i o wolontariacie /Dz.U.z 2003r. Nr96 poz.873 ze.zm./ uchwały Rady Miejskiej Kalisza LI/696/2010 z dnia 24 czerwca.2010 r. w sprawie uchwalenia „ Wieloletniego programu współpracy Miasta Kalisza z organizacjami pozarządowymi oraz innymi podmiotami prowadzącymi działalność pożytku publicznego na lata 2010-2012”” Prezydent Miasta Kalisza ogłosił otwarty konkurs ofert na realizację w roku 2011 i 2012 zadań publicznych w zakresie pomocy społecznej.</text:span></text:p>
      <text:p text:style-name="P3"><text:span text:style-name="T3">W ogłoszeniu o konkursie określono, iż wyboru ofert dokona Komisja konkursowa powołana przez Prezydenta Miasta Kalisza.</text:span></text:p>
      <text:p text:style-name="P5"/>
      <text:p text:style-name="P3"><text:span text:style-name="T3">W związku z powyższym <text:s/>zgodnie z Zarządzeniem Nr <text:s/>489/2010 Prezydenta Miasta Kalisza z dnia 26.11.2010 r. w sprawie ogłoszenia otwartego konkursu ofert, istnieje konieczność powołania Komisji konkursowej , który dokona oceny złożonych ofert i na tej podstawie przedkłada Prezydentowi Miasta Kalisza propozycje w sprawie udzielenia dotacji na realizację zadań.</text:span></text:p>
      <text:p text:style-name="P5"/>
      <text:p text:style-name="P5">Biorąc powyższe pod uwagę zasadne jest wydanie przedmiotowego zarządzenia.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fo:font-size="13pt" style:font-size-asian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ZARZĄDZENIE NR          /2004                                                  </dc:title>
    <meta:initial-creator>MOPS</meta:initial-creator>
    <meta:creation-date>2010-12-21T10:09:00</meta:creation-date>
    <dc:creator>Your User Name</dc:creator>
    <dc:date>2010-12-22T13:25:00</dc:date>
    <meta:print-date>2010-12-22T13:24:00</meta:print-date>
    <meta:editing-cycles>11</meta:editing-cycles>
    <meta:editing-duration>PT00H36M00S</meta:editing-duration>
    <meta:generator>OpenOffice.org/3.2$Win32 OpenOffice.org_project/320m12$Build-9483</meta:generator>
    <meta:document-statistic meta:table-count="0" meta:image-count="0" meta:object-count="0" meta:page-count="2" meta:paragraph-count="36" meta:word-count="466" meta:character-count="3699"/>
  </office:meta>
</office:document-meta>
</file>