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2pt" style:font-size-asian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weight-complex="bold"/>
    </style:style>
    <style:style style:name="P8" style:family="paragraph" style:parent-style-name="Text_20_body">
      <style:paragraph-properties style:line-height-at-least="0.176cm" fo:text-align="justify" style:justify-single-word="false"/>
      <style:text-properties fo:font-size="12pt" style:font-size-asian="12pt"/>
    </style:style>
    <style:style style:name="P9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style:line-height-at-least="0.17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2pt" style:font-size-asian="12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<text:s/>Nr 543/2009</text:p>
      <text:p text:style-name="P12">Prezydenta Miasta Kalisza</text:p>
      <text:p text:style-name="P12">z dnia 18 grudnia 2009 r.</text:p>
      <text:p text:style-name="P11"/>
      <text:p text:style-name="P9"/>
      <text:p text:style-name="P9">zmieniające <text:s/>zarządzenie w sprawie przeznaczenia do zbycia w trybie bezprzetargowym nieruchomości. </text:p>
      <text:p text:style-name="P8"><text:s/></text:p>
      <text:p text:style-name="P10"><text:bookmark-start text:name="CASENR"/><text:span text:style-name="T1"><text:s text:c="13"/>Na podstawie art. 30 ust. 1 i ust. 2 pkt 3 ustawy z dnia 8 marca 1990 r. <text:s text:c="23"/>o samorządzie gminnym / Dz. U. z 2001 r. Nr 142, poz. 1591 z późn. zm. / oraz art. 11, art. 13 ust. 1, art. 28 ust. 1, art. 35 ust. 1 i 2, art. 37 ust. 2 pkt 6, art. 67 ust. 3 <text:s/>ustawy <text:s/>z dnia <text:s/>21 sierpnia 1997 r. o gospodarce nieruchomościami ( Dz. U. z 2004 r. Nr 261, poz. 2603 z późn. zm. ) oraz § 7 pkt 1, § 8 ust. 1 i § 30 uchwały Rady Miejskiej Kalisza Nr XXXVIII/542/2009 z dnia 3 września 2009 r. w sprawie zasad gospodarowania nieruchomościami stanowiącymi mienie Kalisza - Miasta na prawach powiatu (Dz. U. Woj. Wlkp. z 2009 r. Nr 185, poz. 3139) zarządza się co następuje :</text:span><text:bookmark-end text:name="CASENR"/></text:p>
      <text:p text:style-name="P1"><text:bookmark-start text:name="DOCNR"/>§ 1.</text:p>
      <text:p text:style-name="P1"/>
      <text:p text:style-name="P2"><text:bookmark-end text:name="DOCNR"/>W zarządzeniu nr 305/2009 Prezydenta Miasta Kalisza z dnia 10 lipca 2009 r. w sprawie przeznaczenia do zbycia w trybie bezprzetargowym nieruchomości wprowadza się następujące zmiany : </text:p>
      <text:p text:style-name="P2"/>
      <text:p text:style-name="P2">1) w § 1 :</text:p>
      <text:p text:style-name="P2">a) w ust. 1 po słowie „nieruchomość” dopisuje się wyrazy „w części”,</text:p>
      <text:p text:style-name="P2">b) ust. 3 otrzymuje brzmienie: </text:p>
      <text:p text:style-name="P2">„3. Ustala się cenę nieruchomości opisanej w ust. 1 na kwotę 14.460,90 zł brutto (w tym <text:s text:c="15"/>wartość gruntu w wysokości 7.800 zł i wartość nakładu w postaci części budynku garażowego o pow. 20 m<text:span text:style-name="T2">2</text:span><text:span text:style-name="T3"> w wysokości 6.600,90 zł”.</text:span></text:p>
      <text:p text:style-name="P3">c) ust. 4 otrzymuje brzmienie:</text:p>
      <text:p text:style-name="P2"><text:span text:style-name="T3">„</text:span><text:span text:style-name="T3">4. Uznaje się nakłady poniesione przez nabywców na wybudowanie części budynku garażowego w kwocie 6.600,90 zł i zalicza się je na poczet ceny nabycia nieruchomości zabudowanej”. </text:span></text:p>
      <text:p text:style-name="P6"/>
      <text:p text:style-name="P4">2) w § 4 :</text:p>
      <text:p text:style-name="P2">a) w ust. 1 po słowie „nieruchomość” dopisuje się wyrazy „w części”</text:p>
      <text:p text:style-name="P2">b) ust. 3 otrzymuje brzmienie: </text:p>
      <text:p text:style-name="P2">„3. Ustala się cenę nieruchomości opisanej w ust. 1 na kwotę 17.332,00 zł brutto (w tym <text:s text:c="15"/>wartość gruntu w wysokości 15.900,00 zł i wartość nakładu w postaci części murowanego budynku gospodarczego o pow. 29 m<text:span text:style-name="T2">2</text:span><text:span text:style-name="T3"> w wysokości 1.432,00 zł”.</text:span></text:p>
      <text:p text:style-name="P3">c) ust. 4 otrzymuje brzmienie:</text:p>
      <text:p text:style-name="P2"><text:span text:style-name="T3">„</text:span><text:span text:style-name="T3">4. Uznaje się nakłady poniesione przez nabywców na wybudowanie części murowanego budynku gospodarczego w kwocie 1.432,00 zł i zalicza się je na poczet ceny nabycia nieruchomości zabudowanej”. </text:span></text:p>
      <text:p text:style-name="P6"/>
      <text:p text:style-name="P5">§ 2.</text:p>
      <text:p text:style-name="P6"/>
      <text:p text:style-name="P4">Wykonania zarządzenia powierza się Naczelnikowi Wydziału Gospodarowania Mieniem przy udziale Skarbnika Miasta.</text:p>
      <text:p text:style-name="P6"/>
      <text:p text:style-name="P6"/>
      <text:p text:style-name="P5"/>
      <text:p text:style-name="P5"><text:soft-page-break/></text:p>
      <text:p text:style-name="P5">§ 3.</text:p>
      <text:p text:style-name="P6"/>
      <text:p text:style-name="P6"><text:span text:style-name="T3"><text:s/></text:span><text:span text:style-name="T3">Zarządzenie podlega publikacji w Biuletynie Informacji Publicznej</text:span></text:p>
      <text:p text:style-name="P6"/>
      <text:p text:style-name="P5">§ 4.</text:p>
      <text:p text:style-name="P6"/>
      <text:p text:style-name="P4">Zarządzenie wchodzi w życie z dniem podpis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2T08:04:56</meta:creation-date>
    <meta:editing-duration>PT52113H31M44S</meta:editing-duration>
    <meta:generator>OpenOffice.org/3.1$Win32 OpenOffice.org_project/310m19$Build-9420</meta:generator>
    <meta:printed-by>Aleksander Andrzej Góral</meta:printed-by>
    <meta:print-date>2010-01-19T14:25:15.54</meta:print-date>
    <meta:document-statistic meta:table-count="0" meta:image-count="0" meta:object-count="0" meta:page-count="2" meta:paragraph-count="26" meta:word-count="415" meta:character-count="2419"/>
  </office:meta>
</office:document-meta>
</file>