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541/2009</text:span></text:p>
      <text:p text:style-name="P2">Prezydenta Miasta Kalisza</text:p>
      <text:p text:style-name="P1"><text:span text:style-name="T1">z dnia 17 grudnia 2009r.</text:span></text:p>
      <text:p text:style-name="P4"/>
      <text:p text:style-name="P4"/>
      <text:p text:style-name="P12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: </text:span><text:span text:style-name="T5">„</text:span><text:span text:style-name="T4">Zaprojektowanie i budowę przyłącza cieplnego wraz z węzłem c.o. i c.w.u. w budynku przy ul. Obywatelskiej 4 w Kaliszu</text:span><text:span text:style-name="T5">”</text:span><text:span text:style-name="T4">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;</text:span></text:p>
      <text:p text:style-name="P10"><text:span text:style-name="T2">2. Członek Komisji<text:tab/>- Wojciech Stachowiak</text:span></text:p>
      <text:p text:style-name="P8"><text:span text:style-name="T2">Inspektor w Wydziale Środowiska, Rolnictwa <text:line-break/>i Gospodarki Komunalnej;</text:span></text:p>
      <text:p text:style-name="P3"><text:span text:style-name="T2">3. Członek Komisji<text:tab/><text:tab/>- Agnieszka Olenderek</text:span></text:p>
      <text:p text:style-name="P13"><text:span text:style-name="T6">Podinspektor w Wydziale Rozbudowy Miasta <text:line-break/>i Inwestycji;</text:span></text:p>
      <text:p text:style-name="P3"><text:span text:style-name="T2">4. Sekretarz Komisji<text:tab/><text:tab/>- Marta Cichowicz</text:span></text:p>
      <text:p text:style-name="P13"><text:span text:style-name="T6">Podinspektor w Wydziale Rozbudowy Miasta <text:line-break/>i Inwestycji.</text:span></text:p>
      <text:p text:style-name="P14"/>
      <text:p text:style-name="Tekst_20_podstawowy_20_2"/>
      <text:p text:style-name="P15">§ 3</text:p>
      <text:p text:style-name="P15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6:04:00</meta:creation-date>
    <dc:creator>MCichowicz</dc:creator>
    <dc:date>2009-12-21T14:39:00</dc:date>
    <meta:print-date>2009-12-17T08:00:00</meta:print-date>
    <meta:editing-cycles>59</meta:editing-cycles>
    <meta:editing-duration>PT04H12M00S</meta:editing-duration>
    <meta:document-statistic meta:table-count="0" meta:image-count="0" meta:object-count="0" meta:page-count="1" meta:paragraph-count="21" meta:word-count="219" meta:character-count="1479"/>
    <meta:generator>OpenOffice.org/3.2$Win32 OpenOffice.org_project/320m12$Build-9483</meta:generator>
  </office:meta>
</office:document-meta>
</file>