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541/2010</text:span></text:p>
      <text:p text:style-name="P3">Prezydenta Miasta Kalisza</text:p>
      <text:p text:style-name="P2"><text:span text:style-name="T2">z dnia 23 grudnia 2010 roku</text:span></text:p>
      <text:p text:style-name="P7"/>
      <text:p text:style-name="P2"><text:span text:style-name="T2">w sprawie odwołania pogotowia przeciwpowodziowego.</text:span></text:p>
      <text:p text:style-name="P4"/>
      <text:p text:style-name="P4"/>
      <text:p text:style-name="P9"><text:span text:style-name="T1">Na podstawie art. 81 ustawy z dnia 18 lipca 2001 r. – Prawo wodne (Dz. U.  z 2005 r., Nr 239, poz. 2019 z późn. zm.), art. 31a ustawy z dnia 8 marca 1990 r. o samorządzie gminnym (Dz. U. z 2001 r. Nr 142, poz. 1591 z późn. zm.) i §65 Regulaminu Organizacyjnego Urzędu Miejskiego w Kaliszu stanowiącego załącznik do zarządzenia <text:line-break/>Nr 362/2010 Prezydenta Miasta Kalisza z dnia 1 września 2010 r. w sprawie uchwalenia Regulaminu Organizacyjnego Urzędu Miejskiego zarządza się, co następuje:</text:span></text:p>
      <text:p text:style-name="P5"/>
      <text:p text:style-name="P5"/>
      <text:p text:style-name="P5"/>
      <text:p text:style-name="P6">§1</text:p>
      <text:p text:style-name="P5"/>
      <text:p text:style-name="P8"><text:span text:style-name="T1">Odwołuje się pogotowie przeciwpowodziowe od dnia 23 grudnia 2010 r. na terenie miasta Kalisza.</text:span></text:p>
      <text:p text:style-name="P5"/>
      <text:p text:style-name="P5"/>
      <text:p text:style-name="P6">§2</text:p>
      <text:p text:style-name="P6"/>
      <text:p text:style-name="P8"><text:span text:style-name="T1">Wykonanie zarządzenia powierza się Naczelnikowi Wydziału Zarządzania Kryzysowego <text:line-break/>i Spraw Obronnych.</text:span></text:p>
      <text:p text:style-name="P5"/>
      <text:p text:style-name="P5"/>
      <text:p text:style-name="P6">§3</text:p>
      <text:p text:style-name="P5"/>
      <text:p text:style-name="P5">Zarządzenie podlega publikacji w Biuletynie Informacji Publicznej.</text:p>
      <text:p text:style-name="P5"/>
      <text:p text:style-name="P5"/>
      <text:p text:style-name="P6">§4</text:p>
      <text:p text:style-name="P5"/>
      <text:p text:style-name="P8"><text:span text:style-name="T1">Zarządzenie wchodzi w życie z dniem podpisania.</text:span></text:p>
      <text:p text:style-name="P10"/>
      <text:p text:style-name="P10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Andrzej Przecherka</meta:initial-creator>
    <meta:creation-date>2010-12-23T08:32:00</meta:creation-date>
    <dc:creator>UM KALISZ</dc:creator>
    <dc:date>2010-12-23T08:32:00</dc:date>
    <meta:print-date>2010-12-23T08:20:00</meta:print-date>
    <meta:editing-cycles>2</meta:editing-cycles>
    <meta:editing-duration>PT00H12M00S</meta:editing-duration>
    <meta:generator>OpenOffice.org/3.2$Win32 OpenOffice.org_project/320m12$Build-9483</meta:generator>
    <meta:document-statistic meta:table-count="0" meta:image-count="0" meta:object-count="0" meta:page-count="1" meta:paragraph-count="13" meta:word-count="144" meta:character-count="925"/>
  </office:meta>
</office:document-meta>
</file>