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text-underline-style="none" style:font-style-asian="normal" style:font-style-complex="normal"/>
    </style:style>
    <style:style style:name="P2" style:family="paragraph" style:parent-style-name="Standard">
      <style:text-properties fo:font-size="13pt" style:font-size-asian="13pt"/>
    </style:style>
    <style:style style:name="P3" style:family="paragraph" style:parent-style-name="Standard"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text-properties fo:font-size="13pt" style:text-underline-style="solid" style:text-underline-width="auto" style:text-underline-color="font-color" style:font-size-asian="13pt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 style:list-style-name="WW8Num7">
      <style:paragraph-properties fo:text-align="justify" style:justify-single-word="false">
        <style:tab-stops>
          <style:tab-stop style:position="2.514cm"/>
          <style:tab-stop style:position="4.44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  <style:tab-stop style:position="6.35cm"/>
        </style:tab-stops>
      </style:paragraph-properties>
    </style:style>
    <style:style style:name="P17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6.35cm"/>
        </style:tab-stops>
      </style:paragraph-properties>
    </style:style>
    <style:style style:name="P18" style:family="paragraph" style:parent-style-name="Standard" style:list-style-name="WW8Num4">
      <style:paragraph-properties fo:margin-left="0.64cm" fo:margin-right="0cm" fo:text-align="justify" style:justify-single-word="false" fo:text-indent="-0.64cm" style:auto-text-indent="false">
        <style:tab-stops>
          <style:tab-stop style:position="1.275cm"/>
          <style:tab-stop style:position="1.942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.688cm" fo:margin-right="0cm" fo:text-align="justify" style:justify-single-word="false" fo:text-indent="-0.661cm" style:auto-text-indent="false">
        <style:tab-stops>
          <style:tab-stop style:position="5.503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 style:list-style-name="WW8Num6">
      <style:paragraph-properties fo:margin-left="0.767cm" fo:margin-right="0cm" fo:text-align="justify" style:justify-single-word="false" fo:text-indent="-0.771cm" style:auto-text-indent="false">
        <style:tab-stops>
          <style:tab-stop style:position="1.561cm"/>
          <style:tab-stop style:position="2.302cm"/>
        </style:tab-stops>
      </style:paragraph-properties>
    </style:style>
    <style:style style:name="P21" style:family="paragraph" style:parent-style-name="Standard" style:list-style-name="WW8Num6">
      <style:paragraph-properties fo:margin-left="0.767cm" fo:margin-right="0cm" fo:text-align="justify" style:justify-single-word="false" fo:text-indent="-0.771cm" style:auto-text-indent="false">
        <style:tab-stops>
          <style:tab-stop style:position="1.64cm"/>
        </style:tab-stops>
      </style:paragraph-properties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 style:list-style-name="WW8Num2">
      <style:paragraph-properties fo:margin-left="0.609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Text_20_body" style:list-style-name="WW8Num2">
      <style:paragraph-properties fo:margin-left="0.609cm" fo:margin-right="0cm" fo:text-align="justify" style:justify-single-word="false" fo:text-indent="-0.635cm" style:auto-text-indent="false">
        <style:tab-stops>
          <style:tab-stop style:position="1.244cm"/>
          <style:tab-stop style:position="6.08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31" style:family="paragraph" style:parent-style-name="Heading_20_1">
      <style:paragraph-properties fo:text-align="center" style:justify-single-word="false" fo:break-before="page">
        <style:tab-stops>
          <style:tab-stop style:position="0cm"/>
        </style:tab-stops>
      </style:paragraph-properties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32" style:family="paragraph" style:parent-style-name="Tekst_20_podstawowy_20_3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Body_20_Text_20_2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etter-spacing="-0.004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etter-spacing="-0.007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text-position="super 58%" fo:font-size="12pt" fo:letter-spacing="-0.004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style:text-position="super 58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pl" fo:country="PL"/>
    </style:style>
    <style:style style:name="T10" style:family="text">
      <style:text-properties fo:font-weight="bold"/>
    </style:style>
    <style:style style:name="T11" style:family="text">
      <style:text-properties style:font-weight-asian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/>Zarządzenie Nr 540/2009</text:span></text:p>
      <text:p text:style-name="P6">Prezydenta Miasta Kalisza</text:p>
      <text:p text:style-name="P6">z dnia 17 grudnia 2009 r.</text:p>
      <text:p text:style-name="P11"/>
      <text:p text:style-name="P32">w sprawie przeznaczenia nieruchomości położonej przy ul. Garbarskiej 3a w Kaliszu <text:s text:c="13"/>do sprzedaży w drodze <text:s/>przetargu ustnego nieograniczonego .</text:p>
      <text:p text:style-name="P8"/>
      <text:p text:style-name="P8"/>
      <text:p text:style-name="P8"/>
      <text:p text:style-name="P25"><text:span text:style-name="T3">Na podstawie art. 30 ust. 1 i ust. 2 pkt. 3 ustawy z dnia 8 marca 1990r. o samorządzie gminnym (Dz. U. z 2001 r. Nr 142, poz. 1591 z późn. zm.), w związku z § 7 ust.1 pkt 1 <text:s text:c="13"/>i § 30 uchwały Rady Miejskiej Kalisza Nr XXXVIII/542/2009 z dnia 3 września 2009 roku <text:s/>w sprawie zasad gospodarowania nieruchomościami stanowiącymi mienie Kalisza – Miasta na prawach powiatu (Dz. U. Woj. Wlkp. z 2009 r. Nr 185, poz. 3139) oraz art.11, art.13 ust.1, art.35 ust.1, art.38, art.40 ust.1 pkt 1, art.67 ust.1 ustawy z dnia 21 sierpnia 1997 r. <text:s text:c="26"/>o gospodarce nieruchomościami (Dz. U. z 2004 r. Nr 261, poz. 2603 z późn.zm.), § 3, § 4, <text:s text:c="14"/>§ 6, § 8 ust.1 i 2 i § 13 <text:s/>rozporządzenia Rady Ministrów z 14 września 2004 <text:s/>roku w sprawie sposobu i trybu przeprowadzania przetargów oraz rokowań na zbycie nieruchomości <text:s text:c="8"/>(Dz. U. z 2004 r. Nr 207, poz.2108 z późn. zm.) </text:span><text:span text:style-name="T1">zarządza się, co następuje :</text:span></text:p>
      <text:p text:style-name="P7"/>
      <text:p text:style-name="P6">§ 1 .</text:p>
      <text:p text:style-name="P8"/>
      <text:list xml:id="list34175317" text:style-name="WW8Num2">
        <text:list-item>
          <text:p text:style-name="P26"><text:span text:style-name="T4">Przeznacza się do sprzedaży na własność w drodze przetargu ustnego nieograniczonego nieruchomość zabudowaną, stanowiącą własność Miasta Kalisza, położoną przy <text:s text:c="24"/>ul. Garbarskiej Nr 3a w Kaliszu, oznaczoną w ewidencji gruntów i budynków m. Kalisza <text:s text:c="12"/>w obrębie geodezyjnym nr 025 Śródmieście I jako działka nr 166/2 o pow. 86m</text:span><text:span text:style-name="T6">2</text:span><text:span text:style-name="T4">, zapisaną w księdze wieczystej KZ1A/00009622/7.</text:span></text:p>
        </text:list-item>
        <text:list-item>
          <text:p text:style-name="P27">Zbywana nieruchomość na podstawie art. 43 ust. 1 pkt 2 ustawy z dnia 11.03.2004 r. <text:s text:c="16"/>o podatku od towarów i usług (Dz. U. z 2004 r. Nr 54, poz. 535 z późn. zm.) zwolniona jest z podatku VAT.</text:p>
        </text:list-item>
      </text:list>
      <text:p text:style-name="P7"/>
      <text:p text:style-name="P6">§ 2.</text:p>
      <text:p text:style-name="P7"/>
      <text:p text:style-name="P8">Ustala się :</text:p>
      <text:list xml:id="list34148809" text:style-name="WW8Num3">
        <text:list-item>
          <text:p text:style-name="P16"><text:span text:style-name="T3">cenę wywoławczą zbywanej nieruchomości w wysokości </text:span><text:span text:style-name="T1">370.000,00 zł </text:span><text:span text:style-name="T3">(słownie złotych: trzysta siedemdziesiąt tysięcy 00/100),</text:span></text:p>
        </text:list-item>
        <text:list-item>
          <text:p text:style-name="P17"><text:span text:style-name="T3">wadium w wysokości</text:span><text:span text:style-name="T1"> 37.000,00 zł </text:span><text:span text:style-name="T3">(słownie złotych: trzydzieści siedem tysięcy 00/100),</text:span><text:span text:style-name="T1"> </text:span><text:span text:style-name="T3">które należy wnieść w pieniądzu na konto Urzędu Miejskiego w Kaliszu.</text:span></text:p>
        </text:list-item>
      </text:list>
      <text:p text:style-name="P7"/>
      <text:p text:style-name="P6">§ 3.</text:p>
      <text:p text:style-name="P8"/>
      <text:p text:style-name="P8"/>
      <text:list xml:id="list34165854" text:style-name="WW8Num4">
        <text:list-item>
          <text:p text:style-name="P18">Powołuje się komisję do przeprowadzenia przetargu na sprzedaż nieruchomości, <text:s text:c="19"/>o której mowa w § 1 w następującym składzie:</text:p>
        </text:list-item>
      </text:list>
      <text:list xml:id="list34176124" text:style-name="WW8Num5">
        <text:list-item>
          <text:p text:style-name="P9">Marzena Wojterska – przewodnicząca,</text:p>
        </text:list-item>
        <text:list-item>
          <text:p text:style-name="P9">Sławomir Miłek – zastępca przewodniczącego,</text:p>
        </text:list-item>
        <text:list-item>
          <text:p text:style-name="P9">Małgorzata Brzęcka – członek,</text:p>
        </text:list-item>
        <text:list-item>
          <text:p text:style-name="P9">Teresa Olejnik – członek,</text:p>
        </text:list-item>
        <text:list-item>
          <text:p text:style-name="P9"><text:soft-page-break/>Ewa Gołębiowska – członek,</text:p>
        </text:list-item>
        <text:list-item>
          <text:p text:style-name="P9">Anna Jagodzińska – członek,</text:p>
        </text:list-item>
        <text:list-item>
          <text:p text:style-name="P9">Przedstawiciel Komisji Rewizyjnej Rady Miejskiej <text:s/>Kalisza – obserwator.</text:p>
        </text:list-item>
      </text:list>
      <text:p text:style-name="P19">2. Zastępca przewodniczącego komisji przetargowej może wykonywać czynności przewodniczącego komisji.</text:p>
      <text:p text:style-name="P7"/>
      <text:p text:style-name="P6">§ 4.</text:p>
      <text:p text:style-name="P8"/>
      <text:p text:style-name="P8">Wykaz nieruchomości przeznaczonej do sprzedaży na własność w formie przetargu ustnego nieograniczonego zostanie podany do publicznej wiadomości poprzez wywieszenie <text:s text:c="18"/>go na tablicy ogłoszeń w siedzibie Urzędu Miejskiego w Kaliszu na okres 21 dni oraz zamieszczenie informacji w gazecie „Nowe Fakty Kaliskie”.</text:p>
      <text:p text:style-name="P8"/>
      <text:p text:style-name="P6">§ 5.</text:p>
      <text:p text:style-name="P7"/>
      <text:p text:style-name="P33">Ogłoszenie o przetargu zostanie podane do publicznej <text:s/>wiadomości poprzez zamieszczenie <text:s text:c="6"/>we właściwej gazecie i na stronie internetowej Miasta Kalisza oraz wywieszenie na tablicy ogłoszeń w siedzibie Urzędu Miejskiego w Kaliszu.</text:p>
      <text:p text:style-name="P7"/>
      <text:p text:style-name="P6">§ 6.</text:p>
      <text:p text:style-name="P7"/>
      <text:list xml:id="list34158974" text:style-name="WW8Num6">
        <text:list-item>
          <text:p text:style-name="P20">Nadzór nad wykonaniem zarządzenia powierza się Wiceprezydentowi Miasta Kalisza Danielowi Sztanderze.</text:p>
        </text:list-item>
        <text:list-item>
          <text:p text:style-name="P21">Wykonanie zarządzenia powierza się Naczelnikowi Wydziału Gospodarowania <text:s/>Mieniem.</text:p>
        </text:list-item>
      </text:list>
      <text:p text:style-name="P22"/>
      <text:p text:style-name="P23">§ 7.</text:p>
      <text:p text:style-name="P22"/>
      <text:p text:style-name="P28">Zarządzenie podlega publikacji w Biuletynie Informacji Publicznej.</text:p>
      <text:p text:style-name="P28"/>
      <text:p text:style-name="P23">§ 8.</text:p>
      <text:p text:style-name="P28"/>
      <text:p text:style-name="P28">Zarządzenie wchodzi w życie z dniem podpisania.</text:p>
      <text:h text:style-name="P30" text:outline-level="1"><text:span text:style-name="T13"/></text:h>
      <text:h text:style-name="P31" text:outline-level="1">Uzasadnienie</text:h>
      <text:p text:style-name="P12"><text:span text:style-name="T1">do zarządzenia Nr 540/2009 Prezydenta Miasta Kalisza z dnia <text:s/>17 grudnia 2009 r. <text:s text:c="18"/></text:span><text:span text:style-name="T2">w sprawie przeznaczenia nieruchomości położonej przy ul. Garbarskiej 3a w Kaliszu <text:s text:c="14"/>do sprzedaży w drodze przetargu ustnego nieograniczonego.</text:span></text:p>
      <text:p text:style-name="P8"/>
      <text:p text:style-name="P14"><text:span text:style-name="T3">Miasto Kalisz jest właścicielem nieruchomości zabudowanej, położonej przy <text:s text:c="22"/>ul. Garbarskiej Nr 3a <text:s/>w Kaliszu, oznaczonej w ewidencji gruntów i budynków m. Kalisza <text:s text:c="22"/>w obrębie 025 Śródmieście I jako działka nr 166/2 o pow. 86 m</text:span><text:span text:style-name="T7">2</text:span><text:span text:style-name="T3">, zapisanej w księdze wieczystej KZ1A/00009622/7, na której znajduje się rozkwaterowany budynek mieszkalny wielorodzinny. </text:span></text:p>
      <text:p text:style-name="P15">Przedmiotowa nieruchomość nie posiada aktualnie obowiązującego miejscowego planu zagospodarowania przestrzennego. Miejscowy plan zagospodarowania przestrzennego Miasta Kalisza, zatwierdzony Uchwałą XIX/121/91 Rady Miejskiej Kalisza z dnia 22.10.1991r. stracił ważność z dniem 31.12.2003r. Według Studium uwarunkowań <text:s text:c="29"/>i kierunków zagospodarowania przestrzennego miasta Kalisza uchwalonego Uchwałą Rady Miejskiej Kalisza Nr XXXIV/527/2005 z dnia 30.06.2005 r. działka ta położona jest <text:s text:c="22"/>na terenach zabudowy mieszkaniowej wielorodzinnej w strefie centrum.</text:p>
      <text:p text:style-name="P8">Zgodnie z art. 40 ustawy o gospodarce nieruchomościami, przetarg przeprowadza się <text:s text:c="23"/>w formie:</text:p>
      <text:list xml:id="list34149273" text:style-name="WW8Num7">
        <text:list-item>
          <text:p text:style-name="P10">przetargu ustnego nieograniczonego,</text:p>
        </text:list-item>
        <text:list-item>
          <text:p text:style-name="P10">przetargu ustnego ograniczonego,</text:p>
        </text:list-item>
        <text:list-item>
          <text:p text:style-name="P10">przetargu pisemnego nieograniczonego,</text:p>
        </text:list-item>
        <text:list-item>
          <text:p text:style-name="P10">przetargu pisemnego ograniczonego.</text:p>
        </text:list-item>
      </text:list>
      <text:p text:style-name="P34">Zbycie w/w nieruchomości w formie przetargu ustnego nieograniczonego pozwoli <text:s text:c="27"/>na uzyskanie najwyższej ceny.</text:p>
      <text:p text:style-name="P15">Wartość nieruchomości została określona przez rzeczoznawcę majątkowego <text:s text:c="22"/>w operacie szacunkowym z dnia 25 maja 2009 r. na kwotę 368.000,00 zł.</text:p>
      <text:p text:style-name="P15">Zgodnie z art. 67 ust.2 pkt 1 ustawy o gospodarce nieruchomościami / Dz. U. z 2004 r. Nr 261, poz. 2603 – z późn. zm. / cenę wywoławczą w pierwszym przetargu ustala się <text:s text:c="21"/>w wysokości nie niższej niż wartość tej nieruchomości. Nawiązując do w/w przepisu oraz uwzględniając koszty przygotowania nieruchomości do zbycia - cenę wywoławczą ustalono na kwotę brutto 380.000,00 zł.</text:p>
      <text:p text:style-name="P29">Sprzedaż nieruchomości zabudowanej budynkiem mieszkalnym, spełniającym warunki towaru używanego (co w tym przypadku ma miejsce) korzysta ze zwolnienia określonego w przepisach art. 43 ust. 1 pkt 2 ustawy z dnia 11 marca 2004 r. o podatku <text:s text:c="18"/>od towarów i usług (Dz. U. z 2004 r. Nr 54, poz. 535 z późn. zm.), zatem sprzedaż przedmiotowej nieruchomości również korzysta ze zwolnienia z podatku VAT.</text:p>
      <text:p text:style-name="P14"><text:span text:style-name="T5">Wysokość wadium ustalono zgodnie z przepisami rozporządzenia Rady Ministrów <text:s text:c="17"/>z dnia 14 września 2004 r. w sprawie sposobu i trybu przeprowadzania przetargów oraz rokowań na zbycie nieruchomości (Dz. U. Nr 207 z <text:s/>28 września 2004 r., poz. 2108 z późn. zm.)</text:span><text:span text:style-name="T3">.</text:span></text:p>
      <text:p text:style-name="P8"/>
      <text:p text:style-name="P8">W związku z powyższym podjęcie zarządzenia jest zasadne.<text:bookmark-start text:name="CASENR"/><text:bookmark-end text:name="CASENR"/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Tekst_20_podstawowy_20_3" style:display-name="Tekst podstawowy 3" style:family="paragraph" style:parent-style-name="Standard"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Body_20_Text_20_2" style:display-name="Body Text 2" style:family="paragraph" style:parent-style-name="Standard">
      <style:paragraph-properties style:text-autospace="none" style:punctuation-wrap="simple" style:vertical-align="baseline"/>
      <style:text-properties fo:font-size="13pt" style:font-size-asian="13pt" style:font-size-complex="10pt"/>
    </style:style>
    <style:style style:name="WW8Num5z0" style:family="text">
      <style:text-properties style:font-name="Symbol" style:font-name-complex="OpenSymbol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8:02:00</meta:creation-date>
    <dc:creator>Administrator</dc:creator>
    <dc:date>2004-01-12T16:56:00</dc:date>
    <meta:editing-cycles>2</meta:editing-cycles>
    <meta:editing-duration>PT00H02M00S</meta:editing-duration>
    <meta:generator>OpenOffice.org/3.1$Win32 OpenOffice.org_project/310m19$Build-9420</meta:generator>
    <meta:document-statistic meta:table-count="0" meta:image-count="0" meta:object-count="0" meta:page-count="3" meta:paragraph-count="48" meta:word-count="897" meta:character-count="6390"/>
  </office:meta>
</office:document-meta>
</file>