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weight-complex="bold"/>
    </style:style>
    <style:style style:name="P4" style:family="paragraph" style:parent-style-name="Text_20_body">
      <style:text-properties fo:font-weight="normal" style:font-weight-asian="normal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WW8Num1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ambria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rządzenie Nr540/2010</text:p>
      <text:p text:style-name="P2">Prezydenta Miasta Kalisza</text:p>
      <text:p text:style-name="P2">z dnia ...................................</text:p>
      <text:p text:style-name="P1"/>
      <text:p text:style-name="P1"/>
      <text:p text:style-name="P1"/>
      <text:p text:style-name="Text_20_body">w sprawie wyrażenia zgody na sprzedaż sprzętu rekreacyjnego będącego w dyspozycji Ośrodka Sportu, Rehabilitacji i Rekreacji </text:p>
      <text:p text:style-name="Text_20_body"/>
      <text:p text:style-name="Text_20_body"/>
      <text:p text:style-name="Text_20_body"><text:span text:style-name="T1"><text:s/>Na podstawie art.30 ust.1 i ust.2 pkt.3 ustawy z dnia 8 marca 1990 roku o samorządzie gminnym (Dz.U. z 2001 r. Nr 142 poz.1591 z późn.zm.), w związku z </text:span><text:span text:style-name="T2">§</text:span><text:span text:style-name="T1"> 41 ust.1 i ust. 2 <text:s/>i </text:span></text:p>
      <text:p text:style-name="Text_20_body"><text:span text:style-name="T1"><text:s/></text:span><text:span text:style-name="T2">§</text:span><text:span text:style-name="T1"> 43 ust.1 zarządzenia Nr 383/2010 Prezydenta Miasta Kalisza z dnia 14 września 2010 r w sprawie sposobu i trybu gospodarowania składnikami majątku ruchomego i oddania części mienia nieruchomego do odpłatnego korzystania innym przedmiotom, zarządza się co następuje:</text:span></text:p>
      <text:p text:style-name="P4"/>
      <text:p text:style-name="P4"/>
      <text:p text:style-name="P4"/>
      <text:p text:style-name="P5">§ 1.</text:p>
      <text:p text:style-name="Text_20_body"><text:span text:style-name="T1">Wyraża się <text:s/>zgodę na sprzedaż niżej wymienionego sprzętu rekreacyjnego będącego w dyspozycji Ośrodka Sportu, Rehabilitacji i Rekreacji w Kaliszu:</text:span></text:p>
      <text:p text:style-name="P4"><text:s/></text:p>
      <text:p text:style-name="Text_20_body"><text:span text:style-name="T1">- przebieralnia plażowa poliestrowa nr 1 <text:s text:c="2"/>- <text:s/>cena brutto – <text:s/>76,50 <text:s/>złotych</text:span></text:p>
      <text:p text:style-name="Text_20_body"><text:span text:style-name="T1">- przebieralnia plażowa poliestrowa nr 2 <text:s text:c="2"/>- <text:s/>cena brutto <text:s/>- <text:s/>76,50 <text:s/>złotych</text:span></text:p>
      <text:p text:style-name="Text_20_body"><text:span text:style-name="T1">- przebieralnia plażowa poliestrowa nr 3 <text:s text:c="2"/>- <text:s/>cena brutto <text:s/>- <text:s/>76,50 <text:s/>złotych</text:span></text:p>
      <text:p text:style-name="Text_20_body"><text:span text:style-name="T1">- przebieralnia plażowa poliestrowa nr 4 <text:s text:c="2"/>- <text:s/>cena brutto <text:s/>- <text:s/>76,50 <text:s/>złotych </text:span></text:p>
      <text:p text:style-name="Text_20_body"><text:span text:style-name="T1">- przebieralnia plażowa poliestrowa nr 5 <text:s text:c="2"/>- <text:s/>cena brutto <text:s/>- <text:s/>24,50 <text:s/>złotych</text:span></text:p>
      <text:p text:style-name="Text_20_body"><text:span text:style-name="T1">- zjeżdżalnia do wody poliestrowa <text:s text:c="2"/>nr 1 <text:s text:c="2"/>- <text:s/>cena brutto <text:s/>- 213,50 złotych </text:span></text:p>
      <text:p text:style-name="Text_20_body"><text:span text:style-name="T1">- zjeżdżalnia do wody poliestrowa <text:s text:c="2"/>nr 2 <text:s text:c="2"/>- <text:s/>cena brutto <text:s/>- 213,50 złotych</text:span></text:p>
      <text:p text:style-name="Text_20_body"><text:span text:style-name="T1">- zjeżdżalnia do wody poliestrowa <text:s text:c="2"/>nr 3 <text:s text:c="2"/>- <text:s/>cena brutto <text:s/>- 213,50 złotych.</text:span></text:p>
      <text:p text:style-name="P4"/>
      <text:p text:style-name="P5"/>
      <text:p text:style-name="P7"><text:span text:style-name="T1">§ 2</text:span></text:p>
      <text:list xml:id="list31634125" text:style-name="WW8Num1">
        <text:list-item>
          <text:p text:style-name="P8">Nadzór nad wykonaniem zarządzenia powierza się Wiceprezydentowi Miasta Kalisza.</text:p>
        </text:list-item>
        <text:list-item>
          <text:p text:style-name="P8">Wykonanie zarządzenia powierza się Dyrektorowi Ośrodka Sportu, Rehabilitacji <text:s text:c="15"/>i Rekreacji w Kaliszu.</text:p>
        </text:list-item>
      </text:list>
      <text:p text:style-name="P4"/>
      <text:p text:style-name="P5"/>
      <text:p text:style-name="P6"/>
      <text:p text:style-name="P5">§ 3</text:p>
      <text:p text:style-name="P4">Zarządzenie wchodzi w życie z dniem podpisania.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</dc:title>
    <meta:initial-creator>xp</meta:initial-creator>
    <meta:creation-date>2010-11-25T07:47:00</meta:creation-date>
    <dc:creator>Marzena1</dc:creator>
    <dc:date>2010-12-20T13:15:00</dc:date>
    <meta:print-date>2010-12-20T13:14:00</meta:print-date>
    <meta:editing-cycles>18</meta:editing-cycles>
    <meta:editing-duration>PT04H48M00S</meta:editing-duration>
    <meta:generator>OpenOffice.org/3.2$Win32 OpenOffice.org_project/320m12$Build-9483</meta:generator>
    <meta:document-statistic meta:table-count="0" meta:image-count="0" meta:object-count="0" meta:page-count="1" meta:paragraph-count="22" meta:word-count="252" meta:character-count="1663"/>
  </office:meta>
</office:document-meta>
</file>