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 style:list-style-name="WW8Num1"/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ing_20_2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Zarządzenie Nr 539/ 2010</text:span></text:p>
      <text:p text:style-name="P7">Prezydenta <text:s/>Miasta <text:s/>Kalisza</text:p>
      <text:p text:style-name="P5"><text:span text:style-name="T2">z <text:s/>dnia 21 grudnia <text:s/>2010 r.</text:span></text:p>
      <text:p text:style-name="P6"/>
      <text:p text:style-name="Text_20_body"><text:span text:style-name="T1">w sprawie powołania Komisji Konkursowej w celu zaopiniowania ofert na realizację<text:line-break/> w 2011 roku zadań publicznych w zakresie: kultury, sztuki, ochrony dóbr kultury <text:line-break/>i dziedzictwa narodowego oraz wspierania i upowszechniania kultury fizycznej <text:line-break/>i sportu.</text:span></text:p>
      <text:p text:style-name="P1"/>
      <text:p text:style-name="P10"><text:span text:style-name="T3">Na podstawie art. 30 ust.1 ustawy z dnia 8 marca 1990 r. o samorządzie gminnym (Dz. U. <text:line-break/>z 2001 r. Nr 142, poz. 1591 z późn. zm.) w związku z ustawą z dnia 24 kwietnia 2003 r. <text:line-break/>o działalności pożytku publicznego i o wolontariacie (Dz. U Nr 96, poz.873 z późn. zm.), uchwałą Nr LI/696/2010 Rady Miejskiej Kalisza z 24 czerwca 2010 r. w sprawie uchwalenia „Wieloletniego programu współpracy Miasta Kalisza z organizacjami pozarządowymi oraz innymi podmiotami prowadzącymi działalność pożytku publicznego na lata 2010-2012”, zarządzeniem Nr 489/2010 Prezydenta Miasta Kalisza z dnia 24 listopada 2010 r. <text:line-break/>w sprawie ustalenia treści ogłoszeń dotyczących otwartych konkursów ofert na realizację <text:line-break/>w 2011 r. zadań publicznych zarządza się, co następuje:</text:span></text:p>
      <text:p text:style-name="P8"/>
      <text:p text:style-name="P9">§ 1.</text:p>
      <text:p text:style-name="P9"/>
      <text:p text:style-name="Text_20_body">Powołuje się Komisję Konkursową w celu zaopiniowania ofert na realizację zadań publicznych w zakresie kultury, sztuki, ochrony dóbr kultury i dziedzictwa narodowego oraz wspierania i upowszechniania kultury fizycznej i sportu wraz z udzieleniem dotacji na dofinansowanie ich realizacji w 2011 roku <text:s/>zgodnie z załącznikami Nr 1A, 1B i 1C do Zarządzenia Nr 489/2010 Prezydenta Miasta Kalisza z dnia 24 listopada 2010 r. <text:line-break/>w następującym składzie:</text:p>
      <text:list xml:id="list31631225" text:style-name="WW8Num1">
        <text:list-item>
          <text:p text:style-name="P2">Mieczysław Marciniak - Zastępca Naczelnika Wydziału Kultury i Sztuki, Sportu<text:line-break/> i Turystyki Urzędu Miejskiego w Kaliszu - przewodniczący Komisji,</text:p>
        </text:list-item>
        <text:list-item>
          <text:p text:style-name="P2">Mirosław Przybyła - Przewodniczący Rady Sportu w Kaliszu - <text:s/>członek Komisji,</text:p>
        </text:list-item>
        <text:list-item>
          <text:p text:style-name="P2">Adam Borowiak – Dyrektor Miejskiej Biblioteki Publicznej w Kaliszu <text:s/>- członek Komisji</text:p>
        </text:list-item>
        <text:list-item>
          <text:p text:style-name="P2">Sabina Sobańska – Inspektor ds. ekonomicznych WKST – sekretarz Komisji</text:p>
        </text:list-item>
      </text:list>
      <text:p text:style-name="P3"/>
      <text:p text:style-name="P3">§ 2.</text:p>
      <text:p text:style-name="P3"/>
      <text:p text:style-name="Text_20_body">W pracach Komisji Konkursowej mogą uczestniczyć, z głosem doradczym, osoby posiadające specjalistyczną wiedzę:</text:p>
      <text:p text:style-name="Text_20_body">- Grzegorz Chwiałkowski – działacz kajakarski – prezes stowarzyszenia „Bank Chleba”,</text:p>
      <text:p text:style-name="Text_20_body">- Marian Durlej – nauczyciel wychowania fizycznego, trener piłki siatkowej, </text:p>
      <text:p text:style-name="Text_20_body">- Mirosław Jurek – działacz <text:s/>Kaliskiego Szkolnego Związku Sportowego</text:p>
      <text:p text:style-name="Text_20_body">- Wojciech Kwiatkowski – wiceprezes Kaliskiego Okręgowego Związku Piłki Nożnej,</text:p>
      <text:h text:style-name="P12" text:outline-level="2"><text:span text:style-name="T4">§ 3.</text:span></text:h>
      <text:p text:style-name="Text_20_body">Komisja Konkursowa zaopiniuje oferty złożone na realizację zadań będących przedmiotem otwartego konkursu ofert w terminie do 31 grudnia 2010 roku i przedstawi Prezydentowi Miasta Kalisza propozycje udzielenia dotacji.</text:p>
      <text:p text:style-name="P3"/>
      <text:p text:style-name="P3"/>
      <text:p text:style-name="P3"/>
      <text:p text:style-name="P3"/>
      <text:p text:style-name="P3"><text:soft-page-break/>§ 4.</text:p>
      <text:p text:style-name="Text_20_body"/>
      <text:p text:style-name="Text_20_body">Wykonanie zarządzenia powierza się Naczelnikowi Wydziału Kultury i Sztuki, Sportu<text:line-break/> i Turystyki Urzędu Miejskiego w Kaliszu.</text:p>
      <text:p text:style-name="P3">§ 5.</text:p>
      <text:p text:style-name="P3"/>
      <text:p text:style-name="P4">Zarządzenie podlega publikacji w Biuletynie Informacji Publicznej.</text:p>
      <text:p text:style-name="P4"/>
      <text:p text:style-name="P3">§ 6.</text:p>
      <text:p text:style-name="Text_20_body"/>
      <text:p text:style-name="Text_20_body">Zarządzenie wchodzi w życie z dniem podpisania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><text:soft-page-break/>Uzasadnienie</text:p>
      <text:p text:style-name="Text_20_body"><text:s/>do Zarządzenia <text:s/>Nr 539/2010 Prezydenta Miasta Kalisza z dnia 21 grudnia 2010 r.</text:p>
      <text:p text:style-name="Text_20_body"/>
      <text:p text:style-name="Text_20_body"><text:span text:style-name="T1">w sprawie powołania Komisji Konkursowej w celu zaopiniowania ofert na realizację <text:line-break/>w 2011 roku zadań publicznych w zakresie kultury, sztuki, ochrony dóbr kultury <text:line-break/>i dziedzictwa narodowego oraz wspierania i upowszechniania kultury fizycznej i sportu.</text:span></text:p>
      <text:p text:style-name="Text_20_body"/>
      <text:p text:style-name="Text_20_body"/>
      <text:p text:style-name="Text_20_body">Działając na podstawie ustawy z dnia 24 kwietnia 2003 r. o działalności pożytku publicznego i o wolontariacie (Dz. U. Nr 96, poz. 873 z późn. zm.), Prezydent Miasta Kalisza Zarządzeniem Nr 489/2010 z dnia 24 listopada 2010 r. ogłosił otwarty konkurs ofert na realizację w 2011 roku zadań publicznych, w tym: zadań zakresie kultury, sztuki, ochrony dóbr kultury i <text:s/>oraz wspierania i upowszechniania kultury fizycznej i sportu.</text:p>
      <text:p text:style-name="Text_20_body"/>
      <text:p text:style-name="Text_20_body">W ogłoszeniu o konkursie wskazano, że otwarcia i oceny ofert konkursowych dokona komisja powołana przez Prezydenta Miasta Kalisza.</text:p>
      <text:p text:style-name="Text_20_body"/>
      <text:p text:style-name="Text_20_body">W dniu 16 grudnia 2010 r. zakończył się proces składania ofert na realizację zadań będących przedmiotem otwartego konkursu .</text:p>
      <text:p text:style-name="Text_20_body"/>
      <text:p text:style-name="Text_20_body">Mając na uwadze powyższe, powołanie Komisji Konkursowej do zaopiniowania złożonych ofert wraz z udzieleniem na te cele wsparcia finansowego z budżetu w postaci dotacji jest działaniem zasadnym i celowym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WKiSSiT</meta:initial-creator>
    <meta:creation-date>2010-12-14T13:30:00</meta:creation-date>
    <dc:creator>SSobańska</dc:creator>
    <dc:date>2010-12-23T13:20:00</dc:date>
    <meta:print-date>2010-12-16T14:45:00</meta:print-date>
    <meta:editing-cycles>58</meta:editing-cycles>
    <meta:editing-duration>PT01H54M00S</meta:editing-duration>
    <meta:document-statistic meta:table-count="0" meta:image-count="0" meta:object-count="0" meta:page-count="3" meta:paragraph-count="32" meta:word-count="590" meta:character-count="4010"/>
    <meta:generator>OpenOffice.org/3.2$Win32 OpenOffice.org_project/320m12$Build-9483</meta:generator>
  </office:meta>
</office:document-meta>
</file>