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en" fo:country="US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language="en" fo:country="US" style:font-size-complex="10pt"/>
    </style:style>
    <style:style style:name="P5" style:family="paragraph" style:parent-style-name="Standard">
      <style:paragraph-properties fo:text-align="center" style:justify-single-word="false"/>
      <style:text-properties fo:language="en" fo:country="US" style:font-size-complex="10pt"/>
    </style:style>
    <style:style style:name="P6" style:family="paragraph" style:parent-style-name="Standard">
      <style:text-properties fo:language="en" fo:country="US" fo:font-weight="bold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size-complex="10pt"/>
    </style:style>
    <style:style style:name="P10" style:family="paragraph" style:parent-style-name="Standard">
      <style:paragraph-properties fo:margin-left="4.995cm" fo:margin-right="0cm" fo:text-indent="0cm" style:auto-text-indent="false"/>
      <style:text-properties fo:language="en" fo:country="US" fo:font-weight="bold" style:font-weight-asian="bold" style:font-size-complex="10pt"/>
    </style:style>
    <style:style style:name="P11" style:family="paragraph" style:parent-style-name="Standard" style:master-page-name="Standard">
      <style:paragraph-properties fo:margin-left="4.995cm" fo:margin-right="0cm" fo:text-indent="0cm" style:auto-text-indent="false" style:page-number="auto"/>
      <style:text-properties fo:language="en" fo:country="US" fo:font-weight="bold" style:font-weight-asian="bold" style:font-size-complex="10pt"/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fo:language="en" fo:country="US" fo:font-weight="bold" style:font-weight-asian="bold" style:font-size-complex="10pt"/>
    </style:style>
    <style:style style:name="P13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language="en" fo:country="US" style:font-size-complex="10pt"/>
    </style:style>
    <style:style style:name="P14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language="en" fo:country="US" style:font-size-complex="10pt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 style:list-style-name="WW8Num4">
      <style:paragraph-properties fo:margin-left="0.741cm" fo:margin-right="0cm" fo:text-align="justify" style:justify-single-word="false" fo:text-indent="0cm" style:auto-text-indent="false">
        <style:tab-stops>
          <style:tab-stop style:position="0.741cm"/>
          <style:tab-stop style:position="1.376cm"/>
        </style:tab-stops>
      </style:paragraph-properties>
      <style:text-properties fo:language="en" fo:country="US" style:font-size-complex="10pt"/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language="en" fo:country="US" style:font-size-complex="10pt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fo:language="en" fo:country="US" fo:font-weight="bold" style:font-weight-asian="bold" style:font-size-complex="10pt"/>
    </style:style>
    <style:style style:name="P21" style:family="paragraph" style:parent-style-name="Tekst_20_podstawowy_20_wcięty_20_21">
      <style:paragraph-properties fo:margin-left="0cm" fo:margin-right="0cm" fo:text-indent="0cm" style:auto-text-indent="false"/>
    </style:style>
    <style:style style:name="P22" style:family="paragraph" style:parent-style-name="Tekst_20_podstawowy_20_31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>
        <style:tab-stops/>
      </style:paragraph-properties>
      <style:text-properties fo:language="en" fo:country="US" style:font-size-complex="10pt"/>
    </style:style>
    <style:style style:name="P24" style:family="paragraph" style:parent-style-name="Footer" style:list-style-name="WW8Num4">
      <style:paragraph-properties fo:margin-left="0.741cm" fo:margin-right="0cm" fo:text-align="justify" style:justify-single-word="false" fo:text-indent="0cm" style:auto-text-indent="false">
        <style:tab-stops>
          <style:tab-stop style:position="0.741cm"/>
          <style:tab-stop style:position="1.376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complex="10pt"/>
    </style:style>
    <style:style style:name="T3" style:family="text">
      <style:text-properties fo:language="en" fo:country="US" fo:font-weight="bold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<text:s/>Nr 538/2009</text:p>
      <text:p text:style-name="P10">Prezydenta <text:s text:c="2"/>Miasta <text:s text:c="2"/>Kalisza</text:p>
      <text:p text:style-name="P12">z dnia 15 grudnia 2009 r.</text:p>
      <text:p text:style-name="P1"/>
      <text:p text:style-name="P22"><text:span text:style-name="T2">w sprawie przeprowadzenia przetargu ustnego nieograniczonego na sprzedaż na własność nieruchomości zabudowanej położonej w Kaliszu przy ul. Szczypior</text:span><text:span text:style-name="T2">nickiej 72.</text:span></text:p>
      <text:p text:style-name="P3"/>
      <text:p text:style-name="P3"/>
      <text:p text:style-name="P2"><text:span text:style-name="T2">Na podstawie art. 4 ust. 9 i 9b1, art.11 ust.1 i 2, art.13 ust.1, art.35 ust.1, art.37 ust.1, art.38, art.40 ust.1 pkt 1, art.67 ust.1 ustawy z dnia 21 sierpnia 1997 r. o gospodarce nieruchomościami (Dz. U. z 2004 r. Nr 261, poz. 2603 z późn. zm.), § 3 ust. 1, <text:s/>§ 4, <text:s/>§ 6, § 8 , § 13 <text:s/>rozporządzenia Rady Ministrów z dnia 14 września 2004 r.w sprawie sposobu i trybu przeprowadzania przetargów oraz rokowań na zbycie nieruchomości (Dz. U. Nr 207, poz. 2108 z późn. zm.) w związku z Zarządzeniem nr 362/09 Wojewody Wielkopolskiego z dnia 25 września 2009 r w sprawie wyrażenia zgody na sprzedaż w drodze przetargu ustnego nieograniczonego zabudowanej nieruchomości stanowiącej własność Skarbu Państwa, położonej w Kaliszu przy ul. Szczypiornickiej 72, (obręb 0151 Szczypiorno), oznaczonej <text:s text:c="16"/>w ewidencji gruntów i budynków jako działka nr 212 o powierzchni 0,4337 ha, zapisanej <text:s text:c="15"/>w księdze wieczystej Kw Nr KZ1A/00065574/5 </text:span><text:span text:style-name="T3">zarządza się, co następuje :</text:span></text:p>
      <text:p text:style-name="P3"/>
      <text:p text:style-name="P5"/>
      <text:p text:style-name="P8">§ 1</text:p>
      <text:p text:style-name="Standard"/>
      <text:list xml:id="list34339941" text:style-name="WW8Num2">
        <text:list-item>
          <text:p text:style-name="P13">Przeznacza się do sprzedaży na własność w formie przetargu ustnego nieograniczonego nieruchomość zabudowaną budynkami przemysłowymi, będącą własnością Skarbu Państwa, położoną w Kaliszu przy ul. Szczypiornickiej 72, (obręb 0151 Szczypiorno), oznaczoną w ewidencji gruntów i budynków jako działka nr 212 o powierzchni 0,4337 ha, zapisaną w księdze wieczystej Kw Nr KZ1A/00065574/5 </text:p>
        </text:list-item>
        <text:list-item>
          <text:p text:style-name="P13">W skład zabudowy nieruchomości opisanej w ust.1 wchodzą następujące budynki <text:s text:c="18"/>i budowle: parterowy budynek magazynowo-produkcyjny o powierzchni użytkowej 142,90 m2, jednopiętrowy <text:s/>budynek socjalno-biurowy o powierzchni użytkowej <text:s text:c="16"/>116,80 m2, wiata stalowa obudowana o powierzchni użytkowej 34,80 m2. Przed budynkami znajduję się betonowy plac składowo – manewrowy o powierzchni 977 m2. Pozostała część porośnięta jest drzewostanem typu parkowego. Do nieruchomości doprowadzona <text:s/>jest instalacja wodna i energii elektrycznej. Cała działka jest ogrodzona. </text:p>
        </text:list-item>
        <text:list-item>
          <text:p text:style-name="P13">Nieruchomość o której mowa w ust.1 na podstawie art. 43 ust. 1 pkt 10 ustawy z dnia <text:s text:c="15"/>11 marca 2004 r.o podatku od towarów i usług (Dz.U. z 2004 r. Nr 54, poz. 535 z późn. zm.) zwolniona jest od podatku VAT.</text:p>
        </text:list-item>
      </text:list>
      <text:p text:style-name="P4"/>
      <text:p text:style-name="P8">§ 2</text:p>
      <text:p text:style-name="P5"/>
      <text:p text:style-name="P3">Ustala się:</text:p>
      <text:list xml:id="list34352225" text:style-name="WW8Num3">
        <text:list-item>
          <text:p text:style-name="P14">Cenę wywoławczą zbywanej nieruchomości w wysokości 320.000,00 zł (słownie złotych: trzysta dwadzieścia tysięcy 00/100).</text:p>
        </text:list-item>
        <text:list-item>
          <text:p text:style-name="P14">Wadium w wysokości 19.000,00 zł (słownie złotych: dziewiętnaście tysięcy 00/100), które należy wnieść w pieniądzu na konto Urzędu Miejskiego w Kaliszu.</text:p>
        </text:list-item>
        <text:list-item>
          <text:p text:style-name="P14">Postąpienie na kwotę nie mniejszą niż 3.200,00 zł (słownie złotych: trzy tysiące dwieście 00/100)</text:p>
        </text:list-item>
      </text:list>
      <text:p text:style-name="P7"/>
      <text:p text:style-name="P7"/>
      <text:p text:style-name="P7"/>
      <text:p text:style-name="P7"/>
      <text:p text:style-name="P7"><text:soft-page-break/>§ 3</text:p>
      <text:p text:style-name="P23"/>
      <text:list xml:id="list34364296" text:style-name="WW8Num4">
        <text:list-item>
          <text:p text:style-name="P24"><text:span text:style-name="T2">Powołuje się komisję przetargową do przeprowadzenia przetargu ustnego nieograniczonego na sprzedaż nieruchomości, o której mowa w § 1 w następującym składzie :</text:span><text:span text:style-name="T3"><text:tab/><text:tab/></text:span><text:span text:style-name="T2"><text:tab/></text:span></text:p>
        </text:list-item>
      </text:list>
      <text:p text:style-name="P2"><text:span text:style-name="T2"><text:s text:c="11"/></text:span><text:span text:style-name="T2">- Hieronim Tomczyk <text:s/><text:tab/>- przewodniczący,</text:span></text:p>
      <text:p text:style-name="P15"><text:span text:style-name="T2"><text:s text:c="8"/></text:span><text:span text:style-name="T2">- Agnieszka Jeziorska - zastępca przewodniczącego,</text:span></text:p>
      <text:p text:style-name="P15"><text:span text:style-name="T2"><text:s text:c="8"/></text:span><text:span text:style-name="T2">- Maja Jaśkiewicz <text:s text:c="6"/>- członek,</text:span></text:p>
      <text:p text:style-name="P15"><text:span text:style-name="T2"><text:s text:c="8"/></text:span><text:span text:style-name="T2">- Małgorzata Brzęcka - członek,</text:span></text:p>
      <text:p text:style-name="P15"><text:span text:style-name="T2"><text:s text:c="8"/></text:span><text:span text:style-name="T2">- Izabela Rykowska <text:s text:c="3"/>- członek,</text:span></text:p>
      <text:p text:style-name="P15"><text:span text:style-name="T2"><text:s text:c="8"/></text:span><text:span text:style-name="T2">- Marta Gadzinowska <text:s/>- członek,</text:span></text:p>
      <text:p text:style-name="P16"><text:span text:style-name="T2"><text:s/></text:span><text:span text:style-name="T2">Przedstawiciel Komisji Rewizyjnej Rady Miejskiej Kalisza – obserwator.</text:span></text:p>
      <text:list xml:id="list34388477" text:continue-numbering="true" text:style-name="WW8Num4">
        <text:list-item>
          <text:p text:style-name="P17">Zastępca przewodniczącego komisji przetargowej może wykonywać czynności <text:s/>przewodniczącego komisji.</text:p>
        </text:list-item>
      </text:list>
      <text:p text:style-name="P9"/>
      <text:p text:style-name="P7">§ 4</text:p>
      <text:p text:style-name="P3"/>
      <text:p text:style-name="P3">Wykaz nieruchomości przeznaczonej do sprzedaży na własność w formie przetargu ustnego nieograniczonego został podany do publicznej wiadomości poprzez wywieszenie go na tablicy ogłoszeń w siedzibie Urzędu Miejskiego w Kaliszu na okres 21 dni oraz poprzez zamieszczenie informacji w gazecie „Nowe Fakty Kaliskie”.</text:p>
      <text:p text:style-name="P3"/>
      <text:p text:style-name="P3"/>
      <text:p text:style-name="P7">§ 5</text:p>
      <text:p text:style-name="P7"/>
      <text:p text:style-name="P21"><text:span text:style-name="T2">Ogłoszenie o przetargu zostanie podane do publicznej wiadomości poprzez </text:span><text:span text:style-name="T2">zamieszczenie we właściwej gazecie i na stronie internetowej Miasta Kalisza oraz wywieszenie na tablicy ogłoszeń w siedzibie Urzędu Miejskiego w Kaliszu.</text:span></text:p>
      <text:p text:style-name="P9"/>
      <text:p text:style-name="P7">§ 6</text:p>
      <text:p text:style-name="P7"/>
      <text:p text:style-name="P3">Zarządzenie podlega publikacji w Biuletynie Informacji Publicznej.</text:p>
      <text:p text:style-name="P7"/>
      <text:p text:style-name="P7">§ 7</text:p>
      <text:p text:style-name="P6"/>
      <text:p text:style-name="P3">Wykonanie zarządzenia powierza się Naczelnikowi Wydziału Gospodarowania Mieniem przy udziale Naczelnika Wydziału Finansowego.</text:p>
      <text:p text:style-name="Standard"/>
      <text:p text:style-name="P7">§ 8</text:p>
      <text:p text:style-name="Standard"/>
      <text:p text:style-name="Text_20_body">Zarządzenie wchodzi w życie z dniem podpisania. </text:p>
      <text:p text:style-name="Standard"/>
      <text:p text:style-name="Standard"/>
      <text:p text:style-name="Standard"/>
      <text:p text:style-name="Standard"/>
      <text:p text:style-name="P19"/>
      <text:p text:style-name="P19"/>
      <text:p text:style-name="P19"/>
      <text:p text:style-name="P19"/>
      <text:p text:style-name="P18"/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Tekst_20_podstawowy_20_31" style:display-name="Tekst podstawowy 31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7T08:32:08</meta:creation-date>
    <meta:editing-duration>PT01H00M00S</meta:editing-duration>
    <meta:document-statistic meta:table-count="0" meta:image-count="0" meta:object-count="0" meta:page-count="2" meta:paragraph-count="34" meta:word-count="593" meta:character-count="4188"/>
    <meta:generator>OpenOffice.org/3.1$Win32 OpenOffice.org_project/310m19$Build-9420</meta:generator>
  </office:meta>
</office:document-meta>
</file>