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/>
    </style:style>
    <style:style style:name="P2" style:family="paragraph" style:parent-style-name="Title">
      <style:paragraph-properties fo:line-height="100%" fo:text-align="justify" style:justify-single-word="false"/>
    </style:style>
    <style:style style:name="P3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5" style:family="paragraph" style:parent-style-name="Title">
      <style:paragraph-properties fo:margin-left="4.752cm" fo:margin-right="2.746cm" fo:line-height="100%" fo:text-align="start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6" style:family="paragraph" style:parent-style-name="Title">
      <style:paragraph-properties fo:margin-top="0.423cm" fo:margin-bottom="0cm" fo:line-height="100%" fo:text-align="justify" style:justify-single-word="false"/>
    </style:style>
    <style:style style:name="P7" style:family="paragraph" style:parent-style-name="Title" style:list-style-name="WW8Num13">
      <style:paragraph-properties fo:margin-left="0.63cm" fo:margin-right="0cm" fo:line-height="100%" fo:text-align="justify" style:justify-single-word="false" fo:text-indent="-0.63cm" style:auto-text-indent="false"/>
    </style:style>
    <style:style style:name="P8" style:family="paragraph" style:parent-style-name="Title" style:list-style-name="WW8Num13">
      <style:paragraph-properties fo:margin-left="0.63cm" fo:margin-right="0cm" fo:line-height="100%" fo:text-align="justify" style:justify-single-word="false" fo:text-indent="-0.63cm" style:auto-text-indent="false"/>
      <style:text-properties fo:font-weight="normal" style:font-weight-asian="normal"/>
    </style:style>
    <style:style style:name="P9" style:family="paragraph" style:parent-style-name="Title">
      <style:paragraph-properties fo:margin-top="0.635cm" fo:margin-bottom="0cm" fo:line-height="100%" fo:text-align="justify" style:justify-single-word="false"/>
    </style:style>
    <style:style style:name="P10" style:family="paragraph" style:parent-style-name="Title">
      <style:paragraph-properties fo:margin-top="0.635cm" fo:margin-bottom="0cm" fo:line-height="100%" fo:text-align="justify" style:justify-single-word="false"/>
      <style:text-properties fo:color="#ff00ff" fo:font-weight="normal" style:font-weight-asian="normal"/>
    </style:style>
    <style:style style:name="P11" style:family="paragraph" style:parent-style-name="Tekst_20_podstawowy_20_2">
      <style:paragraph-properties fo:text-align="justify" style:justify-single-word="false"/>
    </style:style>
    <style:style style:name="P12" style:family="paragraph" style:parent-style-name="Tekst_20_podstawowy_20_2" style:list-style-name="WW8Num10">
      <style:paragraph-properties fo:text-align="justify" style:justify-single-word="false"/>
    </style:style>
    <style:style style:name="P13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4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15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16" style:family="paragraph" style:parent-style-name="Tekst_20_podstawowy_20_2">
      <style:paragraph-properties fo:text-align="justify" style:justify-single-word="false"/>
      <style:text-properties fo:background-color="#ffff00" style:font-size-complex="12pt"/>
    </style:style>
    <style:style style:name="P17" style:family="paragraph" style:parent-style-name="Tekst_20_podstawowy_20_2" style:list-style-name="WW8Num3">
      <style:paragraph-properties fo:margin-left="0cm" fo:margin-right="0cm" fo:text-align="justify" style:justify-single-word="false" fo:text-indent="-1.482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2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2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2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2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style:font-size-complex="12pt"/>
    </style:style>
    <style:style style:name="P24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25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27" style:family="paragraph" style:parent-style-name="Tekst_20_podstawowy_20_2">
      <style:paragraph-properties fo:margin-left="2cm" fo:margin-right="0cm" fo:text-align="justify" style:justify-single-word="false" fo:text-indent="0cm" style:auto-text-indent="false"/>
    </style:style>
    <style:style style:name="P28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29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fo:color="#ff00ff" style:font-size-complex="12pt"/>
    </style:style>
    <style:style style:name="P30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fo:color="#ff00ff" fo:font-size="8pt" style:font-size-asian="8pt" style:font-size-complex="8pt"/>
    </style:style>
    <style:style style:name="P31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fo:color="#ff00ff" fo:font-size="10pt" style:font-size-asian="10pt"/>
    </style:style>
    <style:style style:name="P32" style:family="paragraph" style:parent-style-name="Tekst_20_podstawowy_20_2" style:list-style-name="WW8Num10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33" style:family="paragraph" style:parent-style-name="Tekst_20_podstawowy_20_2" style:list-style-name="WW8Num10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34" style:family="paragraph" style:parent-style-name="Tekst_20_podstawowy_20_2">
      <style:paragraph-properties fo:margin-left="0.635cm" fo:margin-right="0cm" fo:text-align="justify" style:justify-single-word="false" fo:text-indent="-0.134cm" style:auto-text-indent="false"/>
    </style:style>
    <style:style style:name="P35" style:family="paragraph" style:parent-style-name="Tekst_20_podstawowy_20_2">
      <style:paragraph-properties fo:margin-left="3.251cm" fo:margin-right="0cm" fo:text-align="justify" style:justify-single-word="false" fo:text-indent="-2.75cm" style:auto-text-indent="false"/>
    </style:style>
    <style:style style:name="P36" style:family="paragraph" style:parent-style-name="Tekst_20_podstawowy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Tekst_20_podstawowy_20_2" style:list-style-name="WW8Num10">
      <style:paragraph-properties fo:margin-left="3.205cm" fo:margin-right="0cm" fo:text-align="justify" style:justify-single-word="false" fo:text-indent="-0.954cm" style:auto-text-indent="false">
        <style:tab-stops>
          <style:tab-stop style:position="2.752cm"/>
        </style:tab-stops>
      </style:paragraph-properties>
    </style:style>
    <style:style style:name="P38" style:family="paragraph" style:parent-style-name="Tekst_20_podstawowy_20_2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P39" style:family="paragraph" style:parent-style-name="Tekst_20_podstawowy_20_2" style:list-style-name="WW8Num10">
      <style:paragraph-properties fo:margin-left="2.752cm" fo:margin-right="0cm" fo:text-align="justify" style:justify-single-word="false" fo:text-indent="-0.501cm" style:auto-text-indent="false">
        <style:tab-stops>
          <style:tab-stop style:position="-0.751cm"/>
        </style:tab-stops>
      </style:paragraph-properties>
      <style:text-properties style:font-size-complex="12pt"/>
    </style:style>
    <style:style style:name="P40" style:family="paragraph" style:parent-style-name="Tekst_20_podstawowy_20_2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Heading_20_6">
      <style:text-properties fo:font-weight="normal" style:font-weight-asian="normal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15">
      <style:paragraph-properties fo:text-align="justify" style:justify-single-word="false"/>
    </style:style>
    <style:style style:name="P45" style:family="paragraph" style:parent-style-name="Standard" style:list-style-name="WW8Num29">
      <style:paragraph-properties fo:text-align="justify" style:justify-single-word="false">
        <style:tab-stops>
          <style:tab-stop style:position="-4.752cm"/>
        </style:tab-stops>
      </style:paragraph-properties>
    </style:style>
    <style:style style:name="P46" style:family="paragraph" style:parent-style-name="Standard" style:list-style-name="WW8Num27">
      <style:paragraph-properties fo:text-align="justify" style:justify-single-word="false"/>
    </style:style>
    <style:style style:name="P47" style:family="paragraph" style:parent-style-name="Standard" style:list-style-name="WW8Num39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9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6.149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54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6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8pt" fo:background-color="#ff00ff" style:font-size-asian="8pt" style:font-size-complex="8pt"/>
    </style:style>
    <style:style style:name="P5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background-color="#ff00ff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 style:list-style-name="WW8Num3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3" style:family="paragraph" style:parent-style-name="Standard" style:list-style-name="WW8Num9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501cm" fo:margin-right="-0.256cm" fo:text-indent="0cm" style:auto-text-indent="false">
        <style:tab-stops>
          <style:tab-stop style:position="-6.502cm"/>
        </style:tab-stops>
      </style:paragraph-properties>
    </style:style>
    <style:style style:name="P65" style:family="paragraph" style:parent-style-name="Standard">
      <style:paragraph-properties fo:margin-left="1.251cm" fo:margin-right="0cm" fo:text-indent="0cm" style:auto-text-indent="false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69" style:family="paragraph" style:parent-style-name="Standard">
      <style:paragraph-properties fo:margin-left="1.251cm" fo:margin-right="0cm" fo:text-align="justify" style:justify-single-word="false" fo:text-indent="0.203cm" style:auto-text-indent="false"/>
    </style:style>
    <style:style style:name="P70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2cm" fo:margin-right="0cm" fo:text-align="justify" style:justify-single-word="false" fo:text-indent="-0.049cm" style:auto-text-indent="false"/>
    </style:style>
    <style:style style:name="P72" style:family="paragraph" style:parent-style-name="Standard">
      <style:paragraph-properties fo:margin-left="1.251cm" fo:margin-right="0cm" fo:text-align="justify" style:justify-single-word="false" fo:text-indent="-0.298cm" style:auto-text-indent="false"/>
    </style:style>
    <style:style style:name="P73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74" style:family="paragraph" style:parent-style-name="Standard" style:list-style-name="WW8Num4">
      <style:paragraph-properties fo:margin-left="1.5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7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0.453cm" fo:margin-right="0cm" fo:text-align="justify" style:justify-single-word="false" fo:text-indent="-0.025cm" style:auto-text-indent="false">
        <style:tab-stops>
          <style:tab-stop style:position="5.846cm"/>
        </style:tab-stops>
      </style:paragraph-properties>
      <style:text-properties fo:color="#ff00ff"/>
    </style:style>
    <style:style style:name="P8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81" style:family="paragraph" style:parent-style-name="Standard" style:list-style-name="WW8Num18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6.5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8pt" style:font-size-asian="8pt" style:font-size-complex="8pt"/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8pt" fo:font-weight="bold" style:font-size-asian="8pt" style:font-weight-asian="bold" style:font-size-complex="8pt"/>
    </style:style>
    <style:style style:name="P88" style:family="paragraph" style:parent-style-name="Standard">
      <style:paragraph-properties fo:margin-left="1.251cm" fo:margin-right="0cm" fo:text-align="justify" style:justify-single-word="false" fo:text-indent="-0.014cm" style:auto-text-indent="false"/>
    </style:style>
    <style:style style:name="P89" style:family="paragraph" style:parent-style-name="Standard" style:list-style-name="WW8Num38">
      <style:paragraph-properties fo:margin-left="1.251cm" fo:margin-right="0cm" fo:text-align="justify" style:justify-single-word="false" fo:orphans="0" fo:widows="0" fo:hyphenation-ladder-count="no-limit" fo:text-indent="-0.75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9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ff" fo:font-size="12pt" style:font-size-asian="12pt" style:font-size-complex="12pt"/>
    </style:style>
    <style:style style:name="P93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9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5" style:family="paragraph" style:parent-style-name="Standard" style:list-style-name="WW8Num3">
      <style:paragraph-properties fo:margin-left="0.501cm" fo:margin-right="0cm" fo:text-align="justify" style:justify-single-word="false" fo:orphans="0" fo:widows="0" fo:hyphenation-ladder-count="no-limit" fo:text-indent="-0.751cm" style:auto-text-indent="false">
        <style:tab-stops>
          <style:tab-stop style:position="-1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1.117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8" style:family="paragraph" style:parent-style-name="Standard" style:list-style-name="WW8Num7">
      <style:paragraph-properties fo:margin-left="2.752cm" fo:margin-right="0cm" fo:text-align="justify" style:justify-single-word="false" fo:orphans="0" fo:widows="0" fo:hyphenation-ladder-count="no-limit" fo:text-indent="-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99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-1.482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01" style:family="paragraph" style:parent-style-name="Standard" style:list-style-name="WW8Num2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top="0.635cm" fo:margin-bottom="0cm" fo:text-align="justify" style:justify-single-word="false">
        <style:tab-stops>
          <style:tab-stop style:position="-4.752cm"/>
        </style:tab-stops>
      </style:paragraph-properties>
    </style:style>
    <style:style style:name="P103" style:family="paragraph" style:parent-style-name="Text_20_body" style:list-style-name="WW8Num45"/>
    <style:style style:name="P104" style:family="paragraph" style:parent-style-name="Text_20_body">
      <style:text-properties fo:font-size="10pt" style:font-size-asian="10pt"/>
    </style:style>
    <style:style style:name="P105" style:family="paragraph" style:parent-style-name="Text_20_body">
      <style:text-properties fo:font-size="8pt" style:font-size-asian="8pt" style:font-size-complex="8pt"/>
    </style:style>
    <style:style style:name="P106" style:family="paragraph" style:parent-style-name="Text_20_body">
      <style:text-properties style:font-size-complex="12pt"/>
    </style:style>
    <style:style style:name="P107" style:family="paragraph" style:parent-style-name="Text_20_body">
      <style:paragraph-properties fo:margin-left="1.752cm" fo:margin-right="0cm" fo:text-indent="-0.499cm" style:auto-text-indent="false"/>
    </style:style>
    <style:style style:name="P108" style:family="paragraph" style:parent-style-name="Text_20_body">
      <style:paragraph-properties fo:margin-left="0cm" fo:margin-right="0cm" fo:text-indent="0.635cm" style:auto-text-indent="false"/>
    </style:style>
    <style:style style:name="P109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110" style:family="paragraph" style:parent-style-name="Text_20_body">
      <style:paragraph-properties fo:margin-left="0cm" fo:margin-right="0cm" fo:text-indent="0.635cm" style:auto-text-indent="false"/>
      <style:text-properties fo:font-size="10pt" style:text-underline-style="solid" style:text-underline-width="auto" style:text-underline-color="font-color" style:font-size-asian="10pt"/>
    </style:style>
    <style:style style:name="P111" style:family="paragraph" style:parent-style-name="Text_20_body">
      <style:paragraph-properties fo:margin-left="4.251cm" fo:margin-right="0cm" fo:text-indent="-3.616cm" style:auto-text-indent="false"/>
    </style:style>
    <style:style style:name="P112" style:family="paragraph" style:parent-style-name="Tekst_20_podstawowy_20_3">
      <style:text-properties fo:font-size="12pt" style:font-size-asian="12pt"/>
    </style:style>
    <style:style style:name="P113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00ff" fo:font-size="12pt"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<text:s text:c="2"/>Nr 538/2010</text:span></text:p>
      <text:p text:style-name="P5"><text:span text:style-name="T1">Prezydenta <text:s/>Miasta <text:s/>Kalisza<text:line-break/>z dnia 20 grudnia 2010 roku</text:span></text:p>
      <text:p text:style-name="P43"><text:span text:style-name="T3">w sprawie zmian w budżecie Kalisza – Miasta na prawach powiatu na 2010 rok.</text:span></text:p>
      <text:p text:style-name="P50"/>
      <text:p text:style-name="P50"/>
      <text:p text:style-name="P50"/>
      <text:p text:style-name="P43"><text:span text:style-name="T5">Na podstawie art. 257 pkt 1 i pkt 3 ustawy z dnia 27 sierpnia 2009 r. <text:line-break/>o finansach </text:span><text:span text:style-name="T6">publicznych (Dz. U. Nr 157 poz. 1240 z późn. zm.) i art. 30 ust. 1 ustawy <text:line-break/>z dnia 8 marca 1990 r. o samorządzie gminnym (Dz. U. z 2001 r. Nr 142, poz. 1591 <text:line-break/>z późn. zm.)</text:span><text:span text:style-name="T5"> oraz </text:span><text:span text:style-name="T6">§</text:span><text:span text:style-name="T5"> 20 pkt 3 i pkt 4 uchwały Nr XLIII/604/2009 Rady Miejskiej Kalisza z dnia 29 grudnia 2009 r. w sprawie uchwalenia budżetu Kalisza – Miasta na prawach powiatu na 2010 rok (z późn. zm.).</text:span></text:p>
      <text:p text:style-name="P51"/>
      <text:p text:style-name="P112">zarządza się, co następuje:</text:p>
      <text:p text:style-name="P50"/>
      <text:p text:style-name="P50"/>
      <text:p text:style-name="P52">§ 1.</text:p>
      <text:p text:style-name="P52"/>
      <text:p text:style-name="P43"><text:span text:style-name="T5">W uchwale Nr XLIII/604/2009 Rady Miejskiej Kalisza z dnia 29 grudnia 2009 r. <text:line-break/>w sprawie uchwalenia budżetu Kalisza - Miasta na prawach powiatu na 2010 rok</text:span></text:p>
      <text:p text:style-name="P48">zmienionej:</text:p>
      <text:list xml:id="list31628072" text:style-name="WW8Num15">
        <text:list-item>
          <text:p text:style-name="P44"><text:span text:style-name="T5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49">zarządzeniem Nr 110/2010 Prezydenta Miasta Kalisza z dnia 19 marca 2010 r. <text:line-break/>w sprawie zmian w budżecie Kalisza – Miasta na prawach powiatu na 2010 rok,</text:p>
        </text:list-item>
        <text:list-item>
          <text:p text:style-name="P44"><text:span text:style-name="T5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49">zarządzeniem Nr 124/2010 Prezydenta Miasta Kalisza z dnia 31 marca 2010 r. <text:line-break/>w sprawie zmian w budżecie Kalisza – Miasta na prawach powiatu na 2010 rok,</text:p>
        </text:list-item>
        <text:list-item>
          <text:p text:style-name="P44"><text:span text:style-name="T5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49">zarządzeniem Nr 163/2010 Prezydenta Miasta Kalisza z dnia 30 kwietnia 2010 r. <text:line-break/>w sprawie zmian w budżecie Kalisza – Miasta na prawach powiatu na 2010 rok,</text:p>
        </text:list-item>
        <text:list-item>
          <text:p text:style-name="P49">zarządzeniem Nr 183/2010 Prezydenta Miasta Kalisza z dnia 19 maja 2010 r. <text:line-break/>w sprawie zmian w budżecie Kalisza – Miasta na prawach powiatu na 2010 rok,</text:p>
        </text:list-item>
        <text:list-item>
          <text:p text:style-name="P49">zarządzeniem Nr 186/2010 Prezydenta Miasta Kalisza z dnia 21 maja 2010 r. <text:line-break/>w sprawie zmian w budżecie Kalisza – Miasta na prawach powiatu na 2010 rok,</text:p>
        </text:list-item>
        <text:list-item>
          <text:p text:style-name="P44"><text:span text:style-name="T5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44"><text:span text:style-name="T5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49">zarządzeniem Nr 226/2010 Prezydenta Miasta Kalisza z dnia 10 czerwca 2010 r. <text:line-break/>w sprawie zmian w budżecie Kalisza – Miasta na prawach powiatu na 2010 rok,</text:p>
        </text:list-item>
        <text:list-item>
          <text:p text:style-name="P49">zarządzeniem Nr 233/2010 Prezydenta Miasta Kalisza z dnia 17 czerwca 2010 r. <text:line-break/>w sprawie zmian w budżecie Kalisza – Miasta na prawach powiatu na 2010 rok,</text:p>
        </text:list-item>
        <text:list-item>
          <text:p text:style-name="P49">zarządzeniem Nr 243/2010 Prezydenta Miasta Kalisza z dnia 22 czerwca 2010 r. <text:line-break/>w sprawie zmian w budżecie Kalisza – Miasta na prawach powiatu na 2010 rok,</text:p>
        </text:list-item>
        <text:list-item>
          <text:p text:style-name="P49"><text:soft-page-break/>uchwałą Nr LI/703/2010 Rady Miejskiej Kalisza z dnia 24 czerwca 2010 r. <text:line-break/>w sprawie zmian w budżecie Kalisza – Miasta na prawach powiatu na 2010 rok,</text:p>
        </text:list-item>
        <text:list-item>
          <text:p text:style-name="P44"><text:span text:style-name="T5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44"><text:span text:style-name="T5">zarządzeniem Nr 278/2010 Prezydenta Miasta Kalisza z dnia 12 lipca 2010 r. <text:line-break/>w sprawie zmian w budżecie Kalisza – Miasta na prawach powiatu na 2010 rok,</text:span></text:p>
        </text:list-item>
        <text:list-item>
          <text:p text:style-name="P44"><text:span text:style-name="T5">zarządzeniem Nr 303/2010 Prezydenta Miasta Kalisza z dnia 26 lipca 2010 r. <text:line-break/>w sprawie zmian w budżecie Kalisza – Miasta na prawach powiatu na 2010 rok,</text:span></text:p>
        </text:list-item>
        <text:list-item>
          <text:p text:style-name="P44"><text:span text:style-name="T5">zarządzeniem Nr 322/2010 Prezydenta Miasta Kalisza z dnia 6 sierpnia 2010 r. <text:line-break/>w sprawie zmian w budżecie Kalisza – Miasta na prawach powiatu na 2010 rok,</text:span></text:p>
        </text:list-item>
        <text:list-item>
          <text:p text:style-name="P44"><text:span text:style-name="T5">uchwałą Nr LIII/710/2010 Rady Miejskiej Kalisza z dnia 10 sierpnia 2010 r. <text:line-break/>w sprawie zmian w budżecie Kalisza – Miasta na prawach powiatu na 2010 rok,</text:span></text:p>
        </text:list-item>
        <text:list-item>
          <text:p text:style-name="P44"><text:span text:style-name="T5">zarządzeniem Nr 359/2010 Prezydenta Miasta Kalisza z dnia 31 sierpnia 2010 r. <text:line-break/>w sprawie zmian w budżecie Kalisza – Miasta na prawach powiatu na 2010 rok,</text:span></text:p>
        </text:list-item>
        <text:list-item>
          <text:p text:style-name="P49">uchwałą Nr LIV/720/2010 Rady Miejskiej Kalisza z dnia 2 września 2010 r. w sprawie zmian w budżecie Kalisza – Miasta na prawach powiatu na 2010 rok,</text:p>
        </text:list-item>
        <text:list-item>
          <text:p text:style-name="P44"><text:span text:style-name="T5">zarządzeniem Nr 390/2010 Prezydenta Miasta Kalisza z dnia 21 września 2010 r. <text:line-break/>w sprawie zmian w budżecie Kalisza – Miasta na prawach powiatu na 2010 rok,</text:span></text:p>
        </text:list-item>
        <text:list-item>
          <text:p text:style-name="P49">uchwałą Nr LV/737/2010 Rady Miejskiej Kalisza z dnia 30 września 2010 r. w sprawie zmian w budżecie Kalisza – Miasta na prawach powiatu na 2010 rok,</text:p>
        </text:list-item>
        <text:list-item>
          <text:p text:style-name="P44"><text:span text:style-name="T5">zarządzeniem Nr 425/2010 Prezydenta Miasta Kalisza z dnia 11 października 2010 r. <text:line-break/>w sprawie zmian w budżecie Kalisza – Miasta na prawach powiatu na 2010 rok,</text:span></text:p>
        </text:list-item>
        <text:list-item>
          <text:p text:style-name="P44"><text:span text:style-name="T5">zarządzeniem Nr 439/2010 Prezydenta Miasta Kalisza z dnia 25 października 2010 r. <text:line-break/>w sprawie zmian w budżecie Kalisza – Miasta na prawach powiatu na 2010 rok,</text:span></text:p>
        </text:list-item>
        <text:list-item>
          <text:p text:style-name="P44"><text:span text:style-name="T5">uchwałą Nr LVI/761/2010 Rady Miejskiej Kalisza z dnia 28 października 2010 r. w sprawie zmian w budżecie Kalisza – Miasta na prawach powiatu na 2010 rok,</text:span></text:p>
        </text:list-item>
        <text:list-item>
          <text:p text:style-name="P44"><text:span text:style-name="T5">zarządzeniem Nr 494/2010 Prezydenta Miasta Kalisza z dnia 26 listopada 2010 r. <text:line-break/>w sprawie zmian w budżecie Kalisza – Miasta na prawach powiatu na 2010 rok,</text:span></text:p>
        </text:list-item>
        <text:list-item>
          <text:p text:style-name="P44"><text:span text:style-name="T5">zarządzeniem Nr 517/2010 Prezydenta Miasta Kalisza z dnia 7 grudnia 2010 r. <text:line-break/>w sprawie zmian w budżecie Kalisza – Miasta na prawach powiatu na 2010 rok,</text:span></text:p>
        </text:list-item>
        <text:list-item>
          <text:p text:style-name="P44"><text:span text:style-name="T5">zarządzeniem Nr 528/2010 Prezydenta Miasta Kalisza z dnia 13 grudnia 2010 r. <text:line-break/>w sprawie zmian w budżecie Kalisza – Miasta na prawach powiatu na 2010 rok,</text:span></text:p>
        </text:list-item>
        <text:list-item>
          <text:p text:style-name="P44"><text:span text:style-name="T5">uchwałą Nr III/22/2010 Rady Miejskiej Kalisza z dnia 20 grudnia 2010 r. w sprawie zmian w budżecie Kalisza – Miasta na prawach powiatu na 2010 rok</text:span></text:p>
        </text:list-item>
      </text:list>
      <text:p text:style-name="P14"/>
      <text:p text:style-name="P14"/>
      <text:p text:style-name="P11">wprowadza się następujące zmiany:</text:p>
      <text:p text:style-name="P16"/>
      <text:list xml:id="list31639013" text:style-name="WW8Num9">
        <text:list-item>
          <text:p text:style-name="P63">w § 1 uchwały:</text:p>
        </text:list-item>
      </text:list>
      <text:p text:style-name="P64"><text:span text:style-name="T6">1.1. zwiększa się łączną kwotę dochodów budżetu na 2010 rok o kwotę 177.907 zł</text:span></text:p>
      <text:p text:style-name="P65"><text:span text:style-name="T6">do wysokości 422.697.100,13 zł, w tym:</text:span></text:p>
      <text:p text:style-name="P69"><text:span text:style-name="T6">1) zwiększa się dochody budżetu miasta o kwotę 172.892 zł</text:span></text:p>
      <text:p text:style-name="P70"><text:span text:style-name="T6">do wysokości 269.953.276,61 zł,</text:span></text:p>
      <text:p text:style-name="P69"><text:span text:style-name="T6">2) zwiększa się dochody budżetu powiatu o kwotę 5.015 zł</text:span></text:p>
      <text:p text:style-name="P71"><text:span text:style-name="T6">do wysokości 152.743.823,52 zł,</text:span></text:p>
      <text:p text:style-name="P55"/>
      <text:p text:style-name="P72"><text:span text:style-name="T6">2. zwiększa się dochody, o których mowa w ust. 1:</text:span></text:p>
      <text:p text:style-name="P73"><text:span text:style-name="T6">1) zwiększa się dochody bieżące o kwotę 177.907 zł </text:span></text:p>
      <text:p text:style-name="P70"><text:soft-page-break/><text:span text:style-name="T6">do wysokości 367.785.800,89 zł,</text:span></text:p>
      <text:p text:style-name="P50"/>
      <text:list xml:id="list31639164" text:style-name="WW8Num4">
        <text:list-item>
          <text:p text:style-name="P74"><text:span text:style-name="T6">dochody, o których mowa w ust. 1:</text:span></text:p>
        </text:list-item>
      </text:list>
      <text:p text:style-name="P78"><text:span text:style-name="T6">1) zwiększa się dotacje celowe na realizację zadań z zakresu administracji rządowej i innych zadań zleconych ustawami o kwotę 100.000 zł do wysokości 38.842.788 zł,</text:span></text:p>
      <text:p text:style-name="P78"><text:span text:style-name="T6">3) zwiększa się dochody na realizację zadań wykonywanych w drodze umów lub porozumień między jednostkami samorządu terytorialnego o kwotę 5.015 zł do</text:span><text:span text:style-name="T8"> </text:span><text:span text:style-name="T6">wysokości 2.953.703 zł,</text:span></text:p>
      <text:p text:style-name="P43"/>
      <text:p text:style-name="P43"/>
      <text:list xml:id="list31636875" text:continue-list="list31639013" text:style-name="WW8Num9">
        <text:list-item>
          <text:p text:style-name="P63">w § 2 uchwały:</text:p>
        </text:list-item>
      </text:list>
      <text:p text:style-name="P58"><text:span text:style-name="T6">2.1.zwiększa się łączną kwotę wydatków budżetu na 2010 rok o kwotę 177.907 zł</text:span></text:p>
      <text:p text:style-name="P65"><text:span text:style-name="T6">do wysokości 443.085.641,68 zł, w tym:</text:span></text:p>
      <text:p text:style-name="P66"><text:span text:style-name="T6">1) zwiększa się wydatki budżetu miasta o kwotę 172.892 zł</text:span></text:p>
      <text:p text:style-name="P75"><text:span text:style-name="T6">do wysokości 280.458.138,72 zł,</text:span></text:p>
      <text:p text:style-name="P67"><text:span text:style-name="T6">2) zwiększa się wydatki budżetu powiatu o kwotę 5.015 zł</text:span></text:p>
      <text:p text:style-name="P76"><text:span text:style-name="T6">do wysokości 162.627.502,96 zł,</text:span></text:p>
      <text:p text:style-name="P79"/>
      <text:p text:style-name="P82">2. zwiększa się wydatki, o których mowa w ust. 1:</text:p>
      <text:p text:style-name="P88"><text:span text:style-name="T6">1) zwiększa się wydatki bieżące o kwotę 177.907 zł</text:span></text:p>
      <text:p text:style-name="P75"><text:span text:style-name="T6">do wysokości 338.191.095,36 zł,</text:span></text:p>
      <text:p text:style-name="P78"/>
      <text:p text:style-name="P83">3. wydatki, o których mowa w ust. 1:</text:p>
      <text:p text:style-name="P107">1) zwiększa się wydatki na realizację zadań zleconych z zakresu administracji rządowej i innych zleconych ustawami o kwotę 100.000 zł do wysokości 38.842.788 zł,</text:p>
      <text:p text:style-name="P78"><text:span text:style-name="T6">3) zwiększa się wydatki na realizację zadań wykonywanych w drodze umów lub porozumień między jednostkami samorządu terytorialnego o kwotę <text:line-break/>5.015 zł do wysokości 2.703.703 zł,</text:span></text:p>
      <text:p text:style-name="P78"/>
      <text:p text:style-name="P78"/>
      <text:list xml:id="list31639010" text:style-name="WW8Num3">
        <text:list-item>
          <text:p text:style-name="P17">w załączniku nr 1 do uchwały wprowadza się następujące zmiany:</text:p>
        </text:list-item>
      </text:list>
      <text:p text:style-name="P18"><text:span text:style-name="T2">Tytułem zwiększeń – 177.907 zł</text:span></text:p>
      <text:p text:style-name="P108"><text:span text:style-name="T9">Miasto – 172.892 zł</text:span></text:p>
      <text:p text:style-name="P108">dz. 852 – Pomoc społeczna – 172.892 zł</text:p>
      <text:p text:style-name="P108">dochody bieżące</text:p>
      <text:list xml:id="list31634227" text:style-name="WW8Num45">
        <text:list-item>
          <text:p text:style-name="P103">dotacje celowe otrzymane z budżetu państwa na realizację zadań bieżących z zakresu administracji rządowej oraz innych zadań zleconych gminie (związkom gmin) ustawami /§ 2010/ - 100.000 zł</text:p>
        </text:list-item>
        <text:list-item>
          <text:p text:style-name="P103">dotacje celowe otrzymane z budżetu państwa na realizację własnych zadań bieżących gmin (związków gmin) /§ 2030/ - 72.892 zł</text:p>
        </text:list-item>
      </text:list>
      <text:p text:style-name="P110"/>
      <text:p text:style-name="P108"><text:span text:style-name="T9">Powiat – 5.015 zł</text:span></text:p>
      <text:p text:style-name="P59"><text:span text:style-name="T6">dz. 852 – Pomoc społeczna – 5.015 zł</text:span></text:p>
      <text:p text:style-name="P61">dochody bieżące</text:p>
      <text:list xml:id="list31628393" text:style-name="WW8Num38">
        <text:list-item>
          <text:p text:style-name="P89"><text:span text:style-name="T6">dotacje celowe otrzymane z powiatu na zadania bieżące realizowane na podstawie porozumień (umów) między jednostkami samorządu terytorialnego <text:line-break/>/§ 2320/ - 5.015 zł;</text:span></text:p>
        </text:list-item>
      </text:list>
      <text:p text:style-name="P104"/>
      <text:p text:style-name="P104"/>
      <text:list xml:id="list31639953" text:continue-list="list31639010" text:style-name="WW8Num3">
        <text:list-item>
          <text:p text:style-name="P17">w załączniku nr 2 do uchwały wprowadza się następujące zmiany:</text:p>
        </text:list-item>
      </text:list>
      <text:p text:style-name="P18"><text:soft-page-break/><text:span text:style-name="T2">Tytułem zwiększeń – 177.907 zł</text:span></text:p>
      <text:p text:style-name="P18"><text:span text:style-name="T10">Miasto – 172.892 zł</text:span></text:p>
      <text:p text:style-name="P19">zadania własne</text:p>
      <text:p text:style-name="P18"><text:span text:style-name="T7">dz. 852 – Pomoc społeczna – 72.892 zł</text:span></text:p>
      <text:p text:style-name="P20">rozdz. 85214 – Zasiłki i pomoc w naturze oraz składki </text:p>
      <text:p text:style-name="P18"><text:span text:style-name="T7"><text:tab/><text:tab/><text:tab/>na ubezpieczenia emerytalne i rentowe – 72.892 zł</text:span></text:p>
      <text:list xml:id="list31642149" text:style-name="WW8Num10">
        <text:list-item>
          <text:p text:style-name="P13"><text:span text:style-name="T7">wydatki bieżące – 72.892 zł</text:span></text:p>
        </text:list-item>
      </text:list>
      <text:p text:style-name="P24">w tym:</text:p>
      <text:list xml:id="list31652797" text:continue-numbering="true" text:style-name="WW8Num10">
        <text:list-item>
          <text:list>
            <text:list-item>
              <text:p text:style-name="P25"><text:span text:style-name="T7">świadczenia na rzecz osób fizycznych – 72.892 zł</text:span></text:p>
            </text:list-item>
          </text:list>
        </text:list-item>
      </text:list>
      <text:p text:style-name="P53"/>
      <text:p text:style-name="P18"><text:span text:style-name="T11">zadania z zakresu administracji rządowej i inne zadania zlecone ustawami</text:span></text:p>
      <text:p text:style-name="P20">dz. 852 – Pomoc społeczna – 100.000 zł</text:p>
      <text:p text:style-name="P20">rozdz. 85212 – Świadczenia rodzinne, świadczenia z funduszu alimentacyjnego oraz składki na ubezpieczenia emerytalne i rentowe z ubezpieczenia społecznego – 100.000 zł</text:p>
      <text:list xml:id="list31650240" text:continue-numbering="true" text:style-name="WW8Num10">
        <text:list-item>
          <text:p text:style-name="P13"><text:span text:style-name="T7">wydatki bieżące – 100.000 zł</text:span></text:p>
        </text:list-item>
      </text:list>
      <text:p text:style-name="P24">w tym:</text:p>
      <text:list xml:id="list31653024" text:continue-numbering="true" text:style-name="WW8Num10">
        <text:list-item>
          <text:list>
            <text:list-item>
              <text:p text:style-name="P25"><text:span text:style-name="T7">wydatki jednostek budżetowych – 43.500 zł</text:span></text:p>
            </text:list-item>
          </text:list>
        </text:list-item>
      </text:list>
      <text:p text:style-name="P28">w tym:</text:p>
      <text:list xml:id="list31628785" text:continue-numbering="true" text:style-name="WW8Num10">
        <text:list-item>
          <text:list>
            <text:list-item>
              <text:p text:style-name="P32"><text:span text:style-name="T7">wynagr.i składki od nich naliczane – 43.500 zł</text:span></text:p>
            </text:list-item>
            <text:list-item>
              <text:p text:style-name="P25"><text:span text:style-name="T7">świadczenia na rzecz osób fizycznych – 56.500 zł</text:span></text:p>
            </text:list-item>
          </text:list>
        </text:list-item>
      </text:list>
      <text:p text:style-name="P110"/>
      <text:p text:style-name="P110"/>
      <text:p text:style-name="P108"><text:span text:style-name="T9">Powiat – 5.015 zł</text:span></text:p>
      <text:p text:style-name="P18"><text:span text:style-name="T11">zadania realizowane w drodze umów lub porozumień między jednostkami samorządu <text:s/>terytorialnego</text:span></text:p>
      <text:p text:style-name="P34"><text:span text:style-name="T7">dz. 852 – Pomoc społeczna – 5.015 zł</text:span></text:p>
      <text:p text:style-name="P35"><text:span text:style-name="T7">rozdz. 85204 – Rodziny zastępcze – 5.015 zł</text:span></text:p>
      <text:list xml:id="list31627804" text:continue-numbering="true" text:style-name="WW8Num10">
        <text:list-item>
          <text:p text:style-name="P13"><text:span text:style-name="T7">wydatki bieżące – 5.015 zł</text:span></text:p>
        </text:list-item>
      </text:list>
      <text:p text:style-name="P24">w tym:</text:p>
      <text:list xml:id="list31642482" text:continue-numbering="true" text:style-name="WW8Num10">
        <text:list-item>
          <text:list>
            <text:list-item>
              <text:p text:style-name="P25"><text:span text:style-name="T7">świadczenia na rzecz osób fizycznych – 5.015 zł</text:span></text:p>
            </text:list-item>
          </text:list>
        </text:list-item>
      </text:list>
      <text:p text:style-name="P57"/>
      <text:p text:style-name="P57"/>
      <text:p text:style-name="P113">Przeniesienie planowanych wydatków budżetowych:</text:p>
      <text:p text:style-name="P21">Tytułem zmniejszeń:</text:p>
      <text:p text:style-name="P18"><text:span text:style-name="T10">Miasto </text:span></text:p>
      <text:p text:style-name="P19">zadania własne</text:p>
      <text:p text:style-name="P20">dz. 801 – Oświata i wychowanie – 17.463 zł</text:p>
      <text:p text:style-name="P20">rozdz. 80146 – Dokształcanie i doskonalenie nauczycieli – 10.463 zł</text:p>
      <text:list xml:id="list31650653" text:continue-numbering="true" text:style-name="WW8Num10">
        <text:list-item>
          <text:p text:style-name="P15">wydatki bieżące – 10.463 zł</text:p>
        </text:list-item>
      </text:list>
      <text:p text:style-name="P24">w tym:</text:p>
      <text:list xml:id="list31649672" text:continue-numbering="true" text:style-name="WW8Num10">
        <text:list-item>
          <text:list>
            <text:list-item>
              <text:p text:style-name="P26">wydatki jednostek budżetowych – 10.463 zł</text:p>
            </text:list-item>
          </text:list>
        </text:list-item>
      </text:list>
      <text:p text:style-name="P28">w tym:</text:p>
      <text:list xml:id="list31647795" text:continue-numbering="true" text:style-name="WW8Num10">
        <text:list-item>
          <text:list>
            <text:list-item>
              <text:p text:style-name="P33">wydatki związ. z realizacją ich statutowych zadań – 10.463 zł</text:p>
            </text:list-item>
          </text:list>
        </text:list-item>
      </text:list>
      <text:p text:style-name="P20">rozdz. 80195 – Pozostała działalność – 7.000 zł</text:p>
      <text:list xml:id="list31650777" text:continue-numbering="true" text:style-name="WW8Num10">
        <text:list-item>
          <text:p text:style-name="P15">wydatki bieżące – 7.000 zł</text:p>
        </text:list-item>
      </text:list>
      <text:p text:style-name="P24">w tym:</text:p>
      <text:list xml:id="list31651938" text:continue-numbering="true" text:style-name="WW8Num10">
        <text:list-item>
          <text:list>
            <text:list-item>
              <text:p text:style-name="P26">wydatki jednostek budżetowych – 7.000 zł</text:p>
            </text:list-item>
          </text:list>
        </text:list-item>
      </text:list>
      <text:p text:style-name="P28">w tym:</text:p>
      <text:list xml:id="list31628043" text:continue-numbering="true" text:style-name="WW8Num10">
        <text:list-item>
          <text:list>
            <text:list-item>
              <text:p text:style-name="P33">wydatki związ. z realizacją ich statutowych zadań – 7.000 zł</text:p>
            </text:list-item>
          </text:list>
        </text:list-item>
      </text:list>
      <text:p text:style-name="P29"><text:soft-page-break/></text:p>
      <text:p text:style-name="P91">dz. 854 – Edukacyjna opieka wychowawcza – 6.684 zł</text:p>
      <text:p text:style-name="P20">rozdz. 85412 – Kolonie i obozy oraz inne formy wypoczynku dzieci <text:line-break/><text:tab/><text:tab/><text:tab/>i młodzieży szkolnej, a także szkolenia młodzieży – 6.684 zł</text:p>
      <text:list xml:id="list31649336" text:continue-numbering="true" text:style-name="WW8Num10">
        <text:list-item>
          <text:p text:style-name="P15">wydatki bieżące – 6.684 zł</text:p>
        </text:list-item>
      </text:list>
      <text:p text:style-name="P24">w tym:</text:p>
      <text:list xml:id="list31629156" text:continue-numbering="true" text:style-name="WW8Num10">
        <text:list-item>
          <text:list>
            <text:list-item>
              <text:p text:style-name="P26">wydatki jednostek budżetowych – 6.684 zł</text:p>
            </text:list-item>
          </text:list>
        </text:list-item>
      </text:list>
      <text:p text:style-name="P28">w tym:</text:p>
      <text:list xml:id="list31635253" text:continue-numbering="true" text:style-name="WW8Num10">
        <text:list-item>
          <text:list>
            <text:list-item>
              <text:p text:style-name="P33">wydatki związ. z realizacją ich statutowych zadań – 6.684 zł</text:p>
            </text:list-item>
          </text:list>
        </text:list-item>
      </text:list>
      <text:p text:style-name="P29"/>
      <text:p text:style-name="P80"><text:span text:style-name="T6">dz. 900 – Gospodarka komunalna i ochrona środowiska – 260 zł</text:span></text:p>
      <text:p text:style-name="P80"><text:span text:style-name="T6">rozdz. 90095 – Pozostała działalność – 260 zł</text:span></text:p>
      <text:list xml:id="list31632247" text:continue-numbering="true" text:style-name="WW8Num10">
        <text:list-item>
          <text:p text:style-name="P13"><text:span text:style-name="T7">wydatki majątkowe – 260 zł</text:span></text:p>
        </text:list-item>
      </text:list>
      <text:p text:style-name="P24">w tym:</text:p>
      <text:list xml:id="list31629954" text:continue-numbering="true" text:style-name="WW8Num10">
        <text:list-item>
          <text:list>
            <text:list-item>
              <text:p text:style-name="P25"><text:span text:style-name="T7">inwestycje i zakupy inwestycyjne <text:s/>– 260 zł</text:span></text:p>
            </text:list-item>
          </text:list>
        </text:list-item>
      </text:list>
      <text:p text:style-name="P30"/>
      <text:p text:style-name="P30"/>
      <text:p text:style-name="P22">Powiat </text:p>
      <text:p text:style-name="P19">zadania własne</text:p>
      <text:p text:style-name="P18"><text:span text:style-name="T7">dz. 801 – Oświata i wychowanie – 57.128 zł</text:span></text:p>
      <text:p text:style-name="P18"><text:span text:style-name="T7">rozdz. 80102 – Szkoły podstawowe specjalne – 5.000 zł</text:span></text:p>
      <text:list xml:id="list31649052" text:continue-numbering="true" text:style-name="WW8Num10">
        <text:list-item>
          <text:p text:style-name="P13"><text:span text:style-name="T7">wydatki bieżące – 5.000 zł</text:span></text:p>
        </text:list-item>
      </text:list>
      <text:p text:style-name="P24">w tym:</text:p>
      <text:list xml:id="list31636616" text:continue-numbering="true" text:style-name="WW8Num10">
        <text:list-item>
          <text:list>
            <text:list-item>
              <text:p text:style-name="P25"><text:span text:style-name="T7">wydatki jednostek budżetowych – 5.000 zł</text:span></text:p>
            </text:list-item>
          </text:list>
        </text:list-item>
      </text:list>
      <text:p text:style-name="P28">w tym:</text:p>
      <text:list xml:id="list31638856" text:continue-numbering="true" text:style-name="WW8Num10">
        <text:list-item>
          <text:list>
            <text:list-item>
              <text:p text:style-name="P32"><text:span text:style-name="T7">wydatki związ. z realizacją ich statutowych zadań – 5.000 zł</text:span></text:p>
            </text:list-item>
          </text:list>
        </text:list-item>
      </text:list>
      <text:p text:style-name="P18"><text:span text:style-name="T7">rozdz. 80111 – Gimnazja specjalne – 36.852 zł</text:span></text:p>
      <text:list xml:id="list31651824" text:continue-numbering="true" text:style-name="WW8Num10">
        <text:list-item>
          <text:p text:style-name="P13"><text:span text:style-name="T7">wydatki bieżące – 36.852 zł</text:span></text:p>
        </text:list-item>
      </text:list>
      <text:p text:style-name="P24">w tym:</text:p>
      <text:list xml:id="list31630207" text:continue-numbering="true" text:style-name="WW8Num10">
        <text:list-item>
          <text:list>
            <text:list-item>
              <text:p text:style-name="P25"><text:span text:style-name="T7">wydatki jednostek budżetowych – 36.852 zł</text:span></text:p>
            </text:list-item>
          </text:list>
        </text:list-item>
      </text:list>
      <text:p text:style-name="P28">w tym:</text:p>
      <text:list xml:id="list31627198" text:continue-numbering="true" text:style-name="WW8Num10">
        <text:list-item>
          <text:list>
            <text:list-item>
              <text:p text:style-name="P32"><text:span text:style-name="T7">wynagr. i składki od nich naliczane – 36.852 zł</text:span></text:p>
            </text:list-item>
          </text:list>
        </text:list-item>
      </text:list>
      <text:p text:style-name="P18"><text:span text:style-name="T7">rozdz. 80130 – Szkoły zawodowe – 8.230 zł</text:span></text:p>
      <text:list xml:id="list31642094" text:continue-numbering="true" text:style-name="WW8Num10">
        <text:list-item>
          <text:p text:style-name="P13"><text:span text:style-name="T7">wydatki bieżące – 8.230 zł</text:span></text:p>
        </text:list-item>
      </text:list>
      <text:p text:style-name="P24">w tym:</text:p>
      <text:list xml:id="list31632259" text:continue-numbering="true" text:style-name="WW8Num10">
        <text:list-item>
          <text:list>
            <text:list-item>
              <text:p text:style-name="P25"><text:span text:style-name="T7">wydatki jednostek budżetowych – 8.230 zł</text:span></text:p>
            </text:list-item>
          </text:list>
        </text:list-item>
      </text:list>
      <text:p text:style-name="P27"><text:span text:style-name="T7">w tym:</text:span></text:p>
      <text:list xml:id="list31645574" text:continue-numbering="true" text:style-name="WW8Num10">
        <text:list-item>
          <text:list>
            <text:list-item>
              <text:p text:style-name="P32"><text:span text:style-name="T7">wydatki związ. z realizacją ich statutowych zadań – 8.230 zł</text:span></text:p>
            </text:list-item>
          </text:list>
        </text:list-item>
      </text:list>
      <text:p text:style-name="P18"><text:span text:style-name="T7">rozdz. 80195 – Pozostała działalność – 7.046 zł</text:span></text:p>
      <text:list xml:id="list31634855" text:continue-numbering="true" text:style-name="WW8Num10">
        <text:list-item>
          <text:p text:style-name="P13"><text:span text:style-name="T7">wydatki bieżące – 7.046 zł</text:span></text:p>
        </text:list-item>
      </text:list>
      <text:p text:style-name="P24">w tym:</text:p>
      <text:list xml:id="list31653754" text:continue-numbering="true" text:style-name="WW8Num10">
        <text:list-item>
          <text:list>
            <text:list-item>
              <text:p text:style-name="P25"><text:span text:style-name="T7">wydatki jednostek budżetowych – 7.046 zł</text:span></text:p>
            </text:list-item>
          </text:list>
        </text:list-item>
      </text:list>
      <text:p text:style-name="P28">w tym:</text:p>
      <text:list xml:id="list31626577" text:continue-numbering="true" text:style-name="WW8Num10">
        <text:list-item>
          <text:list>
            <text:list-item>
              <text:p text:style-name="P32"><text:span text:style-name="T7">wydatki związ. z realizacją ich statutowych zadań – 7.046 zł</text:span></text:p>
            </text:list-item>
          </text:list>
        </text:list-item>
      </text:list>
      <text:p text:style-name="P92"/>
      <text:p text:style-name="P91">dz. 852 – Pomoc społeczna – 300 zł</text:p>
      <text:p text:style-name="P20">rozdz. 85218 – Powiatowe centra pomocy rodzinie – 300 zł</text:p>
      <text:list xml:id="list31633931" text:continue-numbering="true" text:style-name="WW8Num10">
        <text:list-item>
          <text:p text:style-name="P15">wydatki bieżące – 300 zł</text:p>
        </text:list-item>
      </text:list>
      <text:p text:style-name="P24">w tym:</text:p>
      <text:list xml:id="list31643791" text:continue-numbering="true" text:style-name="WW8Num10">
        <text:list-item>
          <text:list>
            <text:list-item>
              <text:p text:style-name="P25"><text:span text:style-name="T7">wydatki jednostek budżetowych – 300 zł</text:span></text:p>
            </text:list-item>
          </text:list>
        </text:list-item>
      </text:list>
      <text:p text:style-name="P28"><text:soft-page-break/>w tym:</text:p>
      <text:list xml:id="list31647900" text:continue-numbering="true" text:style-name="WW8Num10">
        <text:list-item>
          <text:list>
            <text:list-item>
              <text:p text:style-name="P32"><text:span text:style-name="T7">wynagr. i składki od nich naliczane – 300 zł</text:span></text:p>
            </text:list-item>
          </text:list>
        </text:list-item>
      </text:list>
      <text:p text:style-name="P92"/>
      <text:p text:style-name="P20">dz. 854 – Edukacyjna opieka wychowawcza – 26.125 zł</text:p>
      <text:p text:style-name="P18"><text:span text:style-name="T7">rozdz. 85446 – Dokształcanie i doskonalenie nauczycieli – 26.125 zł</text:span></text:p>
      <text:list xml:id="list31654045" text:continue-numbering="true" text:style-name="WW8Num10">
        <text:list-item>
          <text:p text:style-name="P15">wydatki bieżące – 26.125 zł</text:p>
        </text:list-item>
      </text:list>
      <text:p text:style-name="P24">w tym:</text:p>
      <text:list xml:id="list31631185" text:continue-numbering="true" text:style-name="WW8Num10">
        <text:list-item>
          <text:list>
            <text:list-item>
              <text:p text:style-name="P26">wydatki jednostek budżetowych – 26.125 zł</text:p>
            </text:list-item>
          </text:list>
        </text:list-item>
      </text:list>
      <text:p text:style-name="P28">w tym:</text:p>
      <text:list xml:id="list31641981" text:continue-numbering="true" text:style-name="WW8Num10">
        <text:list-item>
          <text:list>
            <text:list-item>
              <text:p text:style-name="P33">wydatki związ. z realizacją ich statutowych zadań – 26.125 zł</text:p>
            </text:list-item>
          </text:list>
        </text:list-item>
      </text:list>
      <text:p text:style-name="P30"/>
      <text:p text:style-name="P30"/>
      <text:p text:style-name="P21">Tytułem zwiększeń:</text:p>
      <text:p text:style-name="P22">Miasto </text:p>
      <text:p text:style-name="P19">zadania własne</text:p>
      <text:p text:style-name="P18"><text:span text:style-name="T7">dz. 801 – Oświata i wychowanie – 17.463 zł</text:span></text:p>
      <text:p text:style-name="P18"><text:span text:style-name="T7">rozdz. 80101 – Szkoły podstawowe – 17.463 zł</text:span></text:p>
      <text:list xml:id="list31652048" text:continue-numbering="true" text:style-name="WW8Num10">
        <text:list-item>
          <text:p text:style-name="P13"><text:span text:style-name="T7">wydatki bieżące – 17.463 zł</text:span></text:p>
        </text:list-item>
      </text:list>
      <text:p text:style-name="P24">w tym:</text:p>
      <text:list xml:id="list31641409" text:continue-numbering="true" text:style-name="WW8Num10">
        <text:list-item>
          <text:list>
            <text:list-item>
              <text:p text:style-name="P25"><text:span text:style-name="T7">wydatki jednostek budżetowych – 17.463 zł</text:span></text:p>
            </text:list-item>
          </text:list>
        </text:list-item>
      </text:list>
      <text:p text:style-name="P28">w tym:</text:p>
      <text:list xml:id="list31648988" text:continue-numbering="true" text:style-name="WW8Num10">
        <text:list-item>
          <text:list>
            <text:list-item>
              <text:p text:style-name="P32"><text:span text:style-name="T7">wydatki związ. z realizacją ich statutowych zadań – 17.463 zł</text:span></text:p>
            </text:list-item>
          </text:list>
        </text:list-item>
      </text:list>
      <text:p text:style-name="P23"/>
      <text:p text:style-name="P91">dz. 854 – Edukacyjna opieka wychowawcza – 6.684 zł</text:p>
      <text:p text:style-name="P20">rozdz. 85401 – Świetlice szkolne – 6.684 zł</text:p>
      <text:list xml:id="list31645367" text:continue-numbering="true" text:style-name="WW8Num10">
        <text:list-item>
          <text:p text:style-name="P15">wydatki bieżące – 6.684 zł</text:p>
        </text:list-item>
      </text:list>
      <text:p text:style-name="P24">w tym:</text:p>
      <text:list xml:id="list31645911" text:continue-numbering="true" text:style-name="WW8Num10">
        <text:list-item>
          <text:list>
            <text:list-item>
              <text:p text:style-name="P26">wydatki jednostek budżetowych – 6.684 zł</text:p>
            </text:list-item>
          </text:list>
        </text:list-item>
      </text:list>
      <text:p text:style-name="P28">w tym:</text:p>
      <text:list xml:id="list31648849" text:continue-numbering="true" text:style-name="WW8Num10">
        <text:list-item>
          <text:list>
            <text:list-item>
              <text:p text:style-name="P33">wydatki związ. z realizacją ich statutowych zadań – 6.684 zł</text:p>
            </text:list-item>
          </text:list>
        </text:list-item>
      </text:list>
      <text:p text:style-name="P29"/>
      <text:p text:style-name="P80"><text:span text:style-name="T6">dz. 900 – Gospodarka komunalna i ochrona środowiska – 260 zł</text:span></text:p>
      <text:p text:style-name="P80"><text:span text:style-name="T6">rozdz. 90001 – Gospodarka ściekowa i ochrona wód – 260 zł</text:span></text:p>
      <text:list xml:id="list31623554" text:continue-numbering="true" text:style-name="WW8Num10">
        <text:list-item>
          <text:p text:style-name="P13"><text:span text:style-name="T7">wydatki majątkowe – 260 zł</text:span></text:p>
        </text:list-item>
      </text:list>
      <text:p text:style-name="P24">w tym:</text:p>
      <text:list xml:id="list31642501" text:continue-numbering="true" text:style-name="WW8Num10">
        <text:list-item>
          <text:list>
            <text:list-item>
              <text:p text:style-name="P25"><text:span text:style-name="T7">inwestycje i zakupy inwestycyjne <text:s/>– 260 zł</text:span></text:p>
            </text:list-item>
          </text:list>
        </text:list-item>
      </text:list>
      <text:p text:style-name="P31"/>
      <text:p text:style-name="P31"/>
      <text:p text:style-name="P22">Powiat </text:p>
      <text:p text:style-name="P19">zadania własne</text:p>
      <text:p text:style-name="P18"><text:span text:style-name="T7">dz. 801 – Oświata i wychowanie – 57.128 zł</text:span></text:p>
      <text:p text:style-name="P18"><text:span text:style-name="T7">rozdz. 80102 – Szkoły podstawowe specjalne – 3.492 zł</text:span></text:p>
      <text:list xml:id="list31633254" text:continue-numbering="true" text:style-name="WW8Num10">
        <text:list-item>
          <text:p text:style-name="P13"><text:span text:style-name="T7">wydatki bieżące – 3.492 zł</text:span></text:p>
        </text:list-item>
      </text:list>
      <text:p text:style-name="P24">w tym:</text:p>
      <text:list xml:id="list31642107" text:continue-numbering="true" text:style-name="WW8Num10">
        <text:list-item>
          <text:list>
            <text:list-item>
              <text:p text:style-name="P25"><text:span text:style-name="T7">wydatki jednostek budżetowych – 3.492 zł</text:span></text:p>
            </text:list-item>
          </text:list>
        </text:list-item>
      </text:list>
      <text:p text:style-name="P28">w tym:</text:p>
      <text:list xml:id="list31644613" text:continue-numbering="true" text:style-name="WW8Num10">
        <text:list-item>
          <text:list>
            <text:list-item>
              <text:p text:style-name="P33">wynagr. i składki od nich naliczane – 3.492 zł</text:p>
            </text:list-item>
          </text:list>
        </text:list-item>
      </text:list>
      <text:p text:style-name="P18"><text:span text:style-name="T7">rozdz. 80120 – Licea ogólnokształcące – 43.636 zł</text:span></text:p>
      <text:list xml:id="list31649080" text:continue-numbering="true" text:style-name="WW8Num10">
        <text:list-item>
          <text:p text:style-name="P13"><text:span text:style-name="T7">wydatki bieżące – 43.636 zł</text:span></text:p>
        </text:list-item>
      </text:list>
      <text:p text:style-name="P24">w tym:</text:p>
      <text:list xml:id="list31646236" text:continue-numbering="true" text:style-name="WW8Num10">
        <text:list-item>
          <text:list>
            <text:list-item>
              <text:p text:style-name="P25"><text:span text:style-name="T7">wydatki jednostek budżetowych – 43.636 zł</text:span></text:p>
            </text:list-item>
          </text:list>
        </text:list-item>
      </text:list>
      <text:p text:style-name="P28"><text:soft-page-break/>w tym:</text:p>
      <text:list xml:id="list31631026" text:continue-numbering="true" text:style-name="WW8Num10">
        <text:list-item>
          <text:list>
            <text:list-item>
              <text:p text:style-name="P32"><text:span text:style-name="T7">wynagr. i składki od nich naliczane – 33.360 zł</text:span></text:p>
            </text:list-item>
            <text:list-item>
              <text:p text:style-name="P32"><text:span text:style-name="T7">wydatki związ. z realizacją ich statutowych zadań – 10.276 zł</text:span></text:p>
            </text:list-item>
          </text:list>
        </text:list-item>
      </text:list>
      <text:p text:style-name="P20">rozdz. 80134 – Szkoły zawodowe specjalne <text:s/>– 10.000 zł</text:p>
      <text:list xml:id="list31642209" text:continue-numbering="true" text:style-name="WW8Num10">
        <text:list-item>
          <text:p text:style-name="P15">wydatki bieżące – 10.000 zł</text:p>
        </text:list-item>
      </text:list>
      <text:p text:style-name="P24">w tym:</text:p>
      <text:list xml:id="list31652204" text:continue-numbering="true" text:style-name="WW8Num10">
        <text:list-item>
          <text:list>
            <text:list-item>
              <text:p text:style-name="P26">wydatki jednostek budżetowych – 10.000 zł</text:p>
            </text:list-item>
          </text:list>
        </text:list-item>
      </text:list>
      <text:p text:style-name="P28">w tym:</text:p>
      <text:list xml:id="list31654581" text:continue-numbering="true" text:style-name="WW8Num10">
        <text:list-item>
          <text:list>
            <text:list-item>
              <text:p text:style-name="P32"><text:span text:style-name="T7">wydatki związ. z realizacją ich statutowych zadań – 10.000 zł</text:span></text:p>
            </text:list-item>
          </text:list>
        </text:list-item>
      </text:list>
      <text:p text:style-name="P92"/>
      <text:p text:style-name="P20">dz. 852 – Pomoc społeczna – 300 zł</text:p>
      <text:p text:style-name="P18"><text:span text:style-name="T7">rozdz. 85204 – Rodziny zastępcze – 300 zł</text:span></text:p>
      <text:list xml:id="list31634828" text:continue-numbering="true" text:style-name="WW8Num10">
        <text:list-item>
          <text:p text:style-name="P13"><text:span text:style-name="T7">wydatki bieżące – 300 zł</text:span></text:p>
        </text:list-item>
      </text:list>
      <text:p text:style-name="P24">w tym:</text:p>
      <text:list xml:id="list31626017" text:continue-numbering="true" text:style-name="WW8Num10">
        <text:list-item>
          <text:list>
            <text:list-item>
              <text:p text:style-name="P25"><text:span text:style-name="T7">wydatki jednostek budżetowych – 300 zł</text:span></text:p>
            </text:list-item>
          </text:list>
        </text:list-item>
      </text:list>
      <text:p text:style-name="P28">w tym:</text:p>
      <text:list xml:id="list31633802" text:continue-numbering="true" text:style-name="WW8Num10">
        <text:list-item>
          <text:list>
            <text:list-item>
              <text:p text:style-name="P32"><text:span text:style-name="T7">wynagr. i składki od nich naliczane – 300 zł</text:span></text:p>
            </text:list-item>
          </text:list>
        </text:list-item>
      </text:list>
      <text:p text:style-name="P91"/>
      <text:p text:style-name="P90"><text:span text:style-name="T6">dz. 854 – Edukacyjna opieka wychowawcza – 26.125 zł</text:span></text:p>
      <text:p text:style-name="P18"><text:span text:style-name="T7">rozdz. 85403 – Specjalne ośrodki szkolno-wychowawcze – 16.000 zł</text:span></text:p>
      <text:list xml:id="list31630468" text:continue-numbering="true" text:style-name="WW8Num10">
        <text:list-item>
          <text:p text:style-name="P13"><text:span text:style-name="T7">wydatki bieżące – 16.000 zł</text:span></text:p>
        </text:list-item>
      </text:list>
      <text:p text:style-name="P24">w tym:</text:p>
      <text:list xml:id="list31639015" text:continue-numbering="true" text:style-name="WW8Num10">
        <text:list-item>
          <text:list>
            <text:list-item>
              <text:p text:style-name="P25"><text:span text:style-name="T7">wydatki jednostek budżetowych – 16.000 zł</text:span></text:p>
            </text:list-item>
          </text:list>
        </text:list-item>
      </text:list>
      <text:p text:style-name="P28">w tym:</text:p>
      <text:list xml:id="list31654902" text:continue-numbering="true" text:style-name="WW8Num10">
        <text:list-item>
          <text:list>
            <text:list-item>
              <text:p text:style-name="P32"><text:span text:style-name="T7">wydatki związ. z realizacją ich statutowych zadań – 16.000 zł</text:span></text:p>
            </text:list-item>
          </text:list>
        </text:list-item>
      </text:list>
      <text:p text:style-name="P18"><text:span text:style-name="T7">rozdz. 85407 – Placówki wychowania pozaszkolnego – 5.125 zł</text:span></text:p>
      <text:list xml:id="list31649680" text:continue-numbering="true" text:style-name="WW8Num10">
        <text:list-item>
          <text:p text:style-name="P13"><text:span text:style-name="T7">wydatki bieżące – 5.125 zł</text:span></text:p>
        </text:list-item>
      </text:list>
      <text:p text:style-name="P24">w tym:</text:p>
      <text:list xml:id="list31643166" text:continue-numbering="true" text:style-name="WW8Num10">
        <text:list-item>
          <text:list>
            <text:list-item>
              <text:p text:style-name="P25"><text:span text:style-name="T7">wydatki jednostek budżetowych – 5.125 zł</text:span></text:p>
            </text:list-item>
          </text:list>
        </text:list-item>
      </text:list>
      <text:p text:style-name="P28">w tym:</text:p>
      <text:list xml:id="list31626835" text:continue-numbering="true" text:style-name="WW8Num10">
        <text:list-item>
          <text:list>
            <text:list-item>
              <text:p text:style-name="P32"><text:span text:style-name="T7">wydatki związ. z realizacją ich statutowych zadań – 5.125 zł</text:span></text:p>
            </text:list-item>
          </text:list>
        </text:list-item>
      </text:list>
      <text:p text:style-name="P18"><text:span text:style-name="T7">rozdz. 85410 – Internaty i bursy szkolne – 5.000 zł</text:span></text:p>
      <text:list xml:id="list31648330" text:continue-numbering="true" text:style-name="WW8Num10">
        <text:list-item>
          <text:p text:style-name="P13"><text:span text:style-name="T7">wydatki bieżące – 5.000 zł</text:span></text:p>
        </text:list-item>
      </text:list>
      <text:p text:style-name="P24">w tym:</text:p>
      <text:list xml:id="list31629332" text:continue-numbering="true" text:style-name="WW8Num10">
        <text:list-item>
          <text:list>
            <text:list-item>
              <text:p text:style-name="P25"><text:span text:style-name="T7">wydatki jednostek budżetowych – 5.000 zł</text:span></text:p>
            </text:list-item>
          </text:list>
        </text:list-item>
      </text:list>
      <text:p text:style-name="P28">w tym:</text:p>
      <text:list xml:id="list31644500" text:continue-numbering="true" text:style-name="WW8Num10">
        <text:list-item>
          <text:list>
            <text:list-item>
              <text:p text:style-name="P32"><text:span text:style-name="T7">wydatki związ. z realizacją ich statutowych zadań – 5.000 zł;</text:span></text:p>
            </text:list-item>
          </text:list>
        </text:list-item>
      </text:list>
      <text:p text:style-name="P56"/>
      <text:p text:style-name="P56"/>
      <text:list xml:id="list31653548" text:continue-list="list31639953" text:style-name="WW8Num3">
        <text:list-item>
          <text:p text:style-name="P36">w załączniku nr 3 do uchwały wprowadza się następujące zmiany:</text:p>
        </text:list-item>
      </text:list>
      <text:p text:style-name="P18"><text:span text:style-name="T2">Tytułem zwiększeń:</text:span></text:p>
      <text:p text:style-name="P109">Miasto</text:p>
      <text:p text:style-name="P111">dz. 852, <text:span text:style-name="T7">rozdz. 85212 – Świadczenia rodzinne, świadczenia z funduszu alimentacyjnego oraz składki na ubezpieczenia emerytalne i rentowe z ubezpieczenia społecznego </text:span></text:p>
      <text:list xml:id="list31644557" text:style-name="WW8Num27">
        <text:list-item>
          <text:p text:style-name="P46"><text:span text:style-name="T5">dotacje ogółem o kwotę 100.000 zł</text:span></text:p>
        </text:list-item>
        <text:list-item>
          <text:p text:style-name="P46"><text:span text:style-name="T5">wydatki ogółem o kwotę 100.000 zł</text:span></text:p>
        </text:list-item>
      </text:list>
      <text:p text:style-name="P68">w tym:</text:p>
      <text:p text:style-name="P93"><text:span text:style-name="T5">wydatki bieżące – 100.000 zł</text:span></text:p>
      <text:p text:style-name="P94">w tym:</text:p>
      <text:list xml:id="list31626385" text:continue-list="list31644500" text:style-name="WW8Num10">
        <text:list-item>
          <text:list>
            <text:list-item>
              <text:p text:style-name="P37"><text:soft-page-break/><text:span text:style-name="T7">wydatki jednostek budżetowych – 43.500 zł</text:span></text:p>
            </text:list-item>
          </text:list>
        </text:list-item>
      </text:list>
      <text:p text:style-name="P38">w tym:</text:p>
      <text:list xml:id="list31626631" text:continue-numbering="true" text:style-name="WW8Num10">
        <text:list-item>
          <text:list>
            <text:list-item>
              <text:list>
                <text:list-item>
                  <text:p text:style-name="P12"><text:span text:style-name="T7">wynagr. i składki od nich naliczane – 43.500 zł</text:span></text:p>
                </text:list-item>
              </text:list>
            </text:list-item>
            <text:list-item>
              <text:p text:style-name="P39"><text:s/>świadczenia na rzecz osób fizycznych – 56.500 zł;</text:p>
            </text:list-item>
          </text:list>
        </text:list-item>
      </text:list>
      <text:p text:style-name="P56"/>
      <text:p text:style-name="P56"/>
      <text:list xml:id="list31638372" text:continue-list="list31653548" text:style-name="WW8Num3">
        <text:list-item>
          <text:p text:style-name="P95">w załączniku Nr 5 do uchwały wprowadza się następujące zmiany:</text:p>
        </text:list-item>
      </text:list>
      <text:p text:style-name="P59"><text:span text:style-name="T4">Tytułem zwiększeń:</text:span></text:p>
      <text:p text:style-name="P62">Powiat</text:p>
      <text:p text:style-name="P90"><text:span text:style-name="T6">dz. 852, rozdz. 85204 – Rodziny zastępcze <text:s/></text:span></text:p>
      <text:list xml:id="list31653254" text:continue-numbering="true" text:style-name="WW8Num3">
        <text:list-item>
          <text:list>
            <text:list-item>
              <text:p text:style-name="P60"><text:span text:style-name="T6">dochody ogółem o kwotę 5.015 zł</text:span></text:p>
            </text:list-item>
            <text:list-item>
              <text:p text:style-name="P60"><text:span text:style-name="T6">wydatki ogółem o kwotę 5.015 zł</text:span></text:p>
            </text:list-item>
          </text:list>
        </text:list-item>
      </text:list>
      <text:p text:style-name="P96">w tym:</text:p>
      <text:p text:style-name="P97"><text:span text:style-name="T6">wydatki bieżące o kwotę 5.015 zł</text:span></text:p>
      <text:p text:style-name="P77">w tym:</text:p>
      <text:list xml:id="list31623088" text:style-name="WW8Num7">
        <text:list-item>
          <text:p text:style-name="P98">świadczenia na rzecz osób fizycznych – 5.015 zł;</text:p>
        </text:list-item>
      </text:list>
      <text:p text:style-name="P56"/>
      <text:p text:style-name="P56"/>
      <text:list xml:id="list31638052" text:continue-list="list31653254" text:style-name="WW8Num3">
        <text:list-item>
          <text:p text:style-name="P99">w załączniku Nr 6 do uchwały wprowadza się następujące zmiany:</text:p>
        </text:list-item>
      </text:list>
      <text:p text:style-name="P84">Tytułem zmniejszeń:</text:p>
      <text:p text:style-name="P85">Miasto</text:p>
      <text:p text:style-name="P80"><text:span text:style-name="T6">dz. 900 – Gospodarka komunalna i ochrona środowiska – 560 zł</text:span></text:p>
      <text:p text:style-name="P80"><text:span text:style-name="T6">rozdz. 90095 – Pozostała działalność – 560 zł</text:span></text:p>
      <text:list xml:id="list31641920" text:style-name="WW8Num18">
        <text:list-item>
          <text:p text:style-name="P81"><text:span text:style-name="T6">Inwestycje realizowane w ramach społecznych inicjatyw inwestycyjnych – <text:line-break/>560 zł</text:span></text:p>
        </text:list-item>
      </text:list>
      <text:p text:style-name="P86"/>
      <text:p text:style-name="P87"/>
      <text:p text:style-name="P84">Tytułem zwiększeń: </text:p>
      <text:p text:style-name="P85">Miasto</text:p>
      <text:p text:style-name="P80"><text:span text:style-name="T6">dz. 900 – Gospodarka komunalna i ochrona środowiska – 560 zł</text:span></text:p>
      <text:p text:style-name="P80"><text:span text:style-name="T6">rozdz. 90001 – Gospodarka ściekowa i ochrona wód – 260 zł</text:span></text:p>
      <text:list xml:id="list31647873" text:style-name="WW8Num39">
        <text:list-item>
          <text:p text:style-name="P47"><text:span text:style-name="T6">Przebudowa rowu otwartego do rzeki Prosny na odcinku od piaskowników WSK-PZL, jako wylotu deszczowego w ul. Parafialnej – 260 zł</text:span></text:p>
        </text:list-item>
      </text:list>
      <text:p text:style-name="P80"><text:span text:style-name="T6">rozdz. 90095 – Pozostała działalność – 300 zł</text:span></text:p>
      <text:list xml:id="list31629497" text:continue-list="list31641920" text:style-name="WW8Num18">
        <text:list-item>
          <text:p text:style-name="P81"><text:span text:style-name="T6">Obustronne obwałowanie rzeki Swędrni w ciągu ulicy Łódzkiej od mostu do spływu z Kanałem Bernardyńskim w celu ochrony przeciwpowodziowej Kalisza – 300 zł;</text:span></text:p>
        </text:list-item>
      </text:list>
      <text:p text:style-name="P54"/>
      <text:p text:style-name="P54"/>
      <text:h text:style-name="P41" text:outline-level="6">§ 2.</text:h>
      <text:p text:style-name="P105"/>
      <text:p text:style-name="P106">Zarządzenie podlega publikacji w Biuletynie Informacji Publicznej.</text:p>
      <text:p text:style-name="P11"/>
      <text:p text:style-name="P11"/>
      <text:h text:style-name="P41" text:outline-level="6">§ 3.</text:h>
      <text:p text:style-name="P105"/>
      <text:p text:style-name="Text_20_body">Zarządzenie wchodzi w życie z dniem podpisania.</text:p>
      <text:p text:style-name="P100">Uzasadnienie</text:p>
      <text:p text:style-name="P1"><text:span text:style-name="T12">do zarządzenia Nr 538 /2010 Prezydenta Miasta Kalisza z dnia 20 grudnia 2010 r.<text:line-break/>w sprawie zmian w budżecie Kalisza – Miasta na prawach powiatu na 2010 rok.</text:span></text:p>
      <text:p text:style-name="P6"><text:span text:style-name="T13">Stosownie do pisma nr FB.I-2.3011-479/10 Wojewody Wielkopolskiego zwiększa się budżet miasta po stronie dochodów w dz. 852 – Pomoc społeczna o kwotę ogółem 172.892 zł, w tym: </text:span></text:p>
      <text:list xml:id="list31631732" text:style-name="WW8Num13">
        <text:list-item>
          <text:p text:style-name="P8">dotacje celowe otrzymane z budżetu państwa na realizację zadań bieżących z zakresu administracji rządowej oraz innych zadań zleconych gminie (związkom gmin) ustawami /§ 2010/ o kwotę 100.000 zł </text:p>
        </text:list-item>
        <text:list-item>
          <text:p text:style-name="P7"><text:span text:style-name="T13">dotacje celowe otrzymane z budżetu państwa na realizację własnych zadań bieżących gmin (związków gmin) /§ 2030/ o kwotę 72.892 zł</text:span></text:p>
        </text:list-item>
      </text:list>
      <text:p text:style-name="P2"><text:span text:style-name="T13">i po stronie wydatków w dz. 852 – Pomoc społeczna o kwotę 172.892 zł, w tym:</text:span></text:p>
      <text:list xml:id="list31633266" text:continue-numbering="true" text:style-name="WW8Num13">
        <text:list-item>
          <text:p text:style-name="P7"><text:span text:style-name="T13">rozdz. 85212 - </text:span><text:span text:style-name="T14">Świadczenia rodzinne, świadczenia z funduszu alimentacyjnego oraz składki na ubezpieczenia emerytalne i rentowe z ubezpieczenia społecznego o kwotę 100.000 zł,</text:span></text:p>
        </text:list-item>
        <text:list-item>
          <text:p text:style-name="P7"><text:span text:style-name="T13">rozdz. 85214 – Zasiłki i pomoc w naturze oraz składki na ubezpieczenia emerytalne i rentowe o kwotę 72.892 zł.</text:span></text:p>
        </text:list-item>
      </text:list>
      <text:p text:style-name="P2"><text:span text:style-name="T13">Powyższe zwiększenie dotacji pochodzące z nowo utworzonej rezerwy celowej na sfinansowanie zobowiązań wymagalnych Skarbu Państwa przeznaczone jest na sfinansowanie zobowiązań wymagalnych z tytułu wypłaty świadczeń rodzinnych realizowanych na podstawie ustawy o świadczeniach rodzinnych oraz wypłaty świadczenia z funduszu alimentacyjnego realizowanego na podstawie ustawy o pomocy osobom uprawnionym do alimentów, a także z tyt. wypłaty gwarantowanej z budżetu państwa części zasiłku okresowego, zgodnie z postanowieniami art.147 ust. 7 ustawy o pomocy społecznej. </text:span></text:p>
      <text:p text:style-name="P9"><text:span text:style-name="T13">Na podstawie wniosku nr MOPS.DFK.3014/96 i 97/2010 Dyrektora Miejskiego Ośrodka Pomocy Społecznej </text:span><text:span text:style-name="T14">dokonuje się w zmian w </text:span><text:span text:style-name="T13">budżecie powiatu w dz. 852 – Pomoc społeczna:</text:span></text:p>
      <text:list xml:id="list31645309" text:style-name="WW8Num26">
        <text:list-item>
          <text:p text:style-name="P101"><text:span text:style-name="T6">po stronie dochodów zwiększa się dotacje celowe otrzymane z powiatu na zadania bieżące realizowane na podstawie porozumień (umów)między jst /§ 2320/ o kwotę 5.015 zł,</text:span></text:p>
        </text:list-item>
        <text:list-item>
          <text:p text:style-name="P101"><text:span text:style-name="T6">po stronie wydatków zwiększa się w rozdz. 85204 –Rodziny zastępcze, świadczenia na rzecz osób fizycznych o kwotę 5.015 zł.</text:span></text:p>
        </text:list-item>
      </text:list>
      <text:p text:style-name="P50">Powyższego zwiększenia dokonuje się w związku z nowymi porozumieniami w sprawie umieszczenia dzieci w kaliskich rodzinach zastępczych z miastem Poznań oraz powiatem kolskim.</text:p>
      <text:p text:style-name="P6"><text:span text:style-name="T13">Na podstawie wniosku nr WE.3014-69/10 Naczelnika Wydziału Edukacji dokonuje się zmiany w planie wydatków bieżących w budżecie miasta w obrębie dz. 801 – Oświata <text:line-break/>i wychowanie i dz. 854 – Edukacyjna opieka wychowawcza:</text:span></text:p>
      <text:list xml:id="list31650021" text:style-name="WW8Num31">
        <text:list-item>
          <text:p text:style-name="P40"><text:span text:style-name="T7">zmniejsza się </text:span>wydatki związane z realizacją statutowych zadań o kwotę 24.147 zł (w oparciu o przeprowadzoną analizę wykonania m.in. środki planowane na szkolenia i studia w ramach dokształcania i doskonalenia nauczycieli),</text:p>
        </text:list-item>
        <text:list-item>
          <text:p text:style-name="P40"><text:span text:style-name="T7">zwiększa się wydatki bieżące /24.147 zł/ z przeznaczeniem na: zakup szafek indywidualnych dla uczniów klas I-III oraz ławek i krzeseł z możliwością regulacji wysokości dla uczniów klas IV-VI w Sz. Podst. Nr 7, zakup środków czystości, biurowych oraz materiałów do bieżących napraw i konserwacji, prac remontowych w Zespole Szkół Nr 7, zakup pomocy naukowych i dydaktycznych (preparaty do </text:span><text:soft-page-break/><text:span text:style-name="T7">pracowni chemicznej, biologicznej, sprzęt do Sali gimnastycznej) w Sz. Podst. Nr 15, urealnienie odpisu na ZFŚS w świetlicach szkolnych.</text:span></text:p>
        </text:list-item>
      </text:list>
      <text:p text:style-name="P3"/>
      <text:p text:style-name="P3">Jednocześnie na podstawie ww. wniosku Naczelnika Wydziału Edukacji dokonuje się zmian w planie wydatków bieżących w budżecie powiatu w obrębie dz. 801 – Oświata i wychowanie oraz dz. 854 – Edukacyjna opieka wychowawcza:</text:p>
      <text:list xml:id="list31634640" text:continue-numbering="true" text:style-name="WW8Num31">
        <text:list-item>
          <text:p text:style-name="P40"><text:span text:style-name="T7">zmniejsza się </text:span>wydatki związane z realizacją statutowych zadań o kwotę 46.401 zł oraz wynagrodzenia i składki od nich naliczane o kwotę 36.852 zł (w oparciu o przeprowadzoną analizę wykonania – głównie zmniejsza się środki planowane na szkolenia i studia w ramach dokształcania i doskonalenia nauczycieli),</text:p>
        </text:list-item>
        <text:list-item>
          <text:p text:style-name="P40"><text:span text:style-name="T7">zwiększa się wynagrodzenia i składki od nich naliczane w liceach ogólnokształcących i </text:span>szkołach podstawowych specjalnych o kwotę 36.852 zł, </text:p>
        </text:list-item>
        <text:list-item>
          <text:p text:style-name="P40"><text:span text:style-name="T7">zwiększa się wydatki bieżące /46.401 zł/ z przeznaczeniem na: zakup wyposażenia do klasopracowni w Specjalnym Ośrodku Szkolno-Wychowawczym Nr 1, zakup energii dla MDK, SOSW Nr 2, bursy szkolnej przy Centrum Kształcenia Ustawicznego i Praktycznego, II LO, ZSP Nr 1.</text:span></text:p>
        </text:list-item>
      </text:list>
      <text:p text:style-name="P6"><text:span text:style-name="T14">Stosownie do wniosku nr WRI.3014-111/10 Naczelnika Wydziału Rozbudowy Miasta i Inwestycji </text:span><text:span text:style-name="T13">dokonuje się zmiany w planie wydatków majątkowych w budżecie miasta w dz. 900, rozdz. 90095 – Pozostała działalność:</text:span></text:p>
      <text:list xml:id="list31636807" text:continue-numbering="true" text:style-name="WW8Num31">
        <text:list-item>
          <text:p text:style-name="P40"><text:span text:style-name="T7">zmniejsza się plan wydatków na zadaniu pn. „Inwestycje realizowane w ramach społecznych inicjatyw inwestycyjnych o kwotę 300 zł,</text:span></text:p>
        </text:list-item>
        <text:list-item>
          <text:p text:style-name="P40">zwiększa się plan wydatków <text:span text:style-name="T7">z przeznaczeniem na zadanie pn. „Obustronne obwałowanie rzeki Swędrni w ciągu ulicy Łódzkiej od mostu do spływu z Kanałem Bernardyńskim w celu ochrony przeciwpowodziowej Kalisza” kwotę 300 zł (na całkowite uregulowanie zobowiązań).</text:span></text:p>
        </text:list-item>
      </text:list>
      <text:p text:style-name="P6"><text:span text:style-name="T14">Na podstawie wniosku nr WRI.3014-113/10 Naczelnika Wydziału Rozbudowy Miasta i Inwestycji </text:span><text:span text:style-name="T13">dokonuje się zmiany w planie wydatków majątkowych w budżecie miasta w dz. 900:</text:span></text:p>
      <text:list xml:id="list31625881" text:continue-numbering="true" text:style-name="WW8Num31">
        <text:list-item>
          <text:p text:style-name="P40"><text:span text:style-name="T7">zmniejsza się w </text:span>rozdz. 90095 – Pozostała działalność<text:span text:style-name="T7"> plan wydatków na zadaniu pn. „Inwestycje realizowane w ramach społecznych inicjatyw inwestycyjnych” o kwotę 260 zł,</text:span></text:p>
        </text:list-item>
        <text:list-item>
          <text:p text:style-name="P40">zwiększa się w rozdz. 90001 – Gospodarka ściekowa i ochrona wód plan wydatków <text:span text:style-name="T7">z przeznaczeniem na zadanie pn. „Przebudowa rowu otwartego do rzeki Prosny na odcinku od piaskowników WSK-PZL, jako wylotu deszczowego w ul. Parafialnej” o kwotę 260 zł (na całkowite uregulowanie zobowiązań).</text:span></text:p>
        </text:list-item>
      </text:list>
      <text:p text:style-name="P102"><text:span text:style-name="T6">Zgodnie z wnioskiem nr MOPS DFK.3014/95/2010 Dyrektora Miejskiego Ośrodka Pomocy Społecznej dokonuje się zmiany w planie wydatków w budżecie powiatu w dz. 852:</text:span></text:p>
      <text:list xml:id="list31626904" text:style-name="WW8Num29">
        <text:list-item>
          <text:p text:style-name="P45"><text:span text:style-name="T6">zmniejsza się w rozdz. 85218 – Powiatowe centra pomocy rodzinie wynagrodzenia i składki od nich naliczane o kwotę 300 zł,</text:span></text:p>
        </text:list-item>
        <text:list-item>
          <text:p text:style-name="P45"><text:span text:style-name="T6">zwiększa się plan wydatków bieżących w rozdz. 85204 – Rodziny zastępcze o kwotę 300 zł z przeznaczeniem na wynagrodzenia i składki od nich naliczane (opłacenie składek na ubezpieczenie emerytalne i rentowe dot. zawodowych rodzin zastępczych).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1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2z0" style:family="text">
      <style:text-properties fo:color="#000000"/>
    </style:style>
    <style:style style:name="WW8Num12z1" style:family="text">
      <style:text-properties fo:color="#000000"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color="#000000"/>
    </style:style>
    <style:style style:name="WW8Num14z1" style:family="text">
      <style:text-properties fo:color="#000000"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Symbo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WW8Num33z0" style:family="text">
      <style:text-properties fo:color="#000000"/>
    </style:style>
    <style:style style:name="WW8Num33z1" style:family="text">
      <style:text-properties fo:color="#000000"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color="#000000"/>
    </style:style>
    <style:style style:name="WW8Num35z1" style:family="text">
      <style:text-properties fo:color="#000000" style:font-name="Symbol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2" style:family="text">
      <style:text-properties style:font-name="Wingdings"/>
    </style:style>
    <style:style style:name="WW8Num4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499cm" fo:margin-left="2.40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–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–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802cm" fo:text-indent="-0.635cm" fo:margin-left="10.802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072cm" fo:text-indent="-0.635cm" fo:margin-left="1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6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 Nr 538/2010</dc:title>
    <meta:initial-creator>Urząd Miejski w Kaliszu</meta:initial-creator>
    <meta:creation-date>2010-12-27T10:38:00</meta:creation-date>
    <dc:creator>Ewelina Dudek</dc:creator>
    <dc:date>2010-12-27T10:38:00</dc:date>
    <meta:print-date>2010-12-22T15:02:00</meta:print-date>
    <meta:editing-cycles>2</meta:editing-cycles>
    <meta:editing-duration>PT00H01M00S</meta:editing-duration>
    <meta:document-statistic meta:table-count="0" meta:image-count="0" meta:object-count="0" meta:page-count="10" meta:paragraph-count="312" meta:word-count="3551" meta:character-count="20860"/>
    <meta:generator>OpenOffice.org/3.2$Win32 OpenOffice.org_project/320m12$Build-9483</meta:generator>
  </office:meta>
</office:document-meta>
</file>