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P9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eading_20_1">
      <style:paragraph-properties fo:margin-left="4.995cm" fo:margin-right="0cm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536/2010</text:span></text:p>
      <text:h text:style-name="P11" text:outline-level="1">Prezydenta Miasta Kalisza</text:h>
      <text:p text:style-name="P8"><text:span text:style-name="T1">z dnia 17 grudnia 2010r.</text:span></text:p>
      <text:p text:style-name="P2"/>
      <text:p text:style-name="P1"/>
      <text:p text:style-name="P3"><text:span text:style-name="T2">w sprawie zatwierdzenia Regulaminu Organizacyjnego </text:span><text:span text:style-name="T3">Rodzinnego Domu Dziecka <text:line-break/>w Kaliszu.</text:span></text:p>
      <text:p text:style-name="P4"/>
      <text:p text:style-name="P4"/>
      <text:p text:style-name="P4"/>
      <text:p text:style-name="P10"><text:span text:style-name="T4">Na podstawie art. 36 ust. 1 w związku z art. 91 oraz art. 92 ust. 1 pkt. 2 i ust. 2 ustawy z dnia <text:line-break/>5 czerwca 1998 roku o samorządzie powiatowym ( Dz. U. z 2001 Nr 142, poz. 1592 z późn. zm.), § 14 rozporządzenia Ministra Pracy i Polityki Społecznej z dnia 19 października 2007r. w sprawie placówek opiekuńczo – wychowawczych (Dz. U Nr 201, poz. 1455) oraz </text:span><text:span text:style-name="T5">§ 7 statutu Rodzinnego Domu Dziecka w Kaliszu, stanowiącego załącznik do uchwały <text:line-break/>Nr LI/701/2010 Rady Miejskiej Kalisza z dnia 24 czerwca 2010r. w sprawie utworzenia <text:line-break/>i nadania statutu Rodzinnemu Domowi Dziecka w Kaliszu </text:span><text:span text:style-name="T2">zarządza się, co następuje</text:span><text:span text:style-name="T4">:</text:span></text:p>
      <text:p text:style-name="Standard"/>
      <text:p text:style-name="P5"/>
      <text:p text:style-name="P6">§ 1.</text:p>
      <text:p text:style-name="P6"/>
      <text:p text:style-name="P3"><text:span text:style-name="T4">Zatwierdza się Regulamin Organizacyjny </text:span><text:span text:style-name="T5">Rodzinnego Domu Dziecka w Kaliszu </text:span><text:span text:style-name="T4">ustalony zarządzeniem nr 1 /2010 Dyrektora Rodzinnego Domu Dziecka w Kaliszu z dnia <text:line-break/>26 października 2010r. w sprawie ustalenia Regulaminu Organizacyjnego </text:span><text:span text:style-name="T5">Rodzinnego Domu Dziecka w Kaliszu</text:span><text:span text:style-name="T4"> stanowiącym załącznik do niniejszego zarządzenia.</text:span></text:p>
      <text:p text:style-name="P7"/>
      <text:p text:style-name="P7"/>
      <text:p text:style-name="P6">§ 2.</text:p>
      <text:p text:style-name="P6"/>
      <text:p text:style-name="Text_20_body_20_indent">Wykonanie zarządzenia powierza się Dyrektorowi Rodzinnego Domu Dziecka w Kaliszu.</text:p>
      <text:p text:style-name="P7"/>
      <text:p text:style-name="P7"/>
      <text:p text:style-name="P6">§ 3.</text:p>
      <text:p text:style-name="P7"/>
      <text:p text:style-name="P7">Zarządzenie podlega publikacji w Biuletynie Informacji Publicznej.</text:p>
      <text:p text:style-name="P7"/>
      <text:p text:style-name="P6">§ 4.</text:p>
      <text:p text:style-name="P6"/>
      <text:p text:style-name="P7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Katarzyna Tomczyk</meta:initial-creator>
    <meta:creation-date>2010-12-01T08:40:00</meta:creation-date>
    <dc:creator>Katarzyna Tomczyk</dc:creator>
    <dc:date>2010-12-20T11:37:00</dc:date>
    <meta:print-date>2007-08-31T16:37:00</meta:print-date>
    <meta:editing-cycles>7</meta:editing-cycles>
    <meta:editing-duration>PT00H13M00S</meta:editing-duration>
    <meta:document-statistic meta:table-count="0" meta:image-count="0" meta:object-count="0" meta:page-count="1" meta:paragraph-count="13" meta:word-count="199" meta:character-count="1283"/>
    <meta:generator>OpenOffice.org/3.2$Win32 OpenOffice.org_project/320m12$Build-9483</meta:generator>
  </office:meta>
</office:document-meta>
</file>