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535/2010</text:span></text:p>
      <text:p text:style-name="P6"><text:s text:c="2"/>Prezydenta Miasta Kalisza</text:p>
      <text:p text:style-name="P3"><text:s text:c="6"/>z dnia 17 grudnia 2010r</text:p>
      <text:p text:style-name="P3"><text:s/></text:p>
      <text:p text:style-name="P1"/>
      <text:p text:style-name="P4">w sprawie nieodpłatnego przekazania mikrofonów wraz z kablem dla Zespołu Szkół <text:s text:c="3"/>Nr 7 <text:s/>w Kaliszu.</text:p>
      <text:p text:style-name="P5"/>
      <text:p text:style-name="P5"/>
      <text:p text:style-name="P5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Standard"/>
      <text:p text:style-name="P1">§ 1</text:p>
      <text:p text:style-name="P5">Postanawia się przekazać nieodpłatnie Zespołowi Szkół Nr 7, mającemu swą siedzibę <text:s text:c="13"/>w Kaliszu przy ul. Karpackiej 3 <text:s text:c="2"/>- <text:s/>SAMSON CO-2/2 PAK <text:s/>Mikrofony – 1 komplet oraz kabel XLR/XLR 15 m – 2 szt. <text:span text:style-name="T1">o łącznej wartości 647,00 zł., (słownie: sześćset czterdzieści siedem złotych 00/100). </text:span></text:p>
      <text:p text:style-name="P2"/>
      <text:p text:style-name="Standard"/>
      <text:p text:style-name="P1">§ 2</text:p>
      <text:p text:style-name="Standard"/>
      <text:p text:style-name="P5">Wykonanie zarządzenia powierza się Naczelnikowi Kancelarii Rady Miejskiej oraz Naczelnikowi Wydziału <text:s/>Finansowego. </text:p>
      <text:p text:style-name="Standard"/>
      <text:p text:style-name="P1">§ 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><text:soft-page-break/></text:p>
      <text:p text:style-name="P3">U Z A S A D N I E N I E <text:s text:c="3"/></text:p>
      <text:p text:style-name="P3"><text:s text:c="3"/>Do Zarządzenia Nr ................./2010</text:p>
      <text:p text:style-name="P6"><text:s text:c="2"/>Prezydenta Miasta Kalisza</text:p>
      <text:p text:style-name="P1"><text:span text:style-name="T1"><text:s text:c="6"/>z dnia ................................................</text:span></text:p>
      <text:p text:style-name="P3"><text:s/></text:p>
      <text:p text:style-name="P1"/>
      <text:p text:style-name="P4">w sprawie nieodpłatnego przekazania mikrofonów wraz z kablem dla Zespołu Szkół <text:s text:c="4"/>Nr 7 <text:s/>w Kaliszu.</text:p>
      <text:p text:style-name="P1"/>
      <text:p text:style-name="P1"/>
      <text:p text:style-name="P5"><text:tab/>Zgodnie z uchwałą Nr XLIII/604/2009 Rady Miejskiej Kalisza z dnia 29 grudnia 2009 roku w sprawie uchwalenia budżetu Kalisza – Miasta na prawach powiatu na 2010 rok <text:s/>- Załącznikiem nr 7 „Planie wydatków jednostek pomocniczych na 2010 rok” – w ramach zaplanowanych środków finansowych z przeznaczeniem na: „Współpracę ze szkołą”, <text:s/>Rada Osiedla Zagorzynek zakupiła 1 komplet mikrofonów wraz z kablem.</text:p>
      <text:p text:style-name="P7">Zakupione przez Radę Osiedla Zagorzynek mikrofony wraz z kablem wykorzystane będą do prowadzenia zajęć muzycznych dla nowo powstającego chóru dziecięcego w Zespole Szkół Nr 7 w Kaliszu. <text:s/></text:p>
      <text:p text:style-name="P7"/>
      <text:p text:style-name="P7"/>
      <text:p text:style-name="Standard"/>
      <text:p text:style-name="Standard"/>
      <text:p text:style-name="P3"><text:s text:c="4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36/2010</dc:title>
    <meta:initial-creator>Mirosław Robak</meta:initial-creator>
    <meta:creation-date>2010-12-21T14:55:00</meta:creation-date>
    <dc:creator>Mirosław Robak</dc:creator>
    <dc:date>2011-03-07T08:06:00</dc:date>
    <meta:print-date>2011-03-07T08:03:00</meta:print-date>
    <meta:editing-cycles>2</meta:editing-cycles>
    <meta:editing-duration>PT00H05M00S</meta:editing-duration>
    <meta:document-statistic meta:table-count="0" meta:image-count="0" meta:object-count="0" meta:page-count="2" meta:paragraph-count="23" meta:word-count="262" meta:character-count="1722"/>
    <meta:generator>OpenOffice.org/3.2$Win32 OpenOffice.org_project/320m12$Build-9483</meta:generator>
  </office:meta>
</office:document-meta>
</file>