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534./2010</text:p>
      <text:p text:style-name="P6"><text:s text:c="2"/>Prezydenta Miasta Kalisza</text:p>
      <text:p text:style-name="P3"><text:s text:c="6"/>z dnia 17 grudnia 2010r.</text:p>
      <text:p text:style-name="P3"><text:s/></text:p>
      <text:p text:style-name="P1"/>
      <text:p text:style-name="P4">w sprawie nieodpłatnego przekazania aparatu fotograficznego dla Szkoły Podstawowej Nr <text:s/>6 <text:s/>w Kaliszu.</text:p>
      <text:p text:style-name="P5"/>
      <text:p text:style-name="P5"/>
      <text:p text:style-name="P5">Na podstawie art. 30 ust. 2 pkt 3 ustawy z dnia 8 marca 1990 roku o samorządzie gminnym (Dz.U. z 2001r. <text:s/>Nr 142, poz. 1591 z późn. zm.) zarządza się co następuje:</text:p>
      <text:p text:style-name="Standard"/>
      <text:p text:style-name="Standard"/>
      <text:p text:style-name="Standard"/>
      <text:p text:style-name="P1">§ 1</text:p>
      <text:p text:style-name="P5">Postanawia się przekazać nieodpłatnie Szkole Podstawowej Nr 6, mającej swą siedzibę <text:s text:c="13"/>w Kaliszu przy ul. Chełmskiej 18 <text:s text:c="2"/>- <text:s/><text:span text:style-name="T1">aparat ES65 SAMSUNG o wartości 400,00 zł., (słownie: czterysta złotych <text:s/>00/100). </text:span></text:p>
      <text:p text:style-name="P2"/>
      <text:p text:style-name="Standard"/>
      <text:p text:style-name="P1">§ 2</text:p>
      <text:p text:style-name="Standard"/>
      <text:p text:style-name="P5">Wykonanie zarządzenia powierza się Naczelnikowi Kancelarii Rady Miejskiej oraz Naczelnikowi Wydziału <text:s/>Finansowego. </text:p>
      <text:p text:style-name="Standard"/>
      <text:p text:style-name="P1">§ 3</text:p>
      <text:p text:style-name="Standard"/>
      <text:p text:style-name="Standard">Zarządzenie podlega publikacji w Biuletynie Informacji Publicznej. </text:p>
      <text:p text:style-name="Standard"/>
      <text:p text:style-name="Standard"/>
      <text:p text:style-name="P1">§ 4</text:p>
      <text:p text:style-name="Standard"/>
      <text:p text:style-name="Standard">Zarządzenie wchodzi w życie z dniem podpisan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U Z A S A D N I E N I E <text:s text:c="3"/></text:p>
      <text:p text:style-name="P3"><text:s text:c="3"/>Do Zarządzenia Nr ................./2010</text:p>
      <text:p text:style-name="P6"><text:s text:c="2"/>Prezydenta Miasta Kalisza</text:p>
      <text:p text:style-name="P3"><text:s text:c="6"/>z dnia ................................................</text:p>
      <text:p text:style-name="P3"><text:s/></text:p>
      <text:p text:style-name="P1"/>
      <text:p text:style-name="P4">w sprawie nieodpłatnego przekazania aparatu fotograficznego dla Szkoły Podstawowej Nr <text:s/>6 <text:s/>w Kaliszu.</text:p>
      <text:p text:style-name="P4"/>
      <text:p text:style-name="P4"/>
      <text:p text:style-name="P5">Zgodnie z uchwałą Nr XLIII/604/2009 Rady Miejskiej Kalisza z dnia 29 grudnia 2009 roku <text:s/>w sprawie uchwalenia budżetu Kalisza – Miasta na prawach powiatu na 2010 rok <text:s/>- Załącznikiem nr 7 „Planie wydatków jednostek pomocniczych na 2010 rok” – w ramach zaplanowanych środków finansowych z przeznaczeniem na: „Współpracę ze szkołą”, <text:s/>Rada Osiedla Winiary zakupiła aparat<text:span text:style-name="T1"> </text:span>ES65 SAMSUNG.</text:p>
      <text:p text:style-name="P8">Zakupiony przez Radę Osiedla Winiary aparat fotograficzny wykorzystany będzie do prowadzenia zajęć pozalekcyjnych mających na celu rozwijanie zainteresowań fotograficznych, a także umożliwi nabywanie umiejętności fotograficznych uczniów Szkoły Podstawowej Nr 6 <text:s/>w Kaliszu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534</dc:title>
    <meta:initial-creator>Mirosław Robak</meta:initial-creator>
    <meta:creation-date>2011-03-01T09:32:00</meta:creation-date>
    <dc:creator>Mirosław Robak</dc:creator>
    <dc:date>2011-03-01T09:32:00</dc:date>
    <meta:editing-cycles>1</meta:editing-cycles>
    <meta:editing-duration>PT52113H31M44S</meta:editing-duration>
    <meta:document-statistic meta:table-count="0" meta:image-count="0" meta:object-count="0" meta:page-count="2" meta:paragraph-count="22" meta:word-count="245" meta:character-count="1714"/>
    <meta:generator>OpenOffice.org/3.2$Win32 OpenOffice.org_project/320m12$Build-9483</meta:generator>
  </office:meta>
</office:document-meta>
</file>