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45"/></text:span><text:span text:style-name="T2"><text:s/>Zarządzenie <text:s/>Nr 533 /2008 <text:s text:c="48"/></text:span></text:p>
      <text:p text:style-name="P1"><text:s text:c="46"/>Prezydenta Miasta Kalisza</text:p>
      <text:p text:style-name="Standard"><text:span text:style-name="T2"><text:s text:c="46"/>z dnia 31 grudnia 2008 r. <text:s text:c="17"/></text:span></text:p>
      <text:p text:style-name="P2"/>
      <text:p text:style-name="P2"><text:span text:style-name="T3">w sprawie ustalenia wielkości dotacji dla podmiotów nie zaliczanych do sektora finansów publicznych w celu realizacji zadań publicznych z zakresu pomocy społecznej pn. udzielenie schronienia, zapewnienie gorącego posiłku osobom tego pozbawionym, udzielenie pomocy żywnościowej, zapewnienie odzieży, prowadzenie ośrodka adopcyjno-opiekuńczego.</text:span></text:p>
      <text:p text:style-name="P3"/>
      <text:p text:style-name="P2"><text:span text:style-name="T4">Na podstawie art.30 ust.1 ustawy z dnia 8 marca 1990 roku o samorządzie gminnym (Dz.U. z 2001 r., Nr 142, poz.1591 z późn. zm.) oraz uchwały Rady Miejskiej Kalisza Nr XIX/292/2008 z dnia 24.01.2008 roku w sprawie uchwalenia „Programu współpracy Miasta Kalisza z organizacjami pozarządowymi oraz innymi podmiotami prowadzącymi działalność pożytku publicznego na rok 2008” – w wyniku otwartego konkursu ofert przeprowadzonego w oparciu o przepisy ustawy z dnia 12 marca 2004 r. o pomocy społecznej ( Dz.U.z 2008 r. Nr 115, poz.728 z późn.zm.) zarządza się co następuje:</text:span></text:p>
      <text:p text:style-name="P5"><text:span text:style-name="T4"><text:s text:c="2"/><text:tab/><text:tab/><text:tab/><text:tab/><text:tab/> § 1.</text:span></text:p>
      <text:p text:style-name="P3">Ustala się wysokość dotacji w roku 2009 dla podmiotów nie zaliczanych do sektora finansów publicznych na realizację zadań publicznych z zakresu pomocy społecznej w przedmiocie:</text:p>
      <text:p text:style-name="P2"><text:span text:style-name="T4">1/ udzielenie schronienia osobom bezdomnym <text:s/>następującym podmiotom:</text:span></text:p>
      <text:p text:style-name="P4">- Towarzystwo Pomocy im.św. Brata Alberta – koło kaliskie - <text:s/>107.000,00zł,</text:p>
      <text:p text:style-name="P2"><text:span text:style-name="T3">- Polski Czerwony Krzyż Zarząd Rejonowy w Kaliszu - 88.000,00 zł.</text:span></text:p>
      <text:p text:style-name="P3">2/ zapewnienie gorącego posiłku osobom tego potrzebującym:</text:p>
      <text:p text:style-name="P2"><text:span text:style-name="T3">- Caritas Diecezji Kaliskiej – 200.000,00 zł.</text:span></text:p>
      <text:p text:style-name="P3">3/ udzielenie pomocy żywnościowej:</text:p>
      <text:p text:style-name="P4">- Stowarzyszenie Pomocy Rodzinie „Bank Chleba” – 60.000,00 zł.</text:p>
      <text:p text:style-name="P3">4/ zapewnienie odzieży:</text:p>
      <text:p text:style-name="P4">- Polski Komitet Pomocy Społecznej Zarząd Rejonowy w Kaliszu – 20.000,00 zł.</text:p>
      <text:p text:style-name="P2"><text:span text:style-name="T4">5/ prowadzenie ośrodka adopcyjno-opiekuńczego:</text:span></text:p>
      <text:p text:style-name="P4">- Towarzystwo Przyjaciół Dzieci Oddział Okręgowy w Kaliszu – 65.000,00 zł.</text:p>
      <text:p text:style-name="P3"><text:tab/><text:tab/></text:p>
      <text:p text:style-name="P2"><text:span text:style-name="T4"><text:s text:c="71"/>§ 2.</text:span></text:p>
      <text:p text:style-name="P3"/>
      <text:p text:style-name="P2"><text:span text:style-name="T4">Wykonanie zarządzenia powierza się Skarbnikowi Miasta Kalisza, Naczelnikowi Wydziału Spraw Społecznych i Mieszkaniowych Urzędu Miejskiego w Kaliszu oraz Dyrektorowi Miejskiego Ośrodka Pomocy Społecznej w Kaliszu. </text:span></text:p>
      <text:p text:style-name="P3"/>
      <text:p text:style-name="P6"><text:span text:style-name="T4"><text:s/>§ 3.</text:span></text:p>
      <text:p text:style-name="P3"/>
      <text:p text:style-name="P3">Zarządzenie wchodzi w życie z dniem podpisania. 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Uzasadnienie do <text:s text:c="29"/></text:p>
      <text:p text:style-name="P7"><text:span text:style-name="T2">Zarządzenie <text:s/>Nr 533/2008 <text:s text:c="48"/></text:span></text:p>
      <text:p text:style-name="P1"><text:s text:c="41"/>Prezydenta Miasta Kalisza</text:p>
      <text:p text:style-name="Standard"><text:span text:style-name="T2"><text:s text:c="41"/>z dnia <text:s/>31 grudnia 2008 r. <text:s text:c="16"/></text:span></text:p>
      <text:p text:style-name="P3"/>
      <text:p text:style-name="P2"/>
      <text:p text:style-name="P4">w sprawie ustalenia wielkości dotacji dla podmiotów nie zaliczanych do sektora finansów publicznych w celu realizacji zadań publicznych z zakresu pomocy społecznej pn. udzielenie schronienia, zapewnienie gorącego posiłku osobom tego pozbawionym, udzielenie pomocy żywnościowej, zapewnienie odzieży, prowadzenie ośrodka adopcyjno-opiekuńczego.</text:p>
      <text:p text:style-name="P3"/>
      <text:p text:style-name="P3"/>
      <text:p text:style-name="P2"><text:span text:style-name="T4">Zgodnie z Zarządzeniem Nr 441/2008 r z dnia 24 października 2008 r. Prezydent Miasta Kalisza został ogłoszony otwarty konkurs ofert na realizację w roku 2009 zadań publicznych w zakresie pomocy społecznej pn </text:span><text:span text:style-name="T3">. </text:span><text:span text:style-name="T4">udzielenie schronienia, zapewnienie gorącego posiłku osobom tego pozbawionym, udzielenie pomocy żywnościowej, zapewnienie odzieży, prowadzenie ośrodka adopcyjno-opiekuńczego.</text:span></text:p>
      <text:p text:style-name="P2"><text:span text:style-name="T4">Zadania te stanowią realizację zadań własnych wynikających z ustawy o pomocy</text:span><text:span text:style-name="T3"> </text:span><text:span text:style-name="T4">społecznej.</text:span></text:p>
      <text:p text:style-name="P3">Zespół opiniujący powołany Zarządzeniem Nr 475/2008 Prezydenta Miasta Kalisza z dnia 28 listopada <text:s/>2008 r. pozytywnie zaopiniował realizatorów zadań oraz udzielenie dotacji.</text:p>
      <text:p text:style-name="P3"/>
      <text:p text:style-name="P3"/>
      <text:p text:style-name="P3"/>
      <text:p text:style-name="P3">Biorąc powyższe pod uwagę zasadne jest wydanie przedmiotowego zarządzeni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   ZARZĄDZENIE NR          /2004                                                  </dc:title>
    <meta:initial-creator>MOPS</meta:initial-creator>
    <meta:creation-date>2009-01-08T08:55:00</meta:creation-date>
    <dc:creator>Your User Name</dc:creator>
    <dc:date>2009-01-08T08:55:00</dc:date>
    <meta:print-date>2008-12-17T09:18:00</meta:print-date>
    <meta:editing-cycles>2</meta:editing-cycles>
    <meta:editing-duration>PT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429" meta:character-count="3677"/>
  </office:meta>
</office:document-meta>
</file>