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6.244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rządzenie Nr 533/2010</text:span></text:p>
      <text:p text:style-name="Standard"><text:span text:style-name="T2"><text:s text:c="48"/>Prezydenta Miasta Kalisza</text:span></text:p>
      <text:p text:style-name="Standard"><text:span text:style-name="T2"><text:s text:c="48"/>z dnia 17 grudnia 2010r.</text:span></text:p>
      <text:p text:style-name="P3"/>
      <text:p text:style-name="P3"><text:span text:style-name="T1">w sprawie powołania Komisji Konkursowej do opiniowania ofert złożonych w otwartych konkursach na realizację w 2011 roku zadań publicznych </text:span></text:p>
      <text:p text:style-name="P3"/>
      <text:p text:style-name="P3">Na podstawie art. 30 ust. 1 ustawy z dnia 8 marca 1990 r. o samorządzie gminnym (Dz. U. z 2001 r. Nr 142, poz. 1591, z późn. zm.) w związku z zarządzeniem nr 489/2010 Prezydenta Miasta Kalisza z dnia 24 listopada 2010 r. w sprawie ustalenia treści ogłoszenia dotyczącego otwartego konkursu ofert na realizację w 2011 roku zadań publicznych zarządza się, co następuje:</text:p>
      <text:p text:style-name="P3"/>
      <text:p text:style-name="P2">§ 1</text:p>
      <text:p text:style-name="P2"/>
      <text:p text:style-name="P3">Powołuje się Komisję Konkursową do opiniowania ofert złożonych w otwartych konkursach na realizację w 2011 roku zadań publicznych w zakresie:</text:p>
      <text:p text:style-name="P3">1) ochrony i promocji zdrowia oraz przeciwdziałania patologiom społecznym</text:p>
      <text:p text:style-name="P3">2) aktywizacji psychicznej i fizycznej oraz edukacji zdrowotnej osób w podeszłym wieku,</text:p>
      <text:p text:style-name="P3">wraz z udzieleniem dotacji na dofinansowanie ich realizacji zgodnie z załącznikami 3A i 3B do zarządzenia Nr 489/2010 Prezydenta Miasta Kalisza z dnia 24 listopada 2010 r. w sprawie ustalenia treści ogłoszenia dotyczącego otwartego konkursu ofert na realizację w 2011 roku zadań publicznych, w następującym składzie:</text:p>
      <text:p text:style-name="P3"/>
      <text:list xml:id="list31592718" text:style-name="WW8Num2">
        <text:list-item>
          <text:p text:style-name="P4">Robert Lis <text:s text:c="19"/>– <text:s/>Naczelnik Wydziału Spraw Społecznych i Mieszkaniowych UM </text:p>
        </text:list-item>
      </text:list>
      <text:p text:style-name="P6"><text:s text:c="47"/>w Kaliszu - Przewodniczący Komisji; <text:s/></text:p>
      <text:list xml:id="list31598123" text:continue-numbering="true" text:style-name="WW8Num2">
        <text:list-item>
          <text:p text:style-name="P4">Mirosław Jurek <text:s text:c="12"/>– <text:s/>Komendant Hufca ZHP <text:s/>w Kaliszu <text:s text:c="2"/>– członek Komisji;</text:p>
        </text:list-item>
        <text:list-item>
          <text:p text:style-name="P4">Barbara Wrzesińska <text:s/>– Prezes Kaliskiego Klubu <text:s/>„Amazonki” w Kaliszu <text:s/>– członek <text:line-break/> <text:s text:c="41"/>Komisji;</text:p>
        </text:list-item>
        <text:list-item>
          <text:p text:style-name="P4"><text:s/>Bogumiła Mariańska <text:s/>– starszy specjalista Wydziału Spraw Społecznych i Mieszkaniowych <text:s/><text:line-break/> <text:s text:c="40"/>w UM w Kaliszu – członek Komisji; <text:s text:c="11"/></text:p>
        </text:list-item>
        <text:list-item>
          <text:p text:style-name="P4">Anna Szukalska <text:s text:c="7"/>– inspektor Wydziału Spraw Społecznych i Mieszkaniowych UM <text:line-break/> <text:s text:c="42"/>w Kaliszu - członek Komisji <text:s text:c="27"/></text:p>
        </text:list-item>
      </text:list>
      <text:p text:style-name="P6"/>
      <text:p text:style-name="P2">§ 2</text:p>
      <text:p text:style-name="P2"/>
      <text:p text:style-name="P3">Komisja Konkursowa po zaopiniowaniu ofert na realizację zadań będących przedmiotem otwartych konkursów ofert przedstawi opnie Prezydentowi Miasta Kalisza, który dokona ostatecznego wyboru ofert na ww. zadania publiczne, w terminie do dnia 31 grudnia 2010 roku.</text:p>
      <text:p text:style-name="P3"/>
      <text:p text:style-name="P2">§ 3</text:p>
      <text:p text:style-name="P2"/>
      <text:p text:style-name="P3">Wykonanie zarządzenia powierza się Naczelnikowi Wydziału Spraw Społecznych i Mieszkaniowych Urzędu Miejskiego w Kaliszu.</text:p>
      <text:p text:style-name="P3"/>
      <text:p text:style-name="P2">§ 4</text:p>
      <text:p text:style-name="P3"/>
      <text:p text:style-name="P3">Zarządzenie podlega publikacji w Biuletynie Informacji Publicznej. </text:p>
      <text:p text:style-name="P3"/>
      <text:p text:style-name="P2">§ 5</text:p>
      <text:p text:style-name="P3">Zarządzenie wchodzi w życie z dniem podpisania.</text:p>
      <text:p text:style-name="P3"/>
      <text:p text:style-name="P3"/>
      <text:p text:style-name="P3"/>
      <text:p text:style-name="P3"><text:soft-page-break/></text:p>
      <text:p text:style-name="Standard"/>
      <text:p text:style-name="P7"><text:span text:style-name="T2"><text:s text:c="45"/>Uzasadnienie do</text:span></text:p>
      <text:p text:style-name="P8"><text:span text:style-name="T2"><text:s/>Zarządzenia Nr 533/2010</text:span></text:p>
      <text:p text:style-name="Standard"><text:span text:style-name="T2"><text:s text:c="56"/>Prezydenta Miasta Kalisza</text:span></text:p>
      <text:p text:style-name="Standard"><text:span text:style-name="T2"><text:s text:c="56"/>z dnia 17 grudnia 2010r. </text:span></text:p>
      <text:p text:style-name="P5"/>
      <text:p text:style-name="Standard"/>
      <text:p text:style-name="P3"><text:span text:style-name="T1">w sprawie powołania Komisji Konkursowej do opiniowania ofert złożonych w otwartych konkursach na realizację w 2011 roku zadań publicznych </text:span></text:p>
      <text:p text:style-name="Standard"/>
      <text:p text:style-name="Standard"/>
      <text:p text:style-name="P1"><text:span text:style-name="T3">Zarządzeniem Nr 489/2010 <text:s/>z dnia 24 listopada 2010 r. Prezydent Miasta Kalisza działając na podstawie art. 13 ustawy z dnia 24 kwietnia 2003 r. o działalności pożytku publicznego <text:line-break/>i o wolontariacie (Dz. U. Nr 96, poz. 873 z późn. zm.), uchwały Nr LI/696/2010 Rady Miejskiej Kalisza z dnia 24.06.2010 r. w sprawie uchwalenia „Wieloletniego programu współpracy Miasta Kalisza z organizacjami pozarządowymi oraz innymi podmiotami prowadzącymi działalność pożytku publicznego na lata 2010 -2012” ogłosił otwarty konkurs ofert na realizację w 2011 roku zadań publicznych z zakresu ochrony i promocji zdrowia oraz przeciwdziałania patologiom społecznym. </text:span></text:p>
      <text:p text:style-name="P1"><text:span text:style-name="T3">W ogłoszeniach o konkursach określono, iż wybór ofert dokonany zostanie do dnia 31.12.2010 r.</text:span></text:p>
      <text:p text:style-name="P3"/>
      <text:p text:style-name="P3">Z dniem 16 grudnia 2010 roku zakończył się proces składania ofert na realizację zadań będących <text:s/>przedmiotem otwartego konkursu ofert.</text:p>
      <text:p text:style-name="P3"/>
      <text:p text:style-name="P3">W związku z powyższym zgodnie z Zarządzeniem Nr 489/2010 Prezydenta Miasta Kalisza z dnia 24 listopada 2010 r. istnieje konieczność powołania Komisji Konkursowej w celu zaopiniowania złożonych ofert i na tej podstawie przedłożenia Prezydentowi Miasta <text:s/>propozycji w sprawie udzielenia dotacji na realizację zadań w 2011r.</text:p>
      <text:p text:style-name="P3"/>
      <text:p text:style-name="P3">Biorąc powyższe pod uwagę wydanie przedmiotowego zarządzenia jest zasad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……………</dc:title>
    <meta:initial-creator>BMariańska</meta:initial-creator>
    <meta:creation-date>2010-12-06T12:36:00</meta:creation-date>
    <dc:creator>Preinstalled User</dc:creator>
    <dc:date>2010-12-21T14:52:00</dc:date>
    <meta:print-date>2010-12-16T09:46:00</meta:print-date>
    <meta:editing-cycles>28</meta:editing-cycles>
    <meta:editing-duration>PT01H06M00S</meta:editing-duration>
    <meta:document-statistic meta:table-count="0" meta:image-count="0" meta:object-count="0" meta:page-count="2" meta:paragraph-count="34" meta:word-count="542" meta:character-count="4201"/>
    <meta:generator>OpenOffice.org/3.2$Win32 OpenOffice.org_project/320m12$Build-9483</meta:generator>
  </office:meta>
</office:document-meta>
</file>