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1" style:list-style-name="WW8Num1">
      <style:paragraph-properties fo:margin-top="0cm" fo:margin-bottom="0.106cm">
        <style:tab-stops>
          <style:tab-stop style:position="0.998cm"/>
        </style:tab-stops>
      </style:paragraph-properties>
    </style:style>
    <style:style style:name="P2" style:family="paragraph" style:parent-style-name="Tekst_20_podstawowy_20_21" style:list-style-name="WW8Num1">
      <style:paragraph-properties fo:margin-top="0cm" fo:margin-bottom="0.106cm">
        <style:tab-stops>
          <style:tab-stop style:position="0.998cm"/>
          <style:tab-stop style:position="1.199cm"/>
        </style:tab-stops>
      </style:paragraph-properties>
    </style:style>
    <style:style style:name="P3" style:family="paragraph" style:parent-style-name="Tekst_20_podstawowy_20_21" style:list-style-name="WW8Num2">
      <style:paragraph-properties fo:margin-top="0cm" fo:margin-bottom="0.106cm" fo:text-align="start" style:justify-single-word="false">
        <style:tab-stops>
          <style:tab-stop style:position="0.998cm"/>
          <style:tab-stop style:position="7.752cm"/>
          <style:tab-stop style:position="8.149cm"/>
          <style:tab-stop style:position="13.414cm" style:type="right"/>
          <style:tab-stop style:position="15.928cm" style:type="right"/>
        </style:tab-stops>
      </style:paragraph-properties>
    </style:style>
    <style:style style:name="P4" style:family="paragraph" style:parent-style-name="Tekst_20_podstawowy_20_21" style:list-style-name="WW8Num2">
      <style:paragraph-properties fo:margin-top="0cm" fo:margin-bottom="0.106cm" fo:text-align="start" style:justify-single-word="false">
        <style:tab-stops>
          <style:tab-stop style:position="0.998cm"/>
          <style:tab-stop style:position="9.446cm"/>
          <style:tab-stop style:position="9.472cm"/>
          <style:tab-stop style:position="13.229cm" style:type="right"/>
          <style:tab-stop style:position="16.087cm" style:type="right"/>
        </style:tab-stops>
      </style:paragraph-properties>
    </style:style>
    <style:style style:name="P5" style:family="paragraph" style:parent-style-name="Tekst_20_podstawowy_20_21" style:list-style-name="WW8Num2">
      <style:paragraph-properties fo:margin-top="0cm" fo:margin-bottom="0.106cm">
        <style:tab-stops>
          <style:tab-stop style:position="0.998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636cm" style:type="right"/>
          <style:tab-stop style:position="13.203cm" style:type="right"/>
          <style:tab-stop style:position="15.928cm" style:type="right"/>
        </style:tab-stops>
      </style:paragraph-properties>
    </style:style>
    <style:style style:name="P7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04cm" style:type="right"/>
          <style:tab-stop style:position="13.176cm" style:type="right"/>
        </style:tab-stops>
      </style:paragraph-properties>
    </style:style>
    <style:style style:name="P8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57cm" style:type="right"/>
          <style:tab-stop style:position="13.176cm" style:type="right"/>
        </style:tab-stops>
      </style:paragraph-properties>
    </style:style>
    <style:style style:name="P9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57cm" style:type="right"/>
          <style:tab-stop style:position="13.15cm" style:type="right"/>
          <style:tab-stop style:position="15.981cm" style:type="right"/>
        </style:tab-stops>
      </style:paragraph-properties>
    </style:style>
    <style:style style:name="P10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83cm" style:type="right"/>
        </style:tab-stops>
      </style:paragraph-properties>
    </style:style>
    <style:style style:name="P11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372cm" style:type="right"/>
          <style:tab-stop style:position="13.203cm" style:type="right"/>
          <style:tab-stop style:position="15.928cm" style:type="right"/>
        </style:tab-stops>
      </style:paragraph-properties>
    </style:style>
    <style:style style:name="P12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3cm" style:type="right"/>
          <style:tab-stop style:position="13.176cm" style:type="right"/>
        </style:tab-stops>
      </style:paragraph-properties>
    </style:style>
    <style:style style:name="P13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57cm" style:type="right"/>
          <style:tab-stop style:position="13.203cm" style:type="right"/>
        </style:tab-stops>
      </style:paragraph-properties>
    </style:style>
    <style:style style:name="P14" style:family="paragraph" style:parent-style-name="Tekst_20_podstawowy_20_21" style:list-style-name="WW8Num2">
      <style:paragraph-properties fo:margin-top="0cm" fo:margin-bottom="0.106cm">
        <style:tab-stops>
          <style:tab-stop style:position="1.499cm"/>
          <style:tab-stop style:position="10.504cm" style:type="right"/>
          <style:tab-stop style:position="13.229cm" style:type="right"/>
          <style:tab-stop style:position="15.901cm" style:type="right"/>
        </style:tab-stops>
      </style:paragraph-properties>
    </style:style>
    <style:style style:name="P15" style:family="paragraph" style:parent-style-name="Tekst_20_podstawowy_20_21">
      <style:paragraph-properties fo:margin-top="0cm" fo:margin-bottom="0.199cm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2" style:family="paragraph" style:parent-style-name="Standard">
      <style:paragraph-properties style:text-autospace="non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top="0.101cm" fo:margin-bottom="0.101cm"/>
      <style:text-properties style:font-name="Times New Roman"/>
    </style:style>
    <style:style style:name="P31" style:family="paragraph" style:parent-style-name="Standard">
      <style:paragraph-properties fo:margin-top="0cm" fo:margin-bottom="0.106cm" fo:line-height="120%" fo:text-align="justify" style:justify-single-word="false"/>
    </style:style>
    <style:style style:name="P32" style:family="paragraph" style:parent-style-name="Standard" style:list-style-name="WW8Num2">
      <style:paragraph-properties fo:margin-top="0cm" fo:margin-bottom="0.106cm" fo:line-height="120%" fo:text-align="justify" style:justify-single-word="false">
        <style:tab-stops>
          <style:tab-stop style:position="0.99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635cm" fo:margin-right="0cm" fo:margin-top="0cm" fo:margin-bottom="0.106cm" fo:line-height="120%" fo:text-align="justify" style:justify-single-word="false" fo:text-indent="0cm" style:auto-text-indent="false"/>
    </style:style>
    <style:style style:name="P34" style:family="paragraph" style:parent-style-name="Standard">
      <style:paragraph-properties fo:text-align="center" style:justify-single-word="false" fo:break-before="page" style:text-autospace="none"/>
      <style:text-properties fo:font-weight="bold" style:font-weight-asian="bold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6" style:family="paragraph" style:parent-style-name="Header">
      <style:paragraph-properties fo:margin-top="0.101cm" fo:margin-bottom="0.101cm"/>
      <style:text-properties style:font-name="Times New Roman"/>
    </style:style>
    <style:style style:name="P37" style:family="paragraph" style:parent-style-name="Header">
      <style:paragraph-properties fo:margin-top="0.101cm" fo:margin-bottom="0.101cm"/>
      <style:text-properties style:font-name="Times New Roman" fo:font-size="10pt" fo:font-weight="bold" style:font-size-asian="10pt" style:font-weight-asian="bold" style:font-size-complex="10pt"/>
    </style:style>
    <style:style style:name="P38" style:family="paragraph" style:parent-style-name="Header">
      <style:paragraph-properties fo:margin-top="0.101cm" fo:margin-bottom="0.101cm"/>
      <style:text-properties style:font-name="Times New Roman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7cm" fo:font-weight="bold" style:font-size-asian="12pt" style:font-weight-asian="bold" style:font-size-complex="12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rządzenie Nr 532/2008</text:p>
      <text:p text:style-name="P19">Prezydenta Miasta Kalisza</text:p>
      <text:p text:style-name="P19">z dnia 31 grudnia 2008 r.</text:p>
      <text:p text:style-name="P19"/>
      <text:p text:style-name="P19"/>
      <text:p text:style-name="P20">w sprawie oddania w użyczenie na rzecz Ośrodka Sportu, Rehabilitacji i Rekreacji <text:line-break/>w Kaliszu, nieruchomości zabudowanej, położonej w Kaliszu przy Wale Matejki 2-4.</text:p>
      <text:p text:style-name="P25"/>
      <text:p text:style-name="P25"/>
      <text:p text:style-name="P24"><text:span text:style-name="T6"><text:tab/></text:span>Na podstawie art. 30 ust.1 i ust.2 pkt 3 ustawy z dnia 8 marca 1990 r. o samorządzie gminnym ( Dz. U. z 2001 r. Nr 142, poz. 1591 z późn. zm. ), <text:s/>art.11 ust 1, art.13 ust. 1, art. 18 ustawy z dnia 21 sierpnia 1997 r. o gospodarce nieruchomościami (Dz. U. z 2004 r. Nr 261, poz. 2603, z późn. zm.), oraz § 23 ust. 1 i 3 uchwały Nr XLII/557/2002 Rady Miejskiej Kalisza z dnia 14 lutego 2002 roku w sprawie zasad gospodarowania <text:s/>nieruchomościami gruntowymi stanowiącymi mienie Miasta Kalisza - Miasta na prawach powiatu późniejszymi zmianami zarządza się, co następuje:</text:p>
      <text:p text:style-name="P16"><text:span text:style-name="T8">§ 1.</text:span> </text:p>
      <text:p text:style-name="P24">Postanawia się oddać w użyczenie Ośrodkowi Sportu, Rehabilitacji i Rekreacji w Kaliszu, ul. Łódzka 19-29, na okres 3 lat, nieruchomość zabudowaną o łącznej pow. 5.4590 ha, położoną w Kaliszu przy Wale Matejki 2-4, stanowiącą działkę nr 26 z wyłączeniem budynków:</text:p>
      <text:list text:style-name="WW8Num1">
        <text:list-item>
          <text:p text:style-name="P1"><text:span text:style-name="T1">administracyjnego o pow. użytkowej 698,70 m</text:span><text:span text:style-name="T9">2</text:span><text:span text:style-name="T1"> użyczonego w części dla Kaliskiego Towarzystwa Kolarskiego (KTK) o pow. 378,35 m</text:span><text:span text:style-name="T9">2</text:span><text:span text:style-name="T1"> i w części dla Kaliskiego Klubu Sportowego (KKS) o pow. 320,35m</text:span><text:span text:style-name="T9">2</text:span><text:span text:style-name="T1">, </text:span></text:p>
        </text:list-item>
        <text:list-item>
          <text:p text:style-name="P2"><text:span text:style-name="T1">gospodarczego o pow. użytkowej 101,80 m</text:span><text:span text:style-name="T9">2</text:span><text:span text:style-name="T1"> użyczonego w części dla Kaliskiego Towarzystwa Kolarskiego o pow. 50,90 m</text:span><text:span text:style-name="T9">2 </text:span><text:span text:style-name="T1"><text:s/>i w części dla Kaliskiego Klubu Sportowego o pow. 50,90 m</text:span><text:span text:style-name="T9">2</text:span><text:span text:style-name="T1">, na które zawarte są odrębne umowy użyczenia</text:span></text:p>
        </text:list-item>
      </text:list>
      <text:p text:style-name="P24">będącą własnością Miasta Kalisza, dla której Sąd Rejonowy w Kaliszu Wydział Ksiąg Wieczystych prowadzi Księgę Wieczystą KW Nr 47460. </text:p>
      <text:p text:style-name="P24"/>
      <text:p text:style-name="P16"><text:span text:style-name="T7">§ 2.</text:span><text:span text:style-name="T8"> </text:span></text:p>
      <text:p text:style-name="P15">Na nieruchomości, o której mowa w § 1 znajdują się następujące budynki i budowle:</text:p>
      <text:list text:style-name="WW8Num2">
        <text:list-item>
          <text:p text:style-name="P3"><text:span text:style-name="T1">betonowy tor kolarski dł. 500 mb. z chodnikiem bezpieczeństwa <text:line-break/><text:tab/>(śr.trw. </text:span><text:span text:style-name="T3">nr 2-501)</text:span><text:span text:style-name="T1"> <text:tab/>o wart. inw. <text:tab/></text:span><text:span text:style-name="T3">762 157,17 zł</text:span><text:span text:style-name="T1">,</text:span></text:p>
        </text:list-item>
        <text:list-item>
          <text:p text:style-name="P4"><text:span text:style-name="T1">wielofunkcyjny pawilon zaplecza wraz z trybunami o pow. zabudowy <text:line-break/>390,60 m</text:span><text:span text:style-name="T9">2</text:span><text:span text:style-name="T1"> i pow. użytkowej 583,64 m</text:span><text:span text:style-name="T9">2 </text:span><text:span text:style-name="T1">(śr. trw.</text:span><text:span text:style-name="T5">nr 1-777</text:span><text:span text:style-name="T4">) <text:tab/>o wart. inw.<text:tab/></text:span><text:span text:style-name="T5">2 154 499,26 zł,</text:span></text:p>
        </text:list-item>
        <text:list-item>
          <text:p text:style-name="P5">budowle (zewnętrzne sieci sanitarne i drogi):</text:p>
          <text:list>
            <text:list-item>
              <text:p text:style-name="P6"><text:span text:style-name="T1">kanalizacja deszczowa, <text:tab/>(śr.trw. nr</text:span><text:span text:style-name="T3"> 2-379)</text:span><text:span text:style-name="T1"><text:tab/>o wart. inw.<text:tab/></text:span><text:span text:style-name="T3">117 152,81 zł,</text:span></text:p>
            </text:list-item>
            <text:list-item>
              <text:p text:style-name="P7"><text:span text:style-name="T1">zbiornik bezodpływowy, <text:tab/>(śr.trw. nr </text:span><text:span text:style-name="T3">2-380)</text:span><text:span text:style-name="T1"><text:tab/>o wart. inw.<text:tab/></text:span><text:span text:style-name="T3">38 702,86 zł,</text:span></text:p>
            </text:list-item>
            <text:list-item>
              <text:p text:style-name="P8"><text:span text:style-name="T1">kanalizacja sanitarna, <text:tab/>(śr. tw. <text:s/>nr </text:span><text:span text:style-name="T3">2-381</text:span><text:span text:style-name="T1">)<text:tab/>o wart.i nw.<text:tab/></text:span><text:span text:style-name="T3">13 610,81 zł,</text:span></text:p>
            </text:list-item>
            <text:list-item>
              <text:p text:style-name="P9"><text:span text:style-name="T1">przyłącze wodociągowe, <text:tab/>(śr. tw. <text:s/>nr </text:span><text:span text:style-name="T3">2-382</text:span><text:span text:style-name="T1">)<text:tab/>o wart.i nw.<text:tab/></text:span><text:span text:style-name="T3">5 643,74 zł,</text:span></text:p>
            </text:list-item>
            <text:list-item>
              <text:p text:style-name="P10"><text:span text:style-name="T1">separator wód deszczowych, <text:tab/>(śr. trw. nr </text:span><text:span text:style-name="T3">2-383</text:span><text:span text:style-name="T1">)<text:tab/>o wart. inw.<text:tab/></text:span><text:span text:style-name="T3">40 253,66 zł,</text:span></text:p>
            </text:list-item>
            <text:list-item>
              <text:p text:style-name="P11"><text:span text:style-name="T1">przepompownia wód deszczowych, (śr.trw. Nr</text:span><text:span text:style-name="T3"> 2-384)<text:tab/></text:span><text:span text:style-name="T1">o wart. inw.<text:tab/></text:span><text:span text:style-name="T3">53 105,10 zł,</text:span></text:p>
            </text:list-item>
            <text:list-item>
              <text:p text:style-name="P12"><text:span text:style-name="T1">drenaż odwadniający, <text:tab/>(śr.trw. nr </text:span><text:span text:style-name="T3">2-385)<text:tab/></text:span><text:span text:style-name="T1">o wart. inw.<text:tab/></text:span><text:span text:style-name="T3">41 741,73 zł,</text:span></text:p>
            </text:list-item>
            <text:list-item>
              <text:p text:style-name="P13"><text:span text:style-name="T1">chodnik z kostki brukowej, <text:tab/>(śr.trw. nr </text:span><text:span text:style-name="T3">2-587)<text:tab/></text:span><text:span text:style-name="T1">o wart. inw.<text:tab/></text:span><text:span text:style-name="T3">94 940,90 zł,</text:span></text:p>
            </text:list-item>
            <text:list-item>
              <text:p text:style-name="P14"><text:span text:style-name="T1">parking o nawierzchni asfaltowej, <text:tab/>(śr.trw. nr </text:span><text:span text:style-name="T3">2-1034)<text:tab/></text:span><text:span text:style-name="T1">o wart. inw.<text:tab/></text:span><text:span text:style-name="T3">72 000,00 zł.</text:span></text:p>
            </text:list-item>
          </text:list>
        </text:list-item>
      </text:list>
      <text:p text:style-name="P18">§ 3.</text:p>
      <text:p text:style-name="P23">Nieruchomość zabudowaną opisaną w § 1 wraz z budynkami i budowlami o których mowa <text:line-break/>w § 2, Ośrodek Sportu, Rehabilitacji i Rekreacji w Kaliszu wykorzysta w celu prowadzenia <text:soft-page-break/>ogólnodostępnej działalności statutowej zakładu budżetowego określonej uchwałą Nr XXIV/401/2004 Rady Miejskiej Kalisza z dnia 25 listopada 2004 roku w sprawie nadania statutu Ośrodkowi Sportu, Rehabilitacji i Rekreacji w Kaliszu.</text:p>
      <text:p text:style-name="P19">§ 4.</text:p>
      <text:p text:style-name="P24">Wyraża się zgodę Ośrodkowi Sportu, Rehabilitacji i Rekreacji w Kaliszu na udostępnienie nieruchomości, będącej przedmiotem użyczenia osobom trzecim w celu prowadzenia działalności sportowej, kulturalnej, wypoczynkowej, rehabilitacyjnej i rekreacyjnej, <text:line-break/>z możliwością prowadzenia przez te osoby towarzyszącej działalności gospodarczej , służącej prowadzeniu działalności podstawowej.</text:p>
      <text:p text:style-name="P17">§ 5.</text:p>
      <text:p text:style-name="P26">Szczegółowe zasady użyczenia zostaną określone w umowie.</text:p>
      <text:p text:style-name="P19">§ 6.</text:p>
      <text:p text:style-name="P23">Wykonanie zarządzenia powierza się Naczelnikowi Wydziału Gospodarowania Mieniem przy udziale Naczelnika Wydziału Finansowego oraz Dyrektorowi Ośrodka Sportu, Rehabilitacji <text:line-break/>i Rekreacji w Kaliszu, Naczelnika Wydziału Kultury i Sztuki, Sportu i Turystyki.</text:p>
      <text:p text:style-name="P19">§ 7.</text:p>
      <text:p text:style-name="P26">Zarządzenie wchodzi w życie z dniem podpisania. <text:s/></text:p>
      <text:p text:style-name="P22"/>
      <text:p text:style-name="P22"/>
      <text:p text:style-name="P22"/>
      <text:p text:style-name="P27">Uzasadnienie</text:p>
      <text:p text:style-name="P27"/>
      <text:p text:style-name="P27">do zarządzenia Nr532/2008r. </text:p>
      <text:p text:style-name="P27">Prezydenta Miasta Kalisza </text:p>
      <text:p text:style-name="P27">z dnia 31.grudnia 2008 r.</text:p>
      <text:p text:style-name="P28"/>
      <text:p text:style-name="P21"/>
      <text:p text:style-name="P20">w sprawie oddania w użyczenie na rzecz Ośrodka Sportu, Rehabilitacji i Rekreacji <text:line-break/>w Kaliszu, nieruchomości zabudowanej, położonej w Kaliszu przy Wale Matejki 2-4.</text:p>
      <text:p text:style-name="P20"/>
      <text:p text:style-name="P25"/>
      <text:p text:style-name="P25"/>
      <text:p text:style-name="P24"><text:span text:style-name="T6"><text:tab/></text:span>Nieruchomość zabudowana położona w Kaliszu przy Wale Matejki 2-4 o powierzchni łącznej 5.4590 ha, oznaczona zgodnie z ewidencją gruntów i budynków miasta Kalisza w obrębie 033 jako działki nr 26 zapisana w księdze wieczystej Nr 47460, stanowi własność Miasta Kalisza. Na przedmiotowej działce znajdują się budynki (administracyjny i gospodarczy), które w całości użytkują Kaliskie Towarzystwo Kolarskie i Kaliski Klub Sportowy na podstawie odrębnych umów użyczenia.</text:p>
      <text:p text:style-name="P24">Pozostała część nieruchomości stanowiąca kompleks sportowo-rekreacyjny położony w Kaliszu przy Wale Matejki 2-4 użytkowana była przez zakład budżetowy jakim jest Ośrodek Sportu, Rehabilitacji i Rekreacji w Kaliszu na podstawie umowy użyczenia, która wygasła 31.12.2008 r. W związku z powyższym uregulowanie sprawy przekazania na podstawie umowy użyczenia w/w nieruchomości celem dalszego prowadzenia ogólnodostępnej działalności statutowej jest niezbędne a wydanie niniejszego zarządzenia uzasadnione.</text:p>
      <text:p text:style-name="P23"/>
      <text:p text:style-name="Standard"/>
      <text:p text:style-name="Standard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WW8Num2z0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499cm" text:min-label-width="0.499cm"/>
      </text:list-level-style-number>
      <text:list-level-style-number text:level="2" text:style-name="WW8Num2z0" style:num-suffix=")" style:num-format="a" style:num-letter-sync="true">
        <style:list-level-properties text:space-before="1cm" text:min-label-width="0.499cm"/>
      </text:list-level-style-number>
      <text:list-level-style-number text:level="3" style:num-suffix=")" style:num-format="a" style:num-letter-sync="true">
        <style:list-level-properties text:min-label-width="1.3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1-22T08:46:06</meta:creation-date>
    <dc:creator>Aleksander Góral</dc:creator>
    <dc:date>2009-01-22T14:16:21</dc:date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41" meta:word-count="769" meta:character-count="5066"/>
  </office:meta>
</office:document-meta>
</file>