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ladimir Script" svg:font-family="'Vladimir Script', Courier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cm" fo:margin-right="0cm" fo:text-indent="5.001cm" style:auto-text-indent="false"/>
    </style:style>
    <style:style style:name="P8" style:family="paragraph" style:parent-style-name="Standard" style:master-page-name="Standard">
      <style:paragraph-properties fo:margin-left="0cm" fo:margin-right="0cm" fo:text-indent="5.001cm" style:auto-text-indent="false" style:page-number="auto"/>
    </style:style>
    <style:style style:name="P9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text-align="justify" style:justify-single-word="false" fo:break-before="page"/>
      <style:text-properties style:font-name="Times New Roman"/>
    </style:style>
    <style:style style:name="P11" style:family="paragraph" style:parent-style-name="Heading_20_2">
      <style:paragraph-properties fo:text-align="start" style:justify-single-word="false"/>
    </style:style>
    <style:style style:name="P12" style:family="paragraph" style:parent-style-name="Heading_20_2">
      <style:paragraph-properties fo:margin-left="0cm" fo:margin-right="0cm" fo:text-align="start" style:justify-single-word="false" fo:text-indent="5.00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ZARZĄDZENIE Nr 532/2010</text:span></text:p>
      <text:h text:style-name="P12" text:outline-level="2">Prezydenta Miasta Kalisza</text:h>
      <text:p text:style-name="P7"><text:span text:style-name="T3">z dnia 17 grudnia 2010r.</text:span></text:p>
      <text:p text:style-name="P1"/>
      <text:p text:style-name="P1"/>
      <text:p text:style-name="P13">w sprawie powołania Komisji Konkursowej do rozstrzygnięcia otwartego konkursu ofert na realizację w 2011 r. zadania publicznego w zakresie ratownictwa i ochrony ludności.</text:p>
      <text:p text:style-name="Text_20_body"/>
      <text:p text:style-name="P13">Na podstawie art. 30 ust. 1 ustawy z dnia 8 marca 1990 r. o samorządzie gminnym <text:line-break/>(Dz. U. z 2001 r. Nr 142, poz. 1591 z późn. zm.) w związku z zarządzeniem <text:line-break/>nr 520/2010 Prezydenta Miasta Kalisza z dnia 7 grudnia 2010 r. w sprawie ogłoszenia otwartego konkursu ofert na realizację w 2011 roku zadania publicznego w zakresie ratownictwa i ochrony ludności zarządza się co następuje:</text:p>
      <text:p text:style-name="P4"><text:span text:style-name="T1">§ 1</text:span></text:p>
      <text:p text:style-name="P1"/>
      <text:p text:style-name="P5"><text:span text:style-name="T1">Powołuje się Komisję Konkursową do rozstrzygnięcia otwartego konkursu ofert na realizację w 2011 roku zadania publicznego w zakresie ratownictwa i ochrony ludności wraz z udzieleniem na ten cel wsparcia finansowego (dotacji z budżetu) zgodnie <text:line-break/>z załącznikiem do Zarządzenia nr 520/2010 Prezydenta Miasta Kalisza z dnia 7 grudnia 2010 r. w sprawie ogłoszenia otwartego konkursu ofert na realizację <text:line-break/>w 2011 roku zadania publicznego w zakresie ratownictwa i ochrony ludności, <text:line-break/>w następującym składzie:</text:span></text:p>
      <text:list xml:id="list31593830" text:style-name="WW8Num10">
        <text:list-item>
          <text:p text:style-name="P9"><text:span text:style-name="T1">Włodzimierz Karman – Zastępca Naczelnika Wydziału Zarządzania Kryzysowego <text:line-break/>i Spraw Obronnych Urzędu Miejskiego w Kaliszu – przewodniczący komisji,</text:span></text:p>
        </text:list-item>
        <text:list-item>
          <text:p text:style-name="P9"><text:span text:style-name="T1">Janusz Sibiński – Zastępca Naczelnika Wydziału Spraw Społecznych <text:line-break/>i Mieszkaniowych Urzędu Miejskiego w Kaliszu – członek komisji,</text:span></text:p>
        </text:list-item>
        <text:list-item>
          <text:p text:style-name="P9"><text:span text:style-name="T1">Marcin Balcerzak – Inspektor w Wydziale Zarządzania Kryzysowego i Spraw Obronnych Urzędu Miejskiego w Kaliszu – członek komisji.</text:span></text:p>
        </text:list-item>
        <text:list-item>
          <text:p text:style-name="P9"><text:span text:style-name="T1">Jolanta Stefańska - przedstawiciel Zarządu Rejonowego Polskiego Czerwonego Krzyża w Kaliszu - członek komisji.</text:span></text:p>
        </text:list-item>
      </text:list>
      <text:p text:style-name="P4"><text:span text:style-name="T1">§ 2</text:span></text:p>
      <text:p text:style-name="P1"/>
      <text:p text:style-name="P5"><text:span text:style-name="T1">Komisja konkursowa dokona wyboru oferty na realizację zadania będącego przedmiotem otwartego konkursu ofert w terminie do dnia 15 stycznia 2011 roku <text:line-break/>i przedstawi Prezydentowi Miasta Kalisza propozycje w sprawie udzielenia dotacji.</text:span></text:p>
      <text:p text:style-name="P4"><text:span text:style-name="T1">§ 3</text:span></text:p>
      <text:p text:style-name="P2"/>
      <text:p text:style-name="P2">Wykonanie zarządzenia powierza się Naczelnikowi Wydziału Zarządzania Kryzysowego i Spraw Obronnych Urzędu Miejskiego w Kaliszu.</text:p>
      <text:p text:style-name="P3">§ 4</text:p>
      <text:p text:style-name="P2"/>
      <text:p text:style-name="P2">Zarządzenie podlega publikacji w Biuletynie Informacji Publicznej.</text:p>
      <text:p text:style-name="P3">§ 5</text:p>
      <text:p text:style-name="P3"/>
      <text:p text:style-name="P2">Zarządzenie wchodzi w życie z dniem podpisania.</text:p>
      <text:p text:style-name="P2"/>
      <text:p text:style-name="P2"/>
      <text:p text:style-name="P10"/>
      <text:h text:style-name="P11" text:outline-level="2"><text:span text:style-name="T2"><text:tab/><text:tab/><text:tab/><text:tab/></text:span><text:span text:style-name="T4">Uzasadnienie do </text:span></text:h>
      <text:h text:style-name="P11" text:outline-level="2"><text:span text:style-name="T4"><text:tab/><text:tab/><text:tab/><text:tab/>Zarządzenia Nr …………..</text:span></text:h>
      <text:h text:style-name="P11" text:outline-level="2"><text:span text:style-name="T4"><text:tab/><text:tab/><text:tab/><text:tab/>Prezydenta Miasta Kalisza </text:span></text:h>
      <text:h text:style-name="P11" text:outline-level="2"><text:span text:style-name="T4"><text:tab/><text:tab/><text:tab/><text:tab/>z dnia ...................................</text:span></text:h>
      <text:p text:style-name="Tekst_20_podstawowy_20_2"/>
      <text:p text:style-name="P13">w sprawie powołania Komisji Konkursowej do rozstrzygnięcia otwartego konkursu ofert na realizację w 2011 r. zadania publicznego w zakresie ratownictwa i ochrony ludności.</text:p>
      <text:p text:style-name="P6"/>
      <text:p text:style-name="P5"><text:span text:style-name="T1">Zarządzeniem nr 520/2010 z dnia 7 grudnia 2010 r. Prezydent Miasta Kalisza działając na podstawie ustawy z dnia 24 kwietnia 2003 r. o działalności pożytku publicznego <text:line-break/>i o wolontariacie oraz Uchwały Rady Miejskiej Kalisza Nr LI/696/2010 z dnia 24 czerwca 2010 r. w sprawie uchwalenia „ Wieloletniego programu współpracy Miasta Kalisza z organizacjami pozarządowymi oraz innymi podmiotami prowadzącymi działalność pożytku publicznego w latach 2010-2012” ogłosił otwarty konkurs ofert na realizację w 2011 r. zadania publicznego w zakresie ratownictwa i ochrony ludności. <text:line-break/>W ogłoszeniu o konkursie określono, iż „wyboru ofert dokona komisja powołana przez Prezydenta Miasta Kalisza w terminie do 15 stycznia 2010 r.”</text:span></text:p>
      <text:p text:style-name="P2"/>
      <text:p text:style-name="P5"><text:span text:style-name="T1">Z dniem 30 grudnia 2010 roku zakończy się proces składania ofert na realizację zadania będącego przedmiotem otwartego konkursu ofert.</text:span></text:p>
      <text:p text:style-name="P2"/>
      <text:p text:style-name="P5"><text:span text:style-name="T1">W związku z powyższym istnieje potrzeba powołania Komisji Konkursowej w celu dokonania przez nią oceny złożonych ofert i na tej podstawie przedłożenia Prezydentowi Miasta propozycji w sprawie udzielenia dotacji na realizację zadania publicznego w zakresie ratownictwa i ochrony ludności.</text:span></text:p>
      <text:p text:style-name="P2"/>
      <text:p text:style-name="P2">Biorąc powyższe pod uwagę zasadne jest wydanie przedmiotowego zarząd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ladimir Script" svg:font-family="'Vladimir Script', Courier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Narrow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 New Roma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imes New Roman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Vladimir Scri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Vladimir Scri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Vladimir Scri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1.9cm" fo:text-indent="-0.635cm" fo:margin-left="2.54cm"/>
        </style:list-level-properties>
        <style:text-properties style:font-name="Vladimir Script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54cm" fo:text-indent="0.201cm" fo:margin-left="1.6cm"/>
        </style:list-level-properties>
        <style:text-properties style:font-name="Vladimir Script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7.78cm" fo:text-indent="-0.635cm" fo:margin-left="17.78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9.05cm" fo:text-indent="-0.635cm" fo:margin-left="19.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7.78cm" fo:text-indent="-0.635cm" fo:margin-left="17.78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9.05cm" fo:text-indent="-0.635cm" fo:margin-left="19.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8.636cm" fo:text-indent="-0.635cm" fo:margin-left="8.636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9.906cm" fo:text-indent="-0.635cm" fo:margin-left="9.906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176cm" fo:text-indent="-0.635cm" fo:margin-left="11.17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12.446cm" fo:text-indent="-0.635cm" fo:margin-left="12.44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13.716cm" fo:text-indent="-0.635cm" fo:margin-left="13.716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14.986cm" fo:text-indent="-0.635cm" fo:margin-left="14.98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6.256cm" fo:text-indent="-0.635cm" fo:margin-left="16.25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7.526cm" fo:text-indent="-0.635cm" fo:margin-left="17.52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8.796cm" fo:text-indent="-0.635cm" fo:margin-left="18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7.638cm" fo:text-indent="-0.635cm" fo:margin-left="7.638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8.908cm" fo:text-indent="-0.635cm" fo:margin-left="8.908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10.178cm" fo:text-indent="-0.635cm" fo:margin-left="10.17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1.448cm" fo:text-indent="-0.635cm" fo:margin-left="11.44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2.718cm" fo:text-indent="-0.635cm" fo:margin-left="12.718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3.988cm" fo:text-indent="-0.635cm" fo:margin-left="13.98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5.258cm" fo:text-indent="-0.635cm" fo:margin-left="15.25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6.528cm" fo:text-indent="-0.635cm" fo:margin-left="16.528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7.798cm" fo:text-indent="-0.635cm" fo:margin-left="17.7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8.638cm" fo:text-indent="-0.635cm" fo:margin-left="8.638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9.908cm" fo:text-indent="-0.635cm" fo:margin-left="9.908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178cm" fo:text-indent="-0.635cm" fo:margin-left="11.178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12.448cm" fo:text-indent="-0.635cm" fo:margin-left="12.44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13.718cm" fo:text-indent="-0.635cm" fo:margin-left="13.718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14.988cm" fo:text-indent="-0.635cm" fo:margin-left="14.988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6.258cm" fo:text-indent="-0.635cm" fo:margin-left="16.25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7.528cm" fo:text-indent="-0.635cm" fo:margin-left="17.528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8.798cm" fo:text-indent="-0.635cm" fo:margin-left="18.7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1.9cm" fo:text-indent="-0.635cm" fo:margin-left="2.54cm"/>
        </style:list-level-properties>
        <style:text-properties style:font-name="Vladimir Script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WZKO</meta:initial-creator>
    <meta:creation-date>2010-12-14T08:16:00</meta:creation-date>
    <dc:creator>Mirosław Robak</dc:creator>
    <dc:date>2010-12-20T10:39:00</dc:date>
    <meta:print-date>2010-12-20T10:39:00</meta:print-date>
    <meta:editing-cycles>5</meta:editing-cycles>
    <meta:editing-duration>PT00H08M00S</meta:editing-duration>
    <meta:document-statistic meta:table-count="0" meta:image-count="0" meta:object-count="0" meta:page-count="2" meta:paragraph-count="28" meta:word-count="518" meta:character-count="3621"/>
    <meta:generator>OpenOffice.org/3.2$Win32 OpenOffice.org_project/320m12$Build-9483</meta:generator>
  </office:meta>
</office:document-meta>
</file>