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1">
      <style:paragraph-properties fo:text-align="justify" style:justify-single-word="false"/>
    </style:style>
    <style:style style:name="P2" style:family="paragraph" style:parent-style-name="Tekst_20_podstawowy_20_21" style:list-style-name="WW8Num3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3.747cm" fo:margin-right="0cm" fo:text-indent="1.249cm" style:auto-text-indent="false"/>
    </style:style>
    <style:style style:name="P18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0" style:family="paragraph" style:parent-style-name="Tekst_20_podstawowy_20_31">
      <style:text-properties fo:font-weight="normal" style:font-weight-asian="normal"/>
    </style:style>
    <style:style style:name="P2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 text:c="14"/>Zarządzenie Nr 531/2010</text:h>
      <text:h text:style-name="P19" text:outline-level="3"><text:s text:c="18"/>Prezydenta Miasta Kalisza</text:h>
      <text:p text:style-name="P4"><text:span text:style-name="T1"><text:s text:c="17"/>z dnia 14 grudnia 2010 r.</text:span></text:p>
      <text:p text:style-name="P5"/>
      <text:p text:style-name="P6"/>
      <text:p text:style-name="P3">w sprawie nieodpłatnego przekazania w formie darowizny doposażenia dla organizacji <text:s text:c="8"/>i stowarzyszeń współpracujących z Miastem Kalisz. </text:p>
      <text:p text:style-name="P11"/>
      <text:p text:style-name="P11"/>
      <text:p text:style-name="P11"/>
      <text:p text:style-name="P1">Na podstawie art. 30 ust. 2 pkt 3 ustawy z dnia 8 marca 1990 roku o samorządzie gminnym (Dz. U. z 2001 r. Nr 142, poz. 1591 z późn. zm.) zarządza <text:s/>się co następuje:</text:p>
      <text:p text:style-name="P14"/>
      <text:p text:style-name="P14"/>
      <text:p text:style-name="P15">§ 1</text:p>
      <text:p text:style-name="P14"/>
      <text:p text:style-name="P14"/>
      <text:p text:style-name="P3"><text:span text:style-name="T3">1. Postanawia się przekazać nieodpłatnie</text:span><text:span text:style-name="T2"> doposażenie dla niżej wymienionych organizacji <text:s text:c="10"/>i stowarzyszeń współpracujących z Miastem Kalisz, realizujących zadania z zakresu rozwiązywania problemów alkoholowych, narkotykowych, społecznych i ochrony zdrowia.</text:span></text:p>
      <text:p text:style-name="P16"/>
      <text:p text:style-name="P9"><text:span text:style-name="T5">1) Stowarzyszeniu Katolicki Ruch Antynarkotyczny KARAN – świetlicy „Pinokio” <text:s text:c="14"/>w Kaliszu:</text:span></text:p>
      <text:p text:style-name="P8"><text:span text:style-name="T6">- projektor </text:span><text:span text:style-name="T6"><text:s/>LG HS200G LED – <text:s text:c="2"/>1 szt. - <text:s/>1.781,00,-</text:span></text:p>
      <text:p text:style-name="P8"><text:span text:style-name="T6"><text:s/></text:span><text:span text:style-name="T5">--------------------------</text:span></text:p>
      <text:p text:style-name="P8"><text:span text:style-name="T7">razem wartość <text:s text:c="6"/>1.781,00,-</text:span></text:p>
      <text:p text:style-name="P12"/>
      <text:p text:style-name="P12"/>
      <text:p text:style-name="P9"><text:span text:style-name="T5">2) Rzymsko – Katolickiej Parafii Opatrzności Bożej – świetlicy dla dzieci w Kaliszu :</text:span></text:p>
      <text:p text:style-name="P8"><text:span text:style-name="T5">- projektor BENQ MP62SP – 1 szt. – 1.993,00,-</text:span></text:p>
      <text:p text:style-name="P8"><text:span text:style-name="T5"><text:s text:c="5"/>--------------------------</text:span></text:p>
      <text:p text:style-name="P8"><text:span text:style-name="T5"><text:s text:c="4"/></text:span><text:span text:style-name="T7">razem wartość <text:s text:c="6"/>1.993,00,-</text:span></text:p>
      <text:p text:style-name="P16"/>
      <text:p text:style-name="P9"><text:span text:style-name="T5">3) Zgromadzeniu Sióstr Nauczycielek Św. Doroty Córki Najświętszych Serc – świetlicy socjoterapeutycznej w Kaliszu:</text:span></text:p>
      <text:p text:style-name="P8"><text:span text:style-name="T5">- telewizor <text:s/>LG <text:s/>– 1 szt.- <text:s/>1.440,00,-</text:span></text:p>
      <text:p text:style-name="P8"><text:span text:style-name="T5"><text:s text:c="3"/>--------------------------</text:span></text:p>
      <text:p text:style-name="P8"><text:span text:style-name="T5"><text:s text:c="3"/></text:span><text:span text:style-name="T7">razem wartość <text:s text:c="7"/>1.440,00,-</text:span></text:p>
      <text:p text:style-name="P16"/>
      <text:p text:style-name="P8"><text:span text:style-name="T5">4) Zgromadzeniu Sióstr Najświętszej Rodziny z Nazaretu – świetlicy „Nazaret” w Kaliszu :</text:span></text:p>
      <text:p text:style-name="P8"><text:span text:style-name="T5">- projektor BENQ MX511 – 1 szt.- <text:s/>1.793,00,-</text:span></text:p>
      <text:p text:style-name="P8"><text:span text:style-name="T5"><text:s text:c="2"/>--------------------------</text:span></text:p>
      <text:p text:style-name="P8"><text:span text:style-name="T5"><text:s text:c="3"/></text:span><text:span text:style-name="T7">razem wartość <text:s text:c="3"/>1.793,00,- <text:s text:c="3"/></text:span></text:p>
      <text:p text:style-name="P16"/>
      <text:p text:style-name="P8"><text:span text:style-name="T5">5) Caritasowi Diecezji Kaliskiej – świetlicy „Samarytanin” w Kaliszu : </text:span></text:p>
      <text:p text:style-name="P8"><text:span text:style-name="T5">- projektor BENQ MX511 <text:s/>- 1 szt. – 1.793,00,-</text:span></text:p>
      <text:p text:style-name="P8"><text:span text:style-name="T5">- krzesła – 120 szt. - <text:s text:c="3"/>7.199,95 <text:s text:c="60"/></text:span></text:p>
      <text:p text:style-name="P16"><text:s/>-------------------------</text:p>
      <text:p text:style-name="P8"><text:span text:style-name="T7">razem wartość <text:s text:c="3"/>8.992,95 ,-</text:span></text:p>
      <text:p text:style-name="P16"><text:soft-page-break/></text:p>
      <text:p text:style-name="P8"><text:span text:style-name="T5">6) Katolickiemu Stowarzyszeniu „Civitas Christiana” świetlicy socjoterapeutycznej <text:s text:c="15"/>w Kaliszu:</text:span></text:p>
      <text:p text:style-name="P8"><text:span text:style-name="T6">- projektor </text:span><text:span text:style-name="T6"><text:s/>LG HS200G LED – <text:s/>1 szt. – 1.781,00,- <text:s text:c="2"/></text:span></text:p>
      <text:p text:style-name="P8"><text:span text:style-name="T6"><text:s text:c="8"/></text:span><text:span text:style-name="T5">-------------------------</text:span></text:p>
      <text:p text:style-name="P8"><text:span text:style-name="T5"><text:s/></text:span><text:span text:style-name="T7">razem wartość <text:s text:c="3"/>1.781,00,- <text:s text:c="2"/></text:span></text:p>
      <text:p text:style-name="P16"/>
      <text:p text:style-name="P8"><text:span text:style-name="T5">7) Zgromadzeniu Sióstr Matki Bożej Miłosierdzia – świetlicy „Studnia Jakubowa” <text:s text:c="16"/>w Kaliszu:</text:span></text:p>
      <text:p text:style-name="P8"><text:span text:style-name="T5"><text:s/>- projektor BENQ MX511 <text:s/>- 1 szt. – 1.793,00,-</text:span></text:p>
      <text:p text:style-name="P8"><text:span text:style-name="T5">- ekran ze statywem – 1 szt. - <text:s/>363,93,-</text:span></text:p>
      <text:p text:style-name="P8"><text:span text:style-name="T5"><text:s text:c="4"/>--------------------------</text:span></text:p>
      <text:p text:style-name="P8"><text:span text:style-name="T5"><text:s/></text:span><text:span text:style-name="T7">razem wartość <text:s text:c="2"/>2.156,93 ,-</text:span></text:p>
      <text:p text:style-name="P12"/>
      <text:p text:style-name="P8"><text:span text:style-name="T5">8) Kaliskiemu Klubowi „Amazonki” w Kaliszu</text:span></text:p>
      <text:p text:style-name="P8"><text:span text:style-name="T5">- aparat fotograficzny - 1 szt. – <text:s/>600,00,-</text:span></text:p>
      <text:p text:style-name="P16"><text:s text:c="4"/>-------------------------</text:p>
      <text:p text:style-name="P8"><text:span text:style-name="T5"><text:s/></text:span><text:span text:style-name="T7">razem wartość <text:s text:c="6"/>600,00 ,- <text:s text:c="2"/></text:span></text:p>
      <text:p text:style-name="P12"/>
      <text:p text:style-name="P8"><text:span text:style-name="T5">9) <text:s/>Zgromadzeniu Zakonnemu Małe Dzieło Boskiej Opatrzności – dla Specjalnego Ośrodka Wychowawczego im. Św. Alojzego Orione <text:s text:c="2"/>w Kaliszu</text:span></text:p>
      <text:p text:style-name="P16">- stół do tenisa stołowego – 1 szt. – 1.015,00,-</text:p>
      <text:p text:style-name="P16"><text:s text:c="4"/>-------------------------</text:p>
      <text:p text:style-name="P8"><text:span text:style-name="T5"><text:s/></text:span><text:span text:style-name="T7">razem wartość <text:s text:c="6"/>1.015,00 ,- <text:s text:c="2"/></text:span></text:p>
      <text:p text:style-name="P12"/>
      <text:p text:style-name="P8"><text:span text:style-name="T5">10) Komendzie Miejskiej Policji w Kaliszu – izba zatrzymań do wytrzeźwienia</text:span></text:p>
      <text:p text:style-name="P8"><text:span text:style-name="T5">- materace – 15 szt. - <text:s/>5.850,00,-</text:span></text:p>
      <text:p text:style-name="P8"><text:span text:style-name="T5"><text:s text:c="4"/>-------------------------</text:span></text:p>
      <text:p text:style-name="P8"><text:span text:style-name="T5"><text:s/></text:span><text:span text:style-name="T7">razem wartość <text:s/>5.850,00 ,- <text:s text:c="2"/></text:span></text:p>
      <text:p text:style-name="P12"/>
      <text:list xml:id="list31579681" text:style-name="WW8Num3">
        <text:list-item>
          <text:p text:style-name="P2">Przekazanie nastąpi na podstawie umów darowizn.</text:p>
        </text:list-item>
      </text:list>
      <text:p text:style-name="P14"/>
      <text:p text:style-name="P15">§ 2</text:p>
      <text:p text:style-name="P14"/>
      <text:p text:style-name="P14">Wykonanie zarządzenia powierza się Naczelnikowi Wydziału Finansowego oraz Naczelnikowi Wydziału Spraw Społecznych i Mieszkaniowych, który pełni funkcję <text:s/>koordynatora.</text:p>
      <text:p text:style-name="P15">§ 3</text:p>
      <text:p text:style-name="P15"/>
      <text:p text:style-name="P14">Zarządzenie podlega publikacji w Biuletynie Informacji Publicznej. </text:p>
      <text:p text:style-name="P14"/>
      <text:p text:style-name="P4"><text:span text:style-name="T4">§ 4</text:span></text:p>
      <text:p text:style-name="P14"/>
      <text:p text:style-name="P14">Zarządzenie wchodzi w życie z dniem podpisania.</text:p>
      <text:p text:style-name="P14"/>
      <text:p text:style-name="P14"/>
      <text:p text:style-name="P14"/>
      <text:p text:style-name="P13"/>
      <text:p text:style-name="P13"/>
      <text:p text:style-name="P13"/>
      <text:p text:style-name="Standard"><text:soft-page-break/><text:span text:style-name="T4"><text:tab/><text:tab/><text:tab/><text:tab/></text:span><text:span text:style-name="T1">Uzasadnienie</text:span></text:p>
      <text:p text:style-name="P17"><text:span text:style-name="T1">do Zarządzenia Nr 531 /2010</text:span></text:p>
      <text:p text:style-name="P18">Prezydenta Miasta Kalisza</text:p>
      <text:p text:style-name="P17"><text:span text:style-name="T1">z dnia 14 grudnia 2010 r.</text:span></text:p>
      <text:p text:style-name="P3"/>
      <text:p text:style-name="P3">w sprawie nieodpłatnego przekazania w formie darowizny doposażenia dla organizacji <text:s text:c="8"/>i stowarzyszeń współpracujących z Miastem Kalisz w zakresie realizacji zadań z zakresu rozwiązywania problemów alkoholowych, narkotykowych, społecznych i ochrony zdrowia.</text:p>
      <text:p text:style-name="P11"/>
      <text:p text:style-name="P10"/>
      <text:p text:style-name="Tekst_20_podstawowy_20_31"><text:span text:style-name="T2"><text:s/>Wszystkie podmioty dla których zakupiono doposażenie i upominki na stałe współpracują <text:s text:c="4"/>z Urzędem Miejskim w Kaliszu przy realizacji zadań z zakresu rozwiązywania problemów alkoholowych i ochrony zdrowia w tym <text:s/>są realizatorami zadań zawartych <text:s/>w Miejskim Programie Profilaktyki i Rozwiązywania Problemów Alkoholowych <text:s/>i Miejskim Programie Przeciwdziałania Narkomanii na 2010 r.</text:span></text:p>
      <text:p text:style-name="P20"/>
      <text:p text:style-name="Tekst_20_podstawowy_20_31"><text:span text:style-name="T2">Wniosek o zakup krzeseł do świetlicy socjoterapeutycznej i jednocześnie do jadłodajni dla najbiedniejszych mieszkańców naszego miasta prowadzonej przez Caritas oraz wniosek <text:s text:c="8"/>o zakup materacy dla policji z przeznaczeniem dla izby zatrzymań do wytrzeźwienia zostały pozytywnie zaopiniowane przez Miejską Komisję Rozwiązywania Problemów Alkoholowych na posiedzeniu w dniu 27.09.2010 r. </text:span></text:p>
      <text:p text:style-name="P20"/>
      <text:p text:style-name="Tekst_20_podstawowy_20_31"><text:span text:style-name="T2">Rzutniki, telewizor i ekran zakupione zostały dla świetlic socjoterapeutycznych dla dzieci <text:s text:c="6"/>z rodzin alkoholowych za duży wkład pracy i zaangażowanie w przeprowadzenie na terenie miasta Kalisza kampanii: „Zachowaj Trzeźwy Umysł” (organizacja i udział w turnieju sportowym i prezentacjach artystycznych) oraz <text:s/>„Festynu Trzech Pokoleń” w ramach kampanii „Postaw na rodzinę”. Sprzęt ten będzie wykorzystany przy realizacji programu socjoterapeutycznego w świetlicach. Stół do tenisa stołowego został zakupiony dla Specjalnego Ośrodka Wychowawczego w którym przebywają chłopcy sprawiający problemy wychowawcze, podejmujący zachowania ryzykowne związane z używaniem środków psychoaktywnych. Dla Kaliskiego Klubu „Amazonki” zakupiono aparat fotograficzny <text:s text:c="12"/>z okazji 15-lecia działalności Klubu.</text:span></text:p>
      <text:p text:style-name="P20"/>
      <text:p text:style-name="Tekst_20_podstawowy_20_31"><text:span text:style-name="T2">W związku z powyższym zasadne jest przekazanie ww. doposażenia i upominków <text:s/>podmiotom realizującym zadania zawarte w Miejskim Programie Profilaktyki <text:s text:c="25"/>i Rozwiązywania Problemów Alkoholowych i Miejskim Programie Przeciwdziałania Narkomanii na 2010 r. z zakresu pomocy dzieciom i młodzieży z rodzin dysfunkcyjnych <text:s text:c="9"/>i rodzinom z problemem alkoholowym oraz z zakresu ochrony zdrowia.</text:span></text:p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BMariańska</meta:initial-creator>
    <meta:creation-date>2010-12-21T11:28:00</meta:creation-date>
    <dc:creator>BMariańska</dc:creator>
    <dc:date>2010-12-21T11:28:00</dc:date>
    <meta:print-date>2010-12-13T14:35:00</meta:print-date>
    <meta:editing-cycles>2</meta:editing-cycles>
    <meta:editing-duration>PT52113H31M44S</meta:editing-duration>
    <meta:document-statistic meta:table-count="0" meta:image-count="0" meta:object-count="0" meta:page-count="3" meta:paragraph-count="65" meta:word-count="701" meta:character-count="5480"/>
    <meta:generator>OpenOffice.org/3.2$Win32 OpenOffice.org_project/320m12$Build-9483</meta:generator>
  </office:meta>
</office:document-meta>
</file>