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left="4.995cm" fo:margin-right="5.502cm" fo:line-height="100%" fo:text-align="justify" style:justify-single-word="false" fo:text-indent="0cm" style:auto-text-indent="false" style:page-number="auto">
        <style:tab-stops>
          <style:tab-stop style:position="5.757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rządzenie Nr 530/2008<text:line-break/>Prezydenta Miasta Kalisza<text:line-break/>z dnia 31 grudnia 2008 r.<text:line-break/></text:span></text:p>
      <text:p text:style-name="P2"><text:span text:style-name="T2">w sprawie ustalenia planu finansowego na 2008 rok dla jednostki budżetowej Urząd Miejski w Kaliszu (po zmianach).</text:span></text:p>
      <text:p text:style-name="P4"/>
      <text:p text:style-name="P4"/>
      <text:p text:style-name="P4"/>
      <text:p text:style-name="Text_20_body">Na podstawie art. 186 ust. 3 ustawy z dnia 30 czerwca 2005 r. o finansach publicznych <text:line-break/>/Dz. U. Nr 249 poz. 2104 z późn. zm./</text:p>
      <text:p text:style-name="P4"/>
      <text:p text:style-name="P4"/>
      <text:p text:style-name="P6">zarządza się, co następuje:</text:p>
      <text:p text:style-name="P4"/>
      <text:p text:style-name="P4"/>
      <text:p text:style-name="P5">§ 1.</text:p>
      <text:p text:style-name="P4"/>
      <text:p text:style-name="P2"><text:span text:style-name="T3">Ustala się plan finansowy Urzędu Miejskiego w Kaliszu określony uchwałą budżetową dla Miasta na 2008 rok, w szczegółowości dział, rozdział, paragraf klasyfikacji budżetowej, zgodnie z załącznikiem nr 1.</text:span></text:p>
      <text:p text:style-name="P4"/>
      <text:p text:style-name="P4"/>
      <text:p text:style-name="P5">§ 2.</text:p>
      <text:p text:style-name="P5"/>
      <text:p text:style-name="P2"><text:span text:style-name="T3">Ustala się plan finansowy Urzędu Miejskiego w Kaliszu określony uchwałą budżetową dla Powiatu na 2008 rok, w szczegółowości dział, rozdział, paragraf klasyfikacji budżetowej, zgodnie z załącznikiem nr 2.</text:span></text:p>
      <text:p text:style-name="P5"/>
      <text:p text:style-name="P5"/>
      <text:p text:style-name="P5">§ 3.</text:p>
      <text:p text:style-name="P4"/>
      <text:p text:style-name="P4">Zarządzenie wchodzi w życie z dniem podpisania.</text:p>
      <text:p text:style-name="P4"/>
      <text:p text:style-name="P3">Załączniki:</text:p>
      <text:p text:style-name="P3"/>
      <text:p text:style-name="P3"><text:a xlink:type="simple" xlink:href="http://www.bip.kalisz.pl/ogloszenia/zarz/530zarz2008-1.rtf">http://www.bip.kalisz.pl/ogloszenia/zarz/530zarz2008-1.rtf</text:a></text:p>
      <text:p text:style-name="P3"><text:a xlink:type="simple" xlink:href="http://www.bip.kalisz.pl/ogloszenia/zarz/530zarz2008-2.rtf">http://www.bip.kalisz.pl/ogloszenia/zarz/530zarz2008-2.rtf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Urząd Miejski w Kaliszu</meta:initial-creator>
    <meta:creation-date>2005-02-24T15:05:00</meta:creation-date>
    <dc:creator>Urząd Miejski w Kaliszu</dc:creator>
    <dc:date>2009-01-13T11:18:00</dc:date>
    <meta:print-date>2008-07-04T11:53:00</meta:print-date>
    <meta:editing-cycles>35</meta:editing-cycles>
    <meta:editing-duration>PT1H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140" meta:character-count="931"/>
  </office:meta>
</office:document-meta>
</file>