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9.525cm"/>
          <style:tab-stop style:position="11.748cm"/>
          <style:tab-stop style:position="12.383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525cm"/>
          <style:tab-stop style:position="11.748cm"/>
          <style:tab-stop style:position="12.383cm"/>
        </style:tab-stops>
      </style:paragraph-properties>
      <style:text-properties style:text-position="super 58%"/>
    </style:style>
    <style:style style:name="P28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0" style:family="paragraph" style:parent-style-name="Standard" style:list-style-name="WW8Num4"/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-0.018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8Num1">
      <style:paragraph-properties fo:margin-left="0cm" fo:margin-right="0cm" fo:text-align="justify" style:justify-single-word="false" fo:text-indent="-0.035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>
          <style:tab-stop style:position="0.794cm"/>
        </style:tab-stops>
      </style:paragraph-properties>
    </style:style>
    <style:style style:name="P37" style:family="paragraph" style:parent-style-name="Standard" style:list-style-name="WW8Num1">
      <style:paragraph-properties fo:margin-left="0.018cm" fo:margin-right="0cm" fo:text-align="justify" style:justify-single-word="false" fo:text-indent="-0.018cm" style:auto-text-indent="false">
        <style:tab-stops>
          <style:tab-stop style:position="0.794cm"/>
        </style:tab-stops>
      </style:paragraph-properties>
    </style:style>
    <style:style style:name="P38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18cm" fo:margin-right="0cm" fo:text-align="center" style:justify-single-word="false" fo:text-indent="-0.018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72cm"/>
          <style:tab-stop style:position="1.984cm"/>
        </style:tab-stops>
      </style:paragraph-properties>
    </style:style>
    <style:style style:name="P41" style:family="paragraph" style:parent-style-name="Standard">
      <style:paragraph-properties fo:margin-left="0.582cm" fo:margin-right="0cm" fo:text-align="justify" style:justify-single-word="false" fo:text-indent="-0.529cm" style:auto-text-indent="false">
        <style:tab-stops>
          <style:tab-stop style:position="1.085cm"/>
        </style:tab-stops>
      </style:paragraph-properties>
    </style:style>
    <style:style style:name="P42" style:family="paragraph" style:parent-style-name="Standard">
      <style:paragraph-properties fo:margin-left="0.609cm" fo:margin-right="0cm" fo:text-align="justify" style:justify-single-word="false" fo:text-indent="0cm" style:auto-text-indent="false">
        <style:tab-stops>
          <style:tab-stop style:position="1.217cm"/>
          <style:tab-stop style:position="1.561cm"/>
          <style:tab-stop style:position="1.72cm"/>
        </style:tab-stops>
      </style:paragraph-properties>
    </style:style>
    <style:style style:name="P43" style:family="paragraph" style:parent-style-name="Standard">
      <style:paragraph-properties fo:margin-left="0.609cm" fo:margin-right="0cm" fo:text-align="justify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44" style:family="paragraph" style:parent-style-name="Standard">
      <style:paragraph-properties fo:margin-left="0.609cm" fo:margin-right="0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45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1.693cm"/>
          <style:tab-stop style:position="1.931cm"/>
        </style:tab-stops>
      </style:paragraph-properties>
    </style:style>
    <style:style style:name="P46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>
          <style:tab-stop style:position="0.529cm"/>
        </style:tab-stops>
      </style:paragraph-properties>
    </style:style>
    <style:style style:name="P47" style:family="paragraph" style:parent-style-name="Standard" style:list-style-name="WW8Num2">
      <style:paragraph-properties fo:margin-left="0.582cm" fo:margin-right="0cm" fo:text-align="justify" style:justify-single-word="false" fo:text-indent="-0.556cm" style:auto-text-indent="false">
        <style:tab-stops>
          <style:tab-stop style:position="1.111cm"/>
        </style:tab-stops>
      </style:paragraph-properties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4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1.004cm"/>
        </style:tab-stops>
      </style:paragraph-properties>
    </style:style>
    <style:style style:name="P50" style:family="paragraph" style:parent-style-name="Standard" style:list-style-name="WW8Num3">
      <style:paragraph-properties fo:margin-left="0.494cm" fo:margin-right="0cm" fo:text-align="justify" style:justify-single-word="false" fo:text-indent="-0.476cm" style:auto-text-indent="false">
        <style:tab-stops>
          <style:tab-stop style:position="0.997cm"/>
        </style:tab-stops>
      </style:paragraph-properties>
    </style:style>
    <style:style style:name="P51" style:family="paragraph" style:parent-style-name="Standard">
      <style:paragraph-properties fo:margin-left="0.494cm" fo:margin-right="0cm" fo:text-align="justify" style:justify-single-word="false" fo:text-indent="-0.476cm" style:auto-text-indent="false">
        <style:tab-stops>
          <style:tab-stop style:position="1.05cm"/>
        </style:tab-stops>
      </style:paragraph-properties>
    </style:style>
    <style:style style:name="P52" style:family="paragraph" style:parent-style-name="Standard" style:list-style-name="WW8Num3">
      <style:paragraph-properties fo:margin-left="0.494cm" fo:margin-right="0cm" fo:text-align="justify" style:justify-single-word="false" fo:text-indent="-0.494cm" style:auto-text-indent="false">
        <style:tab-stops>
          <style:tab-stop style:position="0.997cm"/>
        </style:tab-stops>
      </style:paragraph-properties>
    </style:style>
    <style:style style:name="P53" style:family="paragraph" style:parent-style-name="Standard">
      <style:paragraph-properties fo:margin-left="0.494cm" fo:margin-right="0cm" fo:text-align="justify" style:justify-single-word="false" fo:text-indent="-0.494cm" style:auto-text-indent="false">
        <style:tab-stops>
          <style:tab-stop style:position="1.05cm"/>
        </style:tab-stops>
      </style:paragraph-properties>
    </style:style>
    <style:style style:name="P54" style:family="paragraph" style:parent-style-name="Standard">
      <style:paragraph-properties fo:margin-left="0.512cm" fo:margin-right="0cm" fo:text-align="justify" style:justify-single-word="false" fo:text-indent="-0.494cm" style:auto-text-indent="false">
        <style:tab-stops>
          <style:tab-stop style:position="1.067cm"/>
        </style:tab-stops>
      </style:paragraph-properties>
    </style:style>
    <style:style style:name="P55" style:family="paragraph" style:parent-style-name="Standard">
      <style:paragraph-properties fo:margin-left="0.547cm" fo:margin-right="0cm" fo:text-align="justify" style:justify-single-word="false" fo:text-indent="-0.547cm" style:auto-text-indent="false">
        <style:tab-stops>
          <style:tab-stop style:position="1.102cm"/>
        </style:tab-stops>
      </style:paragraph-properties>
    </style:style>
    <style:style style:name="P56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>
          <style:tab-stop style:position="1.12cm"/>
        </style:tab-stops>
      </style:paragraph-properties>
    </style:style>
    <style:style style:name="P57" style:family="paragraph" style:parent-style-name="Standard">
      <style:paragraph-properties fo:margin-left="0.459cm" fo:margin-right="0cm" fo:text-align="justify" style:justify-single-word="false" fo:text-indent="-0.459cm" style:auto-text-indent="false">
        <style:tab-stops>
          <style:tab-stop style:position="1.014cm"/>
        </style:tab-stops>
      </style:paragraph-properties>
    </style:style>
    <style:style style:name="P58" style:family="paragraph" style:parent-style-name="Standard">
      <style:paragraph-properties fo:margin-left="0.476cm" fo:margin-right="0cm" fo:text-align="justify" style:justify-single-word="false" fo:text-indent="-0.459cm" style:auto-text-indent="false">
        <style:tab-stops>
          <style:tab-stop style:position="1.032cm"/>
        </style:tab-stops>
      </style:paragraph-properties>
    </style:style>
    <style:style style:name="P59" style:family="paragraph" style:parent-style-name="Standard">
      <style:paragraph-properties fo:margin-left="0.512cm" fo:margin-right="0cm" fo:text-align="justify" style:justify-single-word="false" fo:text-indent="-0.529cm" style:auto-text-indent="false">
        <style:tab-stops>
          <style:tab-stop style:position="1.067cm"/>
        </style:tab-stops>
      </style:paragraph-properties>
    </style:style>
    <style:style style:name="P60" style:family="paragraph" style:parent-style-name="Standard">
      <style:paragraph-properties fo:margin-left="0.758cm" fo:margin-right="0cm" fo:hyphenation-ladder-count="no-limit" fo:text-indent="-0.635cm" style:auto-text-indent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.847cm" fo:margin-right="0cm" fo:hyphenation-ladder-count="no-limit" fo:text-indent="-0.635cm" style:auto-text-indent="false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0.9cm" fo:margin-right="0cm" fo:hyphenation-ladder-count="no-limit" fo:text-indent="-0.635cm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.864cm" fo:margin-right="0cm" fo:hyphenation-ladder-count="no-limit" fo:text-indent="-0.635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4.995cm" fo:margin-right="0cm" fo:text-indent="0cm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cm" fo:margin-right="0cm" fo:text-indent="1.249cm" style:auto-text-indent="false"/>
    </style:style>
    <style:style style:name="P66" style:family="paragraph" style:parent-style-name="Standard">
      <style:paragraph-properties fo:margin-left="0.635cm" fo:margin-right="0cm" fo:text-indent="0cm" style:auto-text-indent="false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1.676cm" fo:margin-right="0cm" fo:text-align="justify" style:justify-single-word="false" fo:text-indent="-0.635cm" style:auto-text-indent="false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  <style:tab-stop style:position="10.795cm"/>
        </style:tab-stops>
      </style:paragraph-properties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  <style:tab-stop style:position="10.795cm"/>
        </style:tab-stops>
      </style:paragraph-properties>
      <style:text-properties fo:font-weight="bold" style:font-weight-asian="bold"/>
    </style:style>
    <style:style style:name="P73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74" style:family="paragraph" style:parent-style-name="Standard">
      <style:paragraph-properties fo:margin-left="1.658cm" fo:margin-right="0cm" fo:text-align="justify" style:justify-single-word="false" fo:text-indent="-0.635cm" style:auto-text-indent="false"/>
    </style:style>
    <style:style style:name="P75" style:family="paragraph" style:parent-style-name="Standard">
      <style:paragraph-properties fo:margin-left="1.746cm" fo:margin-right="0cm" fo:text-align="justify" style:justify-single-word="false" fo:text-indent="-0.635cm" style:auto-text-indent="false"/>
    </style:style>
    <style:style style:name="P76" style:family="paragraph" style:parent-style-name="Standard">
      <style:paragraph-properties fo:margin-left="1.27cm" fo:margin-right="0cm" fo:text-indent="0.953cm" style:auto-text-indent="false"/>
    </style:style>
    <style:style style:name="P77" style:family="paragraph" style:parent-style-name="Standard">
      <style:paragraph-properties fo:margin-left="1.27cm" fo:margin-right="0cm" fo:text-align="justify" style:justify-single-word="false" fo:text-indent="0.953cm" style:auto-text-indent="false"/>
    </style:style>
    <style:style style:name="P78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1.748cm"/>
          <style:tab-stop style:position="13.653cm"/>
        </style:tab-stops>
      </style:paragraph-properties>
    </style:style>
    <style:style style:name="P80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1.748cm"/>
          <style:tab-stop style:position="13.335cm"/>
          <style:tab-stop style:position="14.605cm"/>
        </style:tab-stops>
      </style:paragraph-properties>
    </style:style>
    <style:style style:name="P81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1.748cm"/>
          <style:tab-stop style:position="13.97cm"/>
        </style:tab-stops>
      </style:paragraph-properties>
    </style:style>
    <style:style style:name="P82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83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3.493cm"/>
          <style:tab-stop style:position="4.445cm"/>
          <style:tab-stop style:position="11.748cm"/>
          <style:tab-stop style:position="13.97cm"/>
          <style:tab-stop style:position="14.605cm"/>
        </style:tab-stops>
      </style:paragraph-properties>
    </style:style>
    <style:style style:name="P84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1.748cm"/>
        </style:tab-stops>
      </style:paragraph-properties>
    </style:style>
    <style:style style:name="P85" style:family="paragraph" style:parent-style-name="Standard">
      <style:paragraph-properties fo:margin-left="2.223cm" fo:margin-right="0cm" fo:text-indent="-0.953cm" style:auto-text-indent="false"/>
    </style:style>
    <style:style style:name="P86" style:family="paragraph" style:parent-style-name="Standard">
      <style:paragraph-properties fo:margin-left="2.223cm" fo:margin-right="0cm" fo:text-align="justify" style:justify-single-word="false" fo:text-indent="-0.953cm" style:auto-text-indent="false"/>
    </style:style>
    <style:style style:name="P87" style:family="paragraph" style:parent-style-name="Standard">
      <style:paragraph-properties fo:margin-left="1.799cm" fo:margin-right="0cm" fo:text-align="justify" style:justify-single-word="false" fo:text-indent="-0.635cm" style:auto-text-indent="false"/>
    </style:style>
    <style:style style:name="P88" style:family="paragraph" style:parent-style-name="Standard">
      <style:paragraph-properties fo:margin-left="1.887cm" fo:margin-right="0cm" fo:text-align="justify" style:justify-single-word="false" fo:text-indent="-0.635cm" style:auto-text-indent="false"/>
    </style:style>
    <style:style style:name="P89" style:family="paragraph" style:parent-style-name="Standard">
      <style:paragraph-properties fo:margin-left="1.887cm" fo:margin-right="0cm" fo:text-align="justify" style:justify-single-word="false" fo:text-indent="-0.635cm" style:auto-text-indent="false">
        <style:tab-stops>
          <style:tab-stop style:position="3.157cm"/>
          <style:tab-stop style:position="11.412cm"/>
          <style:tab-stop style:position="13.635cm"/>
          <style:tab-stop style:position="14.27cm"/>
        </style:tab-stops>
      </style:paragraph-properties>
    </style:style>
    <style:style style:name="P90" style:family="paragraph" style:parent-style-name="Standard">
      <style:paragraph-properties fo:margin-left="1.87cm" fo:margin-right="0cm" fo:text-align="justify" style:justify-single-word="false" fo:text-indent="-0.635cm" style:auto-text-indent="false">
        <style:tab-stops>
          <style:tab-stop style:position="3.14cm"/>
          <style:tab-stop style:position="11.395cm"/>
          <style:tab-stop style:position="13.617cm"/>
          <style:tab-stop style:position="14.252cm"/>
        </style:tab-stops>
      </style:paragraph-properties>
    </style:style>
    <style:style style:name="P9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9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0.795cm"/>
        </style:tab-stops>
      </style:paragraph-properties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0.795cm"/>
        </style:tab-stops>
      </style:paragraph-properties>
      <style:text-properties fo:font-weight="bold" style:font-weight-asian="bold"/>
    </style:style>
    <style:style style:name="P95" style:family="paragraph" style:parent-style-name="Standard">
      <style:paragraph-properties fo:margin-left="1.249cm" fo:margin-right="0cm" fo:text-indent="0cm" style:auto-text-indent="false"/>
    </style:style>
    <style:style style:name="P9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217cm" fo:margin-right="0cm" fo:text-indent="0cm" style:auto-text-indent="false"/>
    </style:style>
    <style:style style:name="P98" style:family="paragraph" style:parent-style-name="Standard">
      <style:paragraph-properties fo:margin-left="0.67cm" fo:margin-right="0cm" fo:text-indent="-0.635cm" style:auto-text-indent="false"/>
    </style:style>
    <style:style style:name="P99" style:family="paragraph" style:parent-style-name="Standard">
      <style:paragraph-properties fo:margin-left="1.244cm" fo:margin-right="0cm" fo:text-indent="0cm" style:auto-text-indent="false"/>
    </style:style>
    <style:style style:name="P100" style:family="paragraph" style:parent-style-name="Standard">
      <style:paragraph-properties fo:margin-left="7.493cm" fo:margin-right="0cm" fo:text-align="center" style:justify-single-word="false" fo:text-indent="1.238cm" style:auto-text-indent="false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 style:master-page-name="Konwertuj_20_1">
      <style:paragraph-properties fo:text-align="end" style:justify-single-word="false" style:page-number="auto" fo:break-before="page"/>
      <style:text-properties fo:font-weight="bold" style:font-weight-asian="bold"/>
    </style:style>
    <style:style style:name="P103" style:family="paragraph" style:parent-style-name="Standard" style:master-page-name="Konwertuj_20_2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04" style:family="paragraph" style:parent-style-name="Standard" style:master-page-name="Konwertuj_20_3">
      <style:paragraph-properties fo:text-align="end" style:justify-single-word="false" style:page-number="auto" fo:break-before="page"/>
      <style:text-properties fo:font-weight="bold" style:font-weight-asian="bold"/>
    </style:style>
    <style:style style:name="P105" style:family="paragraph" style:parent-style-name="Standard" style:master-page-name="Konwertuj_20_4">
      <style:paragraph-properties fo:text-align="end" style:justify-single-word="false" style:page-number="auto" fo:break-before="page"/>
      <style:text-properties fo:font-weight="bold" style:font-weight-asian="bold"/>
    </style:style>
    <style:style style:name="P106" style:family="paragraph" style:parent-style-name="Standard" style:master-page-name="Konwertuj_20_5">
      <style:paragraph-properties fo:text-align="end" style:justify-single-word="false" style:page-number="auto" fo:break-before="page"/>
    </style:style>
    <style:style style:name="P107" style:family="paragraph" style:parent-style-name="Standard" style:master-page-name="Konwertuj_20_6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108" style:family="paragraph" style:parent-style-name="Text_20_body">
      <style:paragraph-properties fo:text-align="justify" style:justify-single-word="false"/>
    </style:style>
    <style:style style:name="P10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size-complex="13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text-position="super 58%" fo:font-size="14pt" style:font-size-asian="14pt"/>
    </style:style>
    <style:style style:name="T9" style:family="text">
      <style:text-properties fo:font-size="8pt" style:font-size-asian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arządzenie Nr 529/2010</text:p>
      <text:p text:style-name="P8">Prezydenta Miasta Kalisza </text:p>
      <text:p text:style-name="P8">z dnia 15 grudnia 2010 r. </text:p>
      <text:p text:style-name="P5"/>
      <text:p text:style-name="P14">w sprawie ustalenia procedury bezprzetargowej sprzedaży na rzecz najemców samodzielnych lokali mieszkalnych z mieszkaniowego zasobu Miasta Kalisza. </text:p>
      <text:p text:style-name="P15"/>
      <text:p text:style-name="P17"/>
      <text:p text:style-name="P17"/>
      <text:p text:style-name="P17"><text:tab/>Na podstawie art.30 ust.1 <text:s/>i ust.2 pkt.3 ustawy z dnia 8 marca 1990 r. o samorządzie gminnym (Dz.U. z 2001 r. Nr 142, poz. 1591 z późn.zm.), § 21 uchwały Nr XXXVIII 599/2005 Rady Miejskiej Kalisza z dnia 24 listopada 2005 r. w sprawie ustalenia zasad sprzedaży lokali mieszkalnych stanowiących zasób mieszkaniowy Miasta Kalisza (Dz.Urz.Województwa Wielkopolskiego z 2005 r. Nr 197, poz.5453 z poźn.zm.) oraz § 65 Regulaminu Organizacyjnego Urzędu Miejskiego w Kaliszu stanowiącego załącznik do zarządzenia nr 362/2010 Prezydenta Miasta Kalisza z dnia 1 września 2010 r. w sprawie ustalenia Regulaminu Organizacyjnego Urzędu Miejskiego w Kaliszu (z późn.zm.) zarządza się, co następuje:</text:p>
      <text:p text:style-name="P17"/>
      <text:p text:style-name="P18">§ 1. </text:p>
      <text:p text:style-name="P17"/>
      <text:p text:style-name="P33">Ustala się procedurę postępowania w sprawie bezprzetargowej sprzedaży na rzecz najemców samodzielnych lokali mieszkalnych z mieszkaniowego zasobu Miasta Kalisza w brzmieniu stanowiącym załącznik do niniejszego zarządzenia.</text:p>
      <text:p text:style-name="P33"/>
      <text:p text:style-name="P33"/>
      <text:p text:style-name="P34">§ 2.</text:p>
      <text:p text:style-name="P33"/>
      <text:list xml:id="list31574479" text:style-name="WW8Num1">
        <text:list-item>
          <text:p text:style-name="P35">Nadzór nad wykonaniem zarządzenia powierza się właściwym merytorycznie <text:tab/>Wiceprezydentom Miasta Kalisza w zakresie: gospodarowania nieruchomościami oraz <text:tab/>gospodarki mieszkaniowej. <text:s/></text:p>
        </text:list-item>
        <text:list-item>
          <text:p text:style-name="P37"><text:span text:style-name="T1">Wykonanie zarządzenia powierza się Naczelnikom: Wydziału Gospodarowania Mieniem, <text:tab/>Wydziału Spraw Społecznych i Mieszkaniowych, Wydziału Finansowego oraz<text:tab/>Dyrektorowi Miejskiego Zarządu Budynków Mieszkalnych w Kaliszu. </text:span></text:p>
        </text:list-item>
      </text:list>
      <text:p text:style-name="P38"/>
      <text:p text:style-name="P38"/>
      <text:p text:style-name="P39">§ 3. </text:p>
      <text:p text:style-name="P38"/>
      <text:p text:style-name="P38">Zarządzenie podlega publikacji w Biuletynie Informacji Publicznej. </text:p>
      <text:p text:style-name="P38"/>
      <text:p text:style-name="P38"/>
      <text:p text:style-name="P39">§ 4.</text:p>
      <text:p text:style-name="P38"/>
      <text:p text:style-name="P38">Zarządzenie wchodzi w życie z dniem 01.01.2011 r. </text:p>
      <text:p text:style-name="P102">Załącznik do Zarządzenia Nr 529/2010</text:p>
      <text:p text:style-name="P6">Prezydenta Miasta Kalisza z dnia 15 grudnia 2010 r. </text:p>
      <text:p text:style-name="P23"/>
      <text:p text:style-name="P23">Procedura bezprzetargowej sprzedaży na rzecz najemców </text:p>
      <text:p text:style-name="P23">samodzielnych lokali mieszkalnych z mieszkaniowego zasobu Miasta Kalisza</text:p>
      <text:p text:style-name="P20"/>
      <text:p text:style-name="P20"/>
      <text:p text:style-name="P41">1. Sprzedaż samodzielnych lokali mieszkalnych z mieszkaniowego zasobu Miasta Kalisza regulują przepisy:</text:p>
      <text:p text:style-name="P42">- ustawy z dnia 21 sierpnia 1997 r. o gospodarce nieruchomościami (Dz. U. z 2010 r.Nr 102 poz. 651 z późn. zm.),</text:p>
      <text:p text:style-name="P45">- ustawy z dnia 14 czerwca 1994 r. o własności lokali (Dz. U. z 2000 r. Nr 80 poz. 903z późn. zm.),</text:p>
      <text:p text:style-name="P40">- u<text:span text:style-name="T4">chwały Nr XXXVIII/599/2005 Rady Miejskiej Kalisza z dnia 24 listopada 2005 r.w sprawie ustalenia zasad sprzedaży lokali mieszkalnych stanowiących zasóbmieszkaniowy Miasta Kalisza, zmienionej uchwałą Nr XXXIX/615/2005 Rady Miejskiej Kalisza z dnia 28 grudnia 2005 r. zmieniającą uchwałę w sprawie ustalenia zasad sprzedaży lokali mieszkalnych stanowiących zasób mieszkaniowy Miasta Kalisza.</text:span></text:p>
      <text:p text:style-name="P46">2. Bezprzetargowa sprzedaż samodzielnych lokali mieszkalnych z mieszkaniowego zasobu <text:s/>Miasta Kalisza może być dokonana na rzecz najemcy/-ów lokali posiadających umowy najmu zawarte na czas nieoznaczony wyłącznie w sytuacji, gdy lokale te zostaną przeznaczone przez Prezydenta Miasta Kalisza do sprzedaży w sposób i na zasadach określonych przez w/w przepisy.</text:p>
      <text:list xml:id="list31562133" text:style-name="WW8Num2">
        <text:list-item>
          <text:p text:style-name="P47">Nie przeznaczenie lokalu mieszkalnego do sprzedaży wyłącza możliwość domagania się przez najemcę jego nabycia.</text:p>
        </text:list-item>
      </text:list>
      <text:p text:style-name="P48">4.<text:tab/>Najemcy zainteresowani nabyciem lokalu mieszkalnego, mogą złożyć w WydzialeGospodarowania Mieniem Urzędu Miejskiego w Kaliszu (zwanego dalej WGM) zgłoszenie zainteresowania jego nabyciem według wzoru określonego w załączniku nr 1 do procedury bezprzetargowej sprzedaży na rzecz najemców samodzielnych lokali mieszkalnych z mieszkaniowego zasobu miasta Kalisza (zwanej dalej procedurą) wraz z kserokopią aktualnie obowiązującej umowy najmu. Dotychczasowe wnioski o sprzedaż lokalu mieszkalnego uznawane będą jako zgłoszone zainteresowanie nabyciem lokalu mieszkalnego.</text:p>
      <text:list xml:id="list31568500" text:style-name="WW8Num3">
        <text:list-item>
          <text:p text:style-name="P49">Przed przeznaczeniem przez Prezydenta Miasta Kalisza w drodze odrębnego zarządzenia lokali mieszkalnych do sprzedaży Miejski Zarząd Budynków Mieszkalnych (zwany dalej MZBM) przekaże do WGM według wykazu opisy techniczne i opinie dot. zgłoszenia zainteresowania najemcy <text:tab/>nabyciem lokalu mieszkalnego z mieszkaniowego zasobu gminy według wzoru <text:s/>określonego w załączniku nr 2 do procedury oraz poświadczenia zgodności dokumentów pod względem prawnym i faktycznym (po weryfikacji z udziałem Wydziału Spraw Społecznych i Mieszkaniowych oraz administratorem nieruchomości) według wzoru określonego w załączniku nr 3 do procedury.</text:p>
        </text:list-item>
        <text:list-item>
          <text:p text:style-name="P50">Cena sprzedaży lokalu mieszkalnego ustalana jest na podstawie jego wartości, określonej w operacie szacunkowym sporządzonym na zlecenie WGM przez rzeczoznawcę majątkowego (po wcześniejszym wykonaniu dla lokalu świadectwa charakterystyki energetycznej).</text:p>
        </text:list-item>
        <text:list-item>
          <text:p text:style-name="P52">Zarządzeniem Prezydent Miasta Kalisza przeznacza do sprzedaży lokal mieszkalny wraz z oddaniem w użytkowanie wieczyste lub sprzedażą na własność udziału w gruncie.</text:p>
        </text:list-item>
      </text:list>
      <text:p text:style-name="P51">8.<text:tab/>Wykaz lokali mieszkalnych przeznaczonych do zbycia wywieszony zostaje na okres 21 dni na tablicy ogłoszeń w siedzibie UM.</text:p>
      <text:p text:style-name="P54">9. <text:tab/>Informacja o wywieszeniu wykazu podana zostaje do publicznej wiadomości poprzez ogłoszenie w prasie lokalnej oraz na stronie internetowej UM.</text:p>
      <text:p text:style-name="P55">10.<text:tab/>Najemcę/-ów zawiadamia się na piśmie o przeznaczeniu do zbycia zajmowanego lokalu mieszkalnego oraz o przysługującym mu/im pierwszeństwie w nabyciu lokalu, pod<text:tab/>warunkiem złożenia według wzoru określonego w załączniku nr 4 do procedury <text:s/>wniosku <text:s text:c="4"/>o nabycie w terminie określonym w zawiadomieniu, nie krótszym jednak niż 21 dni od dnia otrzymania tego zawiadomienia.</text:p>
      <text:p text:style-name="P55">11.<text:tab/>Najemca może skorzystać z pierwszeństwa w nabyciu lokalu mieszkalnego, jeżeli złoży według wzoru określonego w załączniku nr 5 do procedury oświadczenie, że wyraża <text:s text:c="4"/>zgodę na cenę ustaloną w sposób określony w ustawie o gospodarce nieruchomościami.</text:p>
      <text:p text:style-name="P56">12.<text:tab/>W przypadku sprzedaży lokalu mieszkalnego zostanie udzielona na rzecz najemcy bonifikata od ceny lokalu zgodnie z obowiązującymi przepisami prawa. </text:p>
      <text:p text:style-name="P57">13.Po upływie terminu określonego w wykazie lokali mieszkalnych przeznaczonych do<text:tab/>sprzedaży, jednak nie krótszym niż sześć tygodni od dnia wywieszenia tego wykazu:</text:p>
      <text:p text:style-name="P43">- <text:s/>sporządza się arkusz obliczeniowy sprzedaży lokalu mieszkalnego, </text:p>
      <text:p text:style-name="P44">- spisuje z osobą/-ami uprawnioną/-ymi protokół rokowań warunków sprzedaży lokalu mieszkalnego,</text:p>
      <text:p text:style-name="P43">- <text:s/>zamawia wypis z kartoteki lokali,</text:p>
      <text:p text:style-name="P44">- przekazuje do kancelarii <text:s/>notarialnej dokumenty niezbędne do sporządzenia umowy w formie aktu notarialnego,</text:p>
      <text:p text:style-name="P43"><text:soft-page-break/>- ustala termin sporządzenia umowy sprzedaży w formie aktu notarialnego, powiadamiając o nim osobę uprawnioną.</text:p>
      <text:p text:style-name="P53">14.W razie niezawarcia umowy sprzedaży lokalu mieszkalnego z zachowaniem formy aktu <text:s text:c="4"/>notarialnego z przyczyn leżących po stronie osoby uprawnionej w terminie dwunastu <text:s text:c="4"/>miesięcy od dnia sporządzenia operatu szacunkowego przez rzeczoznawcę majątkowego, <text:s text:c="4"/>przyjmuje się, że osoba uprawniona wycofała wniosek o nabycie lokalu mieszkalnego.</text:p>
      <text:p text:style-name="P58">15.Cena zapłaty za sprzedaż lokalu mieszkalnego w wysokości ustalonej w protokole rokowań podlega zapłacie wraz z innymi należnościami związanymi ze sprzedażą lokalu<text:tab/>na wskazany w protokole rachunek bankowy przed terminem zawarcia aktu notarialnego. Za dzień zapłaty uważa się datę wpływu środków finansowych na rachunek bankowy Urzędu.</text:p>
      <text:p text:style-name="P59">16.<text:tab/>Niniejsza procedura nie ma zastosowania do wniosków, które zostały już zaopiniowane przez MZBM przed wejściem w życie niniejszej procedury. </text:p>
      <text:p text:style-name="P21"/>
      <text:p text:style-name="P21"/>
      <text:p text:style-name="P20"/>
      <text:p text:style-name="Standard"/>
      <text:p text:style-name="P38"/>
      <text:p text:style-name="P103">Załącznik nr 1</text:p>
      <text:p text:style-name="Standard"><text:tab/><text:tab/><text:tab/><text:tab/><text:tab/><text:tab/><text:tab/><text:tab/>Kalisz, dn. ...................................</text:p>
      <text:p text:style-name="Standard">Nazwisko i imię najemcy: </text:p>
      <text:p text:style-name="P60">1.<text:tab/>........................................./NIP: ..........................</text:p>
      <text:p text:style-name="Standard">Stan cywilny<text:span text:style-name="T5">٭</text:span>:<text:span text:style-name="T9"> żonaty/ zamężna, wdowiec/ wdowa, rozwiedziony /rozwiedziona, <text:s/>kawaler/panna</text:span></text:p>
      <text:p text:style-name="P24"/>
      <text:p text:style-name="P61">2.<text:tab/>........................................./NIP: ..........................</text:p>
      <text:p text:style-name="Standard">Stan cywilny<text:span text:style-name="T5">٭</text:span>:<text:span text:style-name="T9"> żonaty/ zamężna, wdowiec/ wdowa, rozwiedziony /rozwiedziona, <text:s/>kawaler/panna</text:span></text:p>
      <text:p text:style-name="P25"/>
      <text:p text:style-name="P62">3.<text:tab/>........................................./NIP: ..........................</text:p>
      <text:p text:style-name="Standard">Stan cywilny<text:span text:style-name="T5">٭</text:span>:<text:span text:style-name="T9"> żonaty/ zamężna, wdowiec/ wdowa, rozwiedziony /rozwiedziona, <text:s/>kawaler/panna</text:span></text:p>
      <text:p text:style-name="P24"/>
      <text:p text:style-name="P63">4.<text:tab/>........................................./NIP: ..........................</text:p>
      <text:p text:style-name="Standard">Stan cywilny<text:span text:style-name="T5">٭</text:span>:<text:span text:style-name="T9"> żonaty/ zamężna, wdowiec/ wdowa, rozwiedziony /rozwiedziona, <text:s/>kawaler/panna</text:span></text:p>
      <text:p text:style-name="Standard"/>
      <text:p text:style-name="Standard">Adres: .....................................................................</text:p>
      <text:p text:style-name="Standard">Telefon: ..................................................................</text:p>
      <text:p text:style-name="Standard"/>
      <text:p text:style-name="Standard">Nazwisko i imię małżonka najemcy: </text:p>
      <text:p text:style-name="Standard"><text:span text:style-name="T9">(wpisać w sytuacji, <text:s/>gdy małżonek nie posiada tytułu prawnego do lokalu)</text:span></text:p>
      <text:p text:style-name="Standard">............................................./NIP:............................</text:p>
      <text:p text:style-name="Standard"><text:span text:style-name="T6">٭</text:span> właściwe podkreślić</text:p>
      <text:p text:style-name="Standard"/>
      <text:p text:style-name="Standard"><text:span text:style-name="T10"><text:tab/><text:tab/><text:tab/><text:tab/><text:tab/><text:tab/></text:span><text:span text:style-name="T12"><text:tab/></text:span><text:span text:style-name="T15">Urząd Miejski w Kaliszu</text:span></text:p>
      <text:p text:style-name="P64"><text:tab/><text:tab/><text:tab/>Wydział Gospodarowania Mieniem</text:p>
      <text:p text:style-name="P4"><text:tab/><text:tab/><text:tab/><text:tab/><text:tab/><text:tab/><text:tab/>ul. Główny Rynek 20</text:p>
      <text:p text:style-name="P4"><text:tab/><text:tab/><text:tab/><text:tab/><text:tab/><text:tab/><text:tab/>62-800 Kalisz</text:p>
      <text:p text:style-name="Standard"/>
      <text:p text:style-name="Standard"><text:span text:style-name="T2"><text:s text:c="37"/>Zgłoszenie zainteresowania najemcy </text:span></text:p>
      <text:p text:style-name="P65"><text:span text:style-name="T2">nabyciem lokalu mieszkalnego z mieszkaniowego zasobu</text:span><text:span text:style-name="T1"> </text:span><text:span text:style-name="T2">gminy</text:span><text:span text:style-name="T12"> <text:s text:c="59"/></text:span></text:p>
      <text:p text:style-name="Standard"><text:span text:style-name="T5"><text:tab/></text:span><text:span text:style-name="T14"><text:tab/></text:span></text:p>
      <text:p text:style-name="P108"><text:span text:style-name="T1">Informuję/-my, że w przypadku przeznaczenia do zbycia w trybie bezprzetargowym lokalu mieszkalnego nr ......... położonego na parterze</text:span><text:span text:style-name="T7">٭</text:span><text:span text:style-name="T1">/ .... piętrze</text:span><text:span text:style-name="T7">٭ </text:span><text:span text:style-name="T1">w budynku położonym przy ulicy ................................................. w Kaliszu, którego jestem/-śmy najemcą/-ami, <text:s text:c="30"/>z jednoczesnym nabyciem udziału w nieruchomości wspólnej – zgłaszam/-my zainteresowanie jego nabyciem.</text:span></text:p>
      <text:p text:style-name="P109">Jestem/-śmy najemcą/-ami lokalu mieszkalnego na podstawie aktualnie obowiązującej umowy najmu z dnia ......................................, której kserokopię przekazuję/-my w załączeniu.</text:p>
      <text:p text:style-name="P20"><text:span text:style-name="T1">W lokalu na dzień dzisiejszy wraz ze mną/-nami zamieszkują i są zameldowane następujące osoby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</text:p>
      <text:p text:style-name="P16"/>
      <text:p text:style-name="P17">Wyrażam zgodę na przetwarzanie moich danych osobowych dla potrzeb niezbędnych do realizacji procesu wykupu lokalu mieszkaniowego z zasobu Miasta Kalisza zgodnie z ustawą z dnia 29 sierpnia 1997 r. o ochronie danych osobowych. </text:p>
      <text:p text:style-name="P26"/>
      <text:p text:style-name="P20"><text:span text:style-name="T5">*</text:span> niepotrzebne skreślić <text:s text:c="9"/></text:p>
      <text:p text:style-name="P20"/>
      <text:p text:style-name="P20"/>
      <text:p text:style-name="P20">Data .................................. <text:tab/><text:tab/><text:tab/><text:tab/> <text:s/>podpis ....................................................</text:p>
      <text:p text:style-name="Standard"/>
      <text:p text:style-name="Standard">Załącznik:</text:p>
      <text:p text:style-name="P38">- kserokopia aktualnie obowiązującej umowy najmu lokalu mieszkalnego</text:p>
      <text:p text:style-name="P104">Załącznik nr 2</text:p>
      <text:p text:style-name="P9">Opis techniczny i opinia</text:p>
      <text:p text:style-name="P3"/>
      <text:p text:style-name="P3">Miejskiego Zarządu Budynków Mieszkalnych w Kaliszu w zakresie zgłoszenia <text:s/>zainteresowania najemcy nabyciem <text:s/>w drodze bezprzetargowej lokalu mieszkalnego <text:s/>położonego w Kaliszu przy ul. ............................................................ </text:p>
      <text:p text:style-name="P1"><text:span text:style-name="T14">oznaczonego nr ....................</text:span></text:p>
      <text:p text:style-name="P3"/>
      <text:p text:style-name="P20">1. Opis <text:s/>techniczny:</text:p>
      <text:p text:style-name="P67"/>
      <text:p text:style-name="P69">1.1.Rok budowy budynku: …………………………………………………………....</text:p>
      <text:p text:style-name="P70"/>
      <text:p text:style-name="P74">1.2.Liczba lokali mieszkalnych w budynku: ................................................................. <text:s/></text:p>
      <text:p text:style-name="P20"/>
      <text:p text:style-name="P75">1.3.Położenie lokalu:</text:p>
      <text:p text:style-name="P77">- budynek frontowy/ oficyna<text:span text:style-name="T5">*</text:span></text:p>
      <text:p text:style-name="P77">- <text:tab/>kondygnacja: ………… piętro</text:p>
      <text:p text:style-name="P76">-<text:tab/>inne: …………………………</text:p>
      <text:p text:style-name="P85"/>
      <text:p text:style-name="P87">1.4.Lokal samodzielny/niesamodzielny<text:span text:style-name="T5">*</text:span> składający się z …….. izb o łącznej powierzchni ………….. m<text:span text:style-name="T5">2</text:span>, w skład którego wchodzą pomieszczenia:</text:p>
      <text:p text:style-name="P79">1. pokój …………….. m<text:span text:style-name="T5">2<text:tab/></text:span>kuchnia <text:tab/>…………….. m<text:span text:style-name="T5">2</text:span></text:p>
      <text:p text:style-name="P79">2. pokój …………….. m<text:span text:style-name="T5">2<text:tab/></text:span>łazienka<text:tab/>…………….. m<text:span text:style-name="T5">2</text:span></text:p>
      <text:p text:style-name="P79">3. pokój …………….. m<text:span text:style-name="T5">2<text:tab/></text:span>wc <text:tab/>…………….. m<text:span text:style-name="T5">2</text:span></text:p>
      <text:p text:style-name="P80">4. pokój …………….. m<text:span text:style-name="T5">2<text:tab/></text:span>przedpokój <text:s text:c="2"/>…………….. m<text:span text:style-name="T5">2</text:span></text:p>
      <text:p text:style-name="P81">5. pokój …………….. m<text:span text:style-name="T5">2<text:tab/></text:span>…………. <text:tab/>…………….. m<text:span text:style-name="T5">2</text:span></text:p>
      <text:p text:style-name="P22"><text:tab/>…………. <text:tab/>…………….. m<text:span text:style-name="T5">2</text:span></text:p>
      <text:p text:style-name="P27"/>
      <text:p text:style-name="P88">1.5.Pomieszczenia przynależne do lokalu i ich powierzchnie:</text:p>
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2"><text:s/></text:p>
      <text:p text:style-name="P90">1.6.Wyposażenie lokalu w instalacje i urządzenia:</text:p>
      <text:p text:style-name="P83">……………………………………………………………………………………..……………………………………………………………………………………..</text:p>
      <text:p text:style-name="P92"/>
      <text:p text:style-name="P89">1.7.Opis stanu technicznego budynku (w tym posiadane oceny, orzeczenia o stanie technicznym):</text:p>
      <text:p text:style-name="P83">……………………………………………………………………………………..……………………………………………………………………………………..</text:p>
      <text:p text:style-name="P92"/>
      <text:p text:style-name="P94">2. <text:tab/>Tytuł prawny do lokalu na podstawie umowy najmu z dn. ……………………., zawartej na czas ………………… i aneksu do umowy najmu z dn. ………………………. posiada/-ją:</text:p>
      <text:p text:style-name="P71">……………………………………………………………………..................................................................…………..…………………………………………………………..</text:p>
      <text:p text:style-name="P71"/>
      <text:p text:style-name="P72">Uprawnienia do wykupu posiada/-ją:</text:p>
      <text:p text:style-name="P71">…..........................................................................................................................................…………………………………………………………………………………………</text:p>
      <text:p text:style-name="P94"/>
      <text:p text:style-name="P92">3. <text:tab/>Informacja o zaleganiu/nie zaleganiu<text:span text:style-name="T5">*</text:span> z opłatami za lokal:</text:p>
      <text:p text:style-name="P71">……………………………………………………………………………………………………………………………………………………………………………………</text:p>
      <text:p text:style-name="P84"><text:s/></text:p>
      <text:p text:style-name="P93">4. <text:tab/>Informacja o wyłączeniu lokalu mieszkalnego ze sprzedaży na mocy obowiązujących w tym zakresie przepisów:</text:p>
      <text:p text:style-name="P96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/>
      <text:p text:style-name="P91">5. <text:tab/>Opinia o zasadności sprzedaży pod względem m. in.:</text:p>
      <text:p text:style-name="P86"/>
      <text:p text:style-name="P86">5.1.<text:tab/>Możliwości zarządzania nieruchomością po zbyciu lokalu mieszkalneg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6"/>
      <text:p text:style-name="P86">5.2. Racjonalności zbycia lokalu mieszkalnego (zmiana funkcji obiektu, zbycie budynku w całości) lub inne okoliczności - wskazać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6"/>
      <text:p text:style-name="P86">5.3.<text:tab/>Możliwość innego zagospodarowania albo zmiany funkcji lokalu mieszkalnego (partery, oficyny, itp.) lub inne przypadki - wskazać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/>
      <text:p text:style-name="P91">6. <text:tab/>Informacje o udzielonych zgodach (właściciela lub zarządcy budynku) na przebudowę lub rozbudowę budynku, w wyniku której nastąpiło wyodrębnienie lokalu wraz z informacją dot. rozliczenia wartości poniesionych nakładów (w tym informacje dot. ewentualnego rozliczenia nakładów w czynszu lub dokonanego zwrotu w inny sposób)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91">7. Inne istotne uwarunkowania mogące mieć wpływ na przeznaczenie lokalu mieszkalnego do zbycia, a dotyczące tego lokalu, budynku lub nieruchomości na której jest usytuowany (np. adaptacje), ogólny stan techniczny lub inne przypadki - wskazać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/>
      <text:p text:style-name="P91">8. <text:tab/>Uwagi:</text:p>
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/>
      <text:p text:style-name="P68"/>
      <text:p text:style-name="P66"><text:span text:style-name="T5">* </text:span>niepotrzebne skreślić</text:p>
      <text:p text:style-name="P2"/>
      <text:p text:style-name="P2"/>
      <text:p text:style-name="P2"/>
      <text:p text:style-name="P28">Kalisz, dn. ........................................<text:tab/><text:tab/>............................................................</text:p>
      <text:p text:style-name="Standard"><text:tab/><text:tab/><text:tab/><text:tab/><text:tab/><text:tab/><text:tab/><text:tab/><text:tab/>podpis dyrektora </text:p>
      <text:p text:style-name="P29"><text:tab/>lub osoby upoważnionej</text:p>
      <text:p text:style-name="Standard"/>
      <text:p text:style-name="P38"/>
      <text:p text:style-name="P105">Załącznik nr 3</text:p>
      <text:p text:style-name="P3">POŚWIADCZENIE</text:p>
      <text:p text:style-name="P3"/>
      <text:p text:style-name="P3">zgodności przedłożonych <text:s/>dokumentów pod względem prawnym i faktycznym</text:p>
      <text:p text:style-name="P3">(po weryfikacji z udziałem Wydziału Spraw Społecznych i Mieszkaniowych oraz administratorem nieruchomości) w zakresie:</text:p>
      <text:p text:style-name="Standard"/>
      <text:p text:style-name="Standard"/>
      <text:list xml:id="list31580916" text:style-name="WW8Num4">
        <text:list-item>
          <text:p text:style-name="P30">Prawidłowości umowy najmu</text:p>
        </text:list-item>
      </text:list>
      <text:p text:style-name="P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98">2.<text:tab/>Przysługiwania tytułu prawnego do wykupywanego <text:s/>lokalu mieszkalnego małżonkowi</text:p>
      <text:p text:style-name="Standard"><text:tab/>bądź byłemu małżonkowi najemcy</text:p>
      <text:p text:style-name="P99">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91">3. <text:s/>Poprawności numeracji lokali, liczby izb, powierzchni mieszkalnej i użytkowej lokalu, powierzchni pomieszczeń przynależnych (z umową najmu, inwentaryzacją budynku <text:s text:c="5"/>i adresem zameldowania)</text:p>
      <text:p text:style-name="P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20"/>
      <text:p text:style-name="P20">Poświadczam, że powyższe dane dotyczące lokalu nr........................ przy <text:s text:c="37"/>ul. ................................................................ w Kaliszu są zgodne ze stanem faktycznym <text:s text:c="90"/>i prawnym. Oświadczam jednocześnie, że dokonano weryfikacji podstaw ewentualnego wypowiedzenia stosunku najmu.</text:p>
      <text:p text:style-name="P20"/>
      <text:p text:style-name="P20"/>
      <text:p text:style-name="P20"/>
      <text:p text:style-name="P20"/>
      <text:p text:style-name="P20"/>
      <text:p text:style-name="P20"/>
      <text:p text:style-name="P20">Kalisz, dn. ...............................................<text:tab/><text:tab/>....................................................................</text:p>
      <text:p text:style-name="P100">Podpis i pieczęć imienna osoby </text:p>
      <text:p text:style-name="P100">dokonującej w imieniu MZBM weryfikacji dokumentów</text:p>
      <text:p text:style-name="P1"/>
      <text:p text:style-name="P1"/>
      <text:p text:style-name="Standard"/>
      <text:p text:style-name="P38"/>
      <text:p text:style-name="P106"><text:span text:style-name="T3">Załącznik nr 4</text:span><text:span text:style-name="T13"> </text:span></text:p>
      <text:p text:style-name="P11">…........................................................</text:p>
      <text:p text:style-name="Standard">/imię i nazwisko/</text:p>
      <text:p text:style-name="P11">…........................................................</text:p>
      <text:p text:style-name="Standard">/nr dowodu osobistego/</text:p>
      <text:p text:style-name="P11">…......................................................</text:p>
      <text:p text:style-name="Standard">/adres/</text:p>
      <text:p text:style-name="P11">...................................................................................................</text:p>
      <text:p text:style-name="Standard">/stan cywilny/</text:p>
      <text:p text:style-name="Standard"/>
      <text:p text:style-name="P11"/>
      <text:p text:style-name="P7"><text:tab/><text:tab/><text:tab/><text:tab/><text:tab/><text:tab/><text:tab/>Prezydent Miasta Kalisza </text:p>
      <text:p text:style-name="P11"/>
      <text:p text:style-name="P11"/>
      <text:p text:style-name="P11"/>
      <text:p text:style-name="P31"><text:span text:style-name="T11"><text:tab/>W nawiązaniu do zawiadomienia z dnia.......................... nr …......................wnioskuję o nabycie na zasadach pierwszeństwa lokalu mieszkalnego nr ….................usytuowanego w budynku przy ul...................................................... o powierzchni użytkowej ........................ m</text:span><text:span text:style-name="T8">2</text:span><text:span text:style-name="T11"> <text:s/>wraz z piwnicą jako pomieszczeniem przynależnym o powierzchni .....................m</text:span><text:span text:style-name="T8">2</text:span><text:span text:style-name="T11"> <text:s/>oraz z udziałem w nieruchomości wspólnej.</text:span></text:p>
      <text:p text:style-name="P12"><text:tab/>Jednocześnie wnioskuję o udzielenie bonifikaty od ceny sprzedaży lokalu. </text:p>
      <text:p text:style-name="P10"/>
      <text:p text:style-name="P11"/>
      <text:p text:style-name="P11"/>
      <text:p text:style-name="P11"/>
      <text:p text:style-name="P11"><text:tab/><text:tab/><text:tab/><text:tab/><text:tab/><text:tab/><text:tab/>.......................................................... <text:s text:c="68"/></text:p>
      <text:p text:style-name="P11"><text:s text:c="86"/>/ p o d p i s /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Kalisz, dnia ....................................... </text:p>
      <text:p text:style-name="Standard"/>
      <text:p text:style-name="P36"/>
      <text:p text:style-name="P107">Załącznik nr 5</text:p>
      <text:p text:style-name="P32">Oświadczenie </text:p>
      <text:p text:style-name="P11"/>
      <text:p text:style-name="P16">…...................................................................................................................................</text:p>
      <text:p text:style-name="P18">/imię i nazwisko/</text:p>
      <text:p text:style-name="P16"/>
      <text:p text:style-name="P16">stan cywilny: <text:s text:c="2"/>...............................................................................................................</text:p>
      <text:p text:style-name="P16"><text:s text:c="50"/>/dokładnie określić /</text:p>
      <text:p text:style-name="P16"/>
      <text:p text:style-name="P16">zamieszkała/y w Kaliszu przy ulicy .............................................................................</text:p>
      <text:p text:style-name="P16"/>
      <text:p text:style-name="P16">legitymująca/y się dowodem osobistym seria ......................... <text:s/>nr .............................................</text:p>
      <text:p text:style-name="P16"/>
      <text:p text:style-name="P31"><text:span text:style-name="T1">oświadczam, że zamierzam nabyć na zasadach pierwszeństwa lokal mieszkalny nr ….................usytuowany w budynku przy ul. ...................................................... o powierzchni użytkowej ........................ m</text:span><text:span text:style-name="T7">2</text:span><text:span text:style-name="T1"> <text:s/>wraz z piwnicą jako pomieszczeniem przynależnym o powierzchni .....................m</text:span><text:span text:style-name="T7">2</text:span><text:span text:style-name="T1"> <text:s/>oraz z udziałem w nieruchomości wspólnej, <text:s/>po cenie określonej w wykazie nieruchomości przeznaczonych do sprzedaży podanym do publicznej wiadomości w dniu …........................................ <text:s text:c="3"/>tj.…..................../słownie: …......................................................................................../. <text:s/></text:span></text:p>
      <text:p text:style-name="P19"/>
      <text:p text:style-name="P16"/>
      <text:p text:style-name="P16"/>
      <text:p text:style-name="P16"><text:tab/><text:tab/><text:tab/><text:tab/><text:tab/><text:tab/><text:tab/><text:tab/>.......................................................</text:p>
      <text:p text:style-name="P16"><text:tab/><text:tab/><text:tab/><text:tab/><text:tab/><text:tab/><text:tab/><text:tab/><text:tab/>/ p o d p i s /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Oświadczenie złożone w obecności:</text:p>
      <text:p text:style-name="Standard">........................................ <text:s text:c="42"/></text:p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  <style:master-page style:name="Konwertuj_20_4" style:display-name="Konwertuj 4" style:page-layout-name="Mpm1"/>
    <style:master-page style:name="Konwertuj_20_5" style:display-name="Konwertuj 5" style:page-layout-name="Mpm1"/>
    <style:master-page style:name="Konwertuj_20_6" style:display-name="Konwertuj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29/2010</dc:title>
    <meta:initial-creator>Mirosław Robak</meta:initial-creator>
    <meta:creation-date>2010-12-17T11:51:00</meta:creation-date>
    <dc:creator>Mirosław Robak</dc:creator>
    <dc:date>2010-12-17T11:51:00</dc:date>
    <meta:editing-cycles>1</meta:editing-cycles>
    <meta:editing-duration>PT52113H31M44S</meta:editing-duration>
    <meta:document-statistic meta:table-count="0" meta:image-count="0" meta:object-count="0" meta:page-count="9" meta:paragraph-count="168" meta:word-count="1863" meta:character-count="21934"/>
    <meta:generator>OpenOffice.org/3.2$Win32 OpenOffice.org_project/320m12$Build-9483</meta:generator>
  </office:meta>
</office:document-meta>
</file>