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kst_20_blokowy" style:master-page-name="Standard">
      <style:paragraph-properties style:page-number="auto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4.995cm" fo:margin-right="0cm" fo:text-indent="0cm" style:auto-text-indent="false"/>
    </style:style>
    <style:style style:name="P10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527/2008<text:line-break/>Prezydenta Miasta Kalisza</text:p>
      <text:p text:style-name="P9"><text:span text:style-name="T1">z dnia 31 grudnia 2008 roku</text:span></text:p>
      <text:p text:style-name="P1">w sprawie ustalenia planu finansowego zadań realizowanych w drodze porozumień <text:line-break/>z organami administracji rządowej na 2008 rok (po zmianach).</text:p>
      <text:p text:style-name="P10"/>
      <text:p text:style-name="P10"/>
      <text:p text:style-name="P10"/>
      <text:p text:style-name="Text_20_body">Na podstawie art. 186 ust. 1 pkt 3 ustawy z dnia 30 czerwca 2005 r. o finansach publicznych /Dz. U. Nr 249 poz. 2104 z późn. zm./</text:p>
      <text:p text:style-name="P10"/>
      <text:p text:style-name="P4"/>
      <text:p text:style-name="P7">zarządza się, co następuje:</text:p>
      <text:p text:style-name="P4"/>
      <text:p text:style-name="P4"/>
      <text:p text:style-name="P5">§ 1.</text:p>
      <text:p text:style-name="P4"/>
      <text:p text:style-name="P2">Ustala się plan finansowy zadań realizowanych na podstawie porozumień z organami administracji rządowej na 2008 rok w budżecie miasta, zgodnie z załącznikiem nr 1 <text:line-break/>do niniejszego zarządzenia.</text:p>
      <text:p text:style-name="P4"/>
      <text:p text:style-name="P4"/>
      <text:p text:style-name="P5">§ 2.</text:p>
      <text:p text:style-name="Text_20_body"/>
      <text:p text:style-name="P2">Ustala się plan finansowy zadań realizowanych na podstawie porozumień z organami administracji rządowej na 2008 rok w budżecie powiatu, zgodnie z załącznikiem nr 2 <text:line-break/>do niniejszego zarządzenia.</text:p>
      <text:p text:style-name="P4"/>
      <text:p text:style-name="P4"/>
      <text:p text:style-name="P8"><text:span text:style-name="T2">§ 3.</text:span></text:p>
      <text:p text:style-name="Text_20_body"/>
      <text:p text:style-name="P6">Zarządzenie wchodzi w życie z dniem podpisania.</text:p>
      <text:p text:style-name="Standard"/>
      <text:p text:style-name="P4">Załączniki</text:p>
      <text:p text:style-name="P4"/>
      <text:p text:style-name="P4"><text:a xlink:type="simple" xlink:href="http://www.kalisz.pl/ogloszenia/zarz/527zarz2008-1.rtf">http://www.kalisz.pl/ogloszenia/zarz/527zarz2008-1.rtf</text:a></text:p>
      <text:p text:style-name="P4"><text:a xlink:type="simple" xlink:href="http://www.kalisz.pl/ogloszenia/zarz/527zarz2008-2.rtf">http://www.kalisz.pl/ogloszenia/zarz/527zarz2008-2.rtf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54:00</meta:creation-date>
    <dc:creator>Urząd Miejski w Kaliszu</dc:creator>
    <dc:date>2009-01-13T11:10:00</dc:date>
    <meta:print-date>2008-10-08T13:26:00</meta:print-date>
    <meta:editing-cycles>71</meta:editing-cycles>
    <meta:editing-duration>PT12H48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42" meta:character-count="931"/>
  </office:meta>
</office:document-meta>
</file>