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P7" style:family="paragraph" style:parent-style-name="Tekst_20_blokowy" style:master-page-name="Standard">
      <style:paragraph-properties style:page-number="auto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526/2008<text:line-break/>Prezydenta Miasta Kalisza</text:p>
      <text:p text:style-name="P5"><text:span text:style-name="T1">z dnia 31 grudnia 2008 roku</text:span></text:p>
      <text:p text:style-name="P10">w sprawie ustalenia planu finansowego zadań zleconych z zakresu administracji rządowej na 2008 rok (po zmianach).</text:p>
      <text:p text:style-name="P6"/>
      <text:p text:style-name="P6"/>
      <text:p text:style-name="P6"/>
      <text:p text:style-name="Text_20_body">Na podstawie art. 186 ust. 1 pkt 3 ustawy z dnia 30 czerwca 2005 r. o finansach publicznych /Dz. U. Nr 249 poz. 2104 z późn. zm./</text:p>
      <text:p text:style-name="P1"/>
      <text:p text:style-name="P4">zarządza się, co następuje:</text:p>
      <text:p text:style-name="P1"/>
      <text:p text:style-name="P1"/>
      <text:p text:style-name="P2">§ 1.</text:p>
      <text:p text:style-name="Text_20_body"/>
      <text:p text:style-name="P8">Ustala się plan finansowy zadań zleconych z zakresu administracji rządowej na 2008 rok <text:line-break/>w budżecie miasta, zgodnie z załącznikiem nr 1 do niniejszego zarządzenia.</text:p>
      <text:p text:style-name="P8"/>
      <text:p text:style-name="P8"/>
      <text:p text:style-name="P9">§ 2.</text:p>
      <text:p text:style-name="Text_20_body"/>
      <text:p text:style-name="P8">Ustala się plan finansowy zadań zleconych z zakresu administracji rządowej na 2008 rok <text:line-break/>w budżecie powiatu, zgodnie z załącznikiem nr 2 do niniejszego zarządzenia.</text:p>
      <text:p text:style-name="Text_20_body"/>
      <text:p text:style-name="Text_20_body"/>
      <text:p text:style-name="P9">§ 3.</text:p>
      <text:p text:style-name="Text_20_body"/>
      <text:p text:style-name="P3">Zarządzenie wchodzi w życie z dniem podpisania.</text:p>
      <text:p text:style-name="Standard"/>
      <text:p text:style-name="Standard">Załączniki</text:p>
      <text:p text:style-name="Standard"/>
      <text:p text:style-name="Standard"><text:a xlink:type="simple" xlink:href="http://www.bip.kalisz.pl/ogloszenia/zarz/525zarz2008-1.rtf">http://www.bip.kalisz.pl/ogloszenia/zarz/525zarz2008-1.rtf</text:a></text:p>
      <text:p text:style-name="Standard"><text:a xlink:type="simple" xlink:href="http://www.bip.kalisz.pl/ogloszenia/zarz/525zarz2008-2.rtf">http://www.bip.kalisz.pl/ogloszenia/zarz/525zarz2008-2.rt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501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UM Kalisz</meta:initial-creator>
    <meta:creation-date>2003-01-30T10:44:00</meta:creation-date>
    <dc:creator>Aleksander Góral</dc:creator>
    <dc:date>2009-01-20T11:48:30</dc:date>
    <meta:print-date>2008-07-04T11:52:00</meta:print-date>
    <meta:editing-cycles>78</meta:editing-cycles>
    <meta:editing-duration>PT5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33" meta:character-count="855"/>
  </office:meta>
</office:document-meta>
</file>