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7cm" fo:margin-left="-0.191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0.522cm"/>
    </style:style>
    <style:style style:name="Tabela1.C" style:family="table-column">
      <style:table-column-properties style:column-width="9.5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_20_indent">
      <style:paragraph-properties fo:line-height="100%"/>
      <style:text-properties fo:font-size="8pt" style:font-size-asian="8pt" style:font-size-complex="8pt"/>
    </style:style>
    <style:style style:name="P3" style:family="paragraph" style:parent-style-name="Text_20_body_20_indent">
      <style:paragraph-properties fo:margin-left="0cm" fo:margin-right="0cm" fo:line-height="100%" fo:text-indent="0cm" style:auto-text-indent="false"/>
    </style:style>
    <style:style style:name="P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line-height="100%" fo:text-indent="0cm" style:auto-text-indent="false" style:snap-to-layout-grid="false"/>
    </style:style>
    <style:style style:name="P6" style:family="paragraph" style:parent-style-name="Text_20_body_20_indent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7" style:family="paragraph" style:parent-style-name="Heading_20_1">
      <style:text-properties fo:letter-spacing="0.071cm" fo:font-weight="bold" style:font-weight-asian="bold" style:font-size-complex="14pt"/>
    </style:style>
    <style:style style:name="P18" style:family="paragraph" style:parent-style-name="Heading_20_1" style:master-page-name="Standard">
      <style:paragraph-properties style:page-number="auto"/>
      <style:text-properties fo:letter-spacing="0.071cm" fo:font-weight="bold" style:font-weight-asian="bold" style:font-size-complex="14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letter-spacing="0.071cm" fo:font-weight="bold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526/2010</text:h>
      <text:h text:style-name="P17" text:outline-level="1"><text:s/>Prezydenta Miasta Kalisza</text:h>
      <text:p text:style-name="P9"><text:span text:style-name="T3">z dnia 13 grudnia 2010 r.</text:span></text:p>
      <text:p text:style-name="P10"/>
      <text:p text:style-name="P12"/>
      <text:p text:style-name="P1"><text:span text:style-name="T4">w sprawie powołania komisji przetargowej.</text:span></text:p>
      <text:p text:style-name="P14"/>
      <text:p text:style-name="P15"><text:span text:style-name="T6">Na podstawie art. 21 ust.1 ustawy z dnia 29 stycznia 2004r. - Prawo zamówień publicznych (Dz. U. z 2010r. Nr 113, poz. 759 ze zm.) oraz § 3 ust. 11 załącznika nr 1 do zarządzenia <text:s text:c="17"/>Nr 340/2010 Prezydenta Miasta Kalisza z dnia 23 sierpnia 2010r. w sprawie wprowadzenia Regulaminu udzielania zamówień publicznych w Urzędzie Miejskim w Kaliszu zarządza się co następuje:</text:span></text:p>
      <text:p text:style-name="P15"><text:span text:style-name="T6"><text:s text:c="19307"/></text:span></text:p>
      <text:p text:style-name="P9"><text:span text:style-name="T6">§ 1.</text:span></text:p>
      <text:p text:style-name="P13"/>
      <text:p text:style-name="P16"><text:span text:style-name="T6">Powołuje się komisję przetargową do przeprowadzenia postępowania o udzielenie zamówienia publicznego w trybie zamówienia z wolnej ręki na wykonanie </text:span><text:span text:style-name="T1">„Usługi zapewnienia opieki bezdomnym zwierzętom z terenu Kalisza oraz wyłapywania bezdomnych zwierząt z terenu Kalisza i ich transport do Schroniska dla bezdomnych zwierząt w Kaliszu”.</text:span></text:p>
      <text:p text:style-name="P11"/>
      <text:p text:style-name="P4"><text:span text:style-name="T5">§ 2.</text:span></text:p>
      <text:p text:style-name="P2"/>
      <text:p text:style-name="P6">Komisja działać będzie w następującym składzie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1. Ewa Maciaszek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Przewodnicząca Komisji</text:p>
            <text:p text:style-name="P3"><text:span text:style-name="T5">Naczelnik Wydziału Środowiska, Rolnictwa</text:span></text:p>
            <text:p text:style-name="P6">i Gospodarki Komunalnej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2. </text:span><text:span text:style-name="T5">Ewa Grześ </text:span>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Członek Komisji </text:p>
            <text:p text:style-name="P6">Podinspektor </text:p>
            <text:p text:style-name="P3"><text:span text:style-name="T5">w Wydziale Środowiska, Rolnictwa</text:span></text:p>
            <text:p text:style-name="P6">i Gospodarki Komunalnej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3. </text:span><text:span text:style-name="T5">Marta Cichowicz </text:span>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Członek Komisji</text:p>
            <text:p text:style-name="P6">Podinspektor</text:p>
            <text:p text:style-name="P6">w Wydziale Rozbudowy Miasta i Inwestycji 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4. </text:span><text:span text:style-name="T5">Anna Goździńska </text:span>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>Sekretarz Komisji </text:p>
            <text:p text:style-name="P3"><text:span text:style-name="T5">Z-ca Naczelnika Wydziału Środowiska, Rolnictwa</text:span></text:p>
            <text:p text:style-name="P3"><text:span text:style-name="T5">i Gospodarki Komunalnej.</text:span></text:p>
            <text:p text:style-name="P6"/>
          </table:table-cell>
        </table:table-row>
      </table:table>
      <text:p text:style-name="P4"><text:span text:style-name="T5">§ 3.</text:span></text:p>
      <text:p text:style-name="P2"/>
      <text:p text:style-name="P3"><text:span text:style-name="T5">Wykonanie zarządzenia powierza się Przewodniczącemu Komisji Przetargowej.</text:span></text:p>
      <text:p text:style-name="P15"/>
      <text:p text:style-name="P9">§ 4.</text:p>
      <text:p text:style-name="P15"/>
      <text:p text:style-name="P15">Zarządzenie podlega publikacji w Biuletynie Informacji Publicznej.</text:p>
      <text:p text:style-name="P8"/>
      <text:p text:style-name="P4"><text:span text:style-name="T5">§ 5.</text:span></text:p>
      <text:p text:style-name="P2"/>
      <text:p text:style-name="P6">Zarządzenie wchodzi w życie z dniem podpisania.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75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752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 Nr </dc:title>
    <meta:initial-creator>WIMK</meta:initial-creator>
    <meta:creation-date>2010-12-21T11:13:00</meta:creation-date>
    <dc:creator>AGozdzinska</dc:creator>
    <dc:date>2010-12-21T11:13:00</dc:date>
    <meta:print-date>2010-12-09T10:26:00</meta:print-date>
    <meta:editing-cycles>2</meta:editing-cycles>
    <meta:editing-duration>PT00H01M00S</meta:editing-duration>
    <meta:document-statistic meta:table-count="1" meta:image-count="0" meta:object-count="0" meta:page-count="2" meta:paragraph-count="37" meta:word-count="214" meta:character-count="20785"/>
    <meta:generator>OpenOffice.org/3.2$Win32 OpenOffice.org_project/320m12$Build-9483</meta:generator>
  </office:meta>
</office:document-meta>
</file>