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text-properties fo:color="#000000" fo:background-color="#000000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9" style:family="paragraph" style:parent-style-name="Standard">
      <style:paragraph-properties fo:text-align="justify" style:justify-single-word="false" text:number-lines="false" text:line-number="0"/>
      <style:text-properties fo:font-weight="bold" style:font-weight-asian="bold"/>
    </style:style>
    <style:style style:name="P20" style:family="paragraph" style:parent-style-name="Standard" style:list-style-name="WW8Num3">
      <style:paragraph-properties fo:margin-left="0.656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</style:style>
    <style:style style:name="P21" style:family="paragraph" style:parent-style-name="Standard" style:list-style-name="WW8Num2">
      <style:paragraph-properties fo:margin-left="0.656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</style:style>
    <style:style style:name="P22" style:family="paragraph" style:parent-style-name="Standard" style:list-style-name="WW8Num4">
      <style:paragraph-properties fo:margin-left="0.656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1.29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.601cm"/>
          <style:tab-stop style:position="1.924cm"/>
        </style:tab-stops>
      </style:paragraph-properties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rządzenie Nr 525/2010</text:p>
      <text:p text:style-name="P1">Prezydenta Miasta Kalisza</text:p>
      <text:p text:style-name="P1">z dnia 10 grudnia 2010 r.</text:p>
      <text:p text:style-name="P2"><text:s/></text:p>
      <text:p text:style-name="P2"/>
      <text:p text:style-name="P2"/>
      <text:p text:style-name="P2"/>
      <text:p text:style-name="P3">w sprawie określenia kryteriów i zasad, na podstawie których przyznaje się dodatki motywacyjne dla dyrektorów przedszkoli, szkół i placówek oświatowych, dla których organem prowadzącym jest Miasto Kalisz.</text:p>
      <text:p text:style-name="P19"/>
      <text:p text:style-name="P3"/>
      <text:p text:style-name="P3"/>
      <text:p text:style-name="P8">Na podstawie art. 30 ust. 1 ustawy z dnia 8 marca 1990 r. o samorządzie gminnym<text:line-break/>(Dz. U. z 2001 r. Nr 142, poz. 1591 z późn. zm.) oraz § 7 ust. 1 <text:s/>Regulaminu wynagradzania i przyznawania nagród dla nauczycieli zatrudnionych w przedszkolach, szkołach i placówkach oświatowych prowadzonych przez Miasto Kalisz, stanowiącego załącznik do uchwały Nr XLII/591/2009 Rady Miejskiej Kalisza z dnia 26 listopada 2009 r. w sprawie ustalenia „Regulaminu wynagradzania i przyznawania nagród dla nauczycieli zatrudnionych w przedszkolach, szkołach i placówkach oświatowych prowadzonych przez Miasto Kalisz”, zarządza się, co następuje:</text:p>
      <text:p text:style-name="P8"/>
      <text:p text:style-name="P8"/>
      <text:p text:style-name="P4">§ 1.</text:p>
      <text:p text:style-name="P12"/>
      <text:p text:style-name="P8">Ilekroć w niniejszym zarządzeniu jest mowa o:</text:p>
      <text:list xml:id="list31541720" text:style-name="WW8Num3">
        <text:list-item>
          <text:p text:style-name="P20">dyrektorze, należy przez to rozumieć dyrektora przedszkola, szkoły lub innej placówki oświatowej,</text:p>
        </text:list-item>
        <text:list-item>
          <text:p text:style-name="P20">szkole, należy przez to rozumieć także przedszkole lub placówkę oświatową,</text:p>
        </text:list-item>
        <text:list-item>
          <text:p text:style-name="P20">dodatku, należy przez to rozumieć dodatek motywacyjny dla dyrektora szkoły.</text:p>
        </text:list-item>
      </text:list>
      <text:p text:style-name="Standard"/>
      <text:p text:style-name="Standard"/>
      <text:p text:style-name="P7">§ 2.</text:p>
      <text:p text:style-name="P6"/>
      <text:list xml:id="list31552454" text:style-name="WW8Num2">
        <text:list-item>
          <text:p text:style-name="P21">Propozycje wysokości dodatków przedstawia Prezydentowi Miasta Kalisza Naczelnik Wydziału Edukacji, obliczając je jako iloczyn ilości punktów indywidualnej oceny dyrektora oraz wartości jednego punktu <text:tab/>z zastrzeżeniem ust. 2</text:p>
        </text:list-item>
      </text:list>
      <text:p text:style-name="P9">2. <text:tab/>Dyrektorzy w pierwszym roku pierwszej kadencji nie podlegają indywidualnej<text:tab/>ocenie i mogą otrzymać dodatek w wysokości do 10% ich wynagrodzenia<text:tab/>zasadniczego.</text:p>
      <text:p text:style-name="P8"/>
      <text:p text:style-name="P8"/>
      <text:p text:style-name="P7">§ 3.</text:p>
      <text:p text:style-name="P7"/>
      <text:p text:style-name="P8">Wartość punktu ustala się każdorazowo jako iloraz środków finansowych przeznaczonych na wypłatę dodatków pomniejszonych o dodatki, o których mowa w § 2 ust. 2 oraz sumy punktów uzyskanych przez dyrektorów w indywidualnej ocenie.</text:p>
      <text:p text:style-name="Standard"/>
      <text:p text:style-name="Standard"/>
      <text:p text:style-name="Standard"/>
      <text:p text:style-name="P7"><text:soft-page-break/>§ 4.</text:p>
      <text:p text:style-name="P7"/>
      <text:p text:style-name="P10">Indywidualna ocena dyrektora wyrażona w punktach, o których mowa w § 5 dotyczy zarządzania jednostką organizacyjną Miasta Kalisza, z uwzględnieniem szczegółowych kryteriów:</text:p>
      <text:list xml:id="list31532537" text:style-name="WW8Num1">
        <text:list-item>
          <text:p text:style-name="P23">prowadzenie gospodarki finansowej, w tym wykonywanie obowiązków określonych ustawą o finansach publicznych, wyniki kontroli i realizacji zaleceń pokontrolnych;</text:p>
        </text:list-item>
        <text:list-item>
          <text:p text:style-name="P23">dbałość o stan techniczny obiektu szkolnego, zarządzanie powierzonym majątkiem;</text:p>
        </text:list-item>
        <text:list-item>
          <text:p text:style-name="P23">współdziałanie z organem prowadzącym w zakresie realizacji zadań szkoły, realizacja zaleceń i wniosków organu prowadzącego, organizacja uroczystości miejskich, realizacja programów we współpracy z Urzędem Miejskim w Kaliszu;</text:p>
        </text:list-item>
        <text:list-item>
          <text:p text:style-name="P23">prawidłowe prowadzenie dokumentacji szkoły, terminowe przekazywanie sprawozdań i innych informacji;</text:p>
        </text:list-item>
        <text:list-item>
          <text:p text:style-name="P23">samodzielność i inicjatywa w rozwiązywaniu problemów szkoły, inspirowanie nauczycieli do podejmowania zadań dodatkowych (konkursy, olimpiady, wycieczki i inne);</text:p>
        </text:list-item>
        <text:list-item>
          <text:p text:style-name="P23">prowadzenie właściwej polityki kadrowej, umiejętność kierowania zespołem, właściwe kształtowanie stosunków interpersonalnych w zakładzie pracy, motywowanie do doskonalenia zawodowego oraz umożliwianie rozwoju zawodowego nauczycielom;</text:p>
        </text:list-item>
        <text:list-item>
          <text:p text:style-name="P23">podnoszenie umiejętności i kwalifikacji zawodowych;</text:p>
        </text:list-item>
        <text:list-item>
          <text:p text:style-name="P23">współpraca z organami szkoły oraz instytucjami lub organizacjami współdziałającymi ze szkołą;</text:p>
        </text:list-item>
        <text:list-item>
          <text:p text:style-name="P23">realizacja programów dydaktyczno - wychowawczych, ekologicznych, profilaktycznych, sportowych, wnioskowanie o środki pozabudżetowe do realizacji tych programów;</text:p>
        </text:list-item>
        <text:list-item>
          <text:p text:style-name="P23">realizacja innych zadań, w tym administrowanie zakładowym funduszem świadczeń socjalnych;</text:p>
        </text:list-item>
        <text:list-item>
          <text:p text:style-name="P23">osiągane przez szkołę wyniki nauczania, potwierdzone wynikami egzaminów zewnętrznych, EWD i innymi wskaźnikami funkcjonowania szkoły. </text:p>
        </text:list-item>
      </text:list>
      <text:p text:style-name="P8"/>
      <text:p text:style-name="P13"/>
      <text:p text:style-name="P7">§ 5.</text:p>
      <text:p text:style-name="P8"/>
      <text:list xml:id="list31548451" text:style-name="WW8Num4">
        <text:list-item>
          <text:p text:style-name="P22">Oceny, o której mowa w § 4 pkt 1 dokonuje Naczelnik Wydziału Edukacji, po zasięgnięciu opinii Naczelnika Wydziału Kontroli Wewnętrznej, stosując skalę 0 – 5 pkt.</text:p>
        </text:list-item>
        <text:list-item>
          <text:p text:style-name="P22">Oceny, o której mowa w § 4 pkt 2 – 11 dokonuje Naczelnik Wydziału Edukacji, stosując skalę 0 – 35 pkt. </text:p>
        </text:list-item>
      </text:list>
      <text:p text:style-name="P24"/>
      <text:p text:style-name="P8"><text:s/></text:p>
      <text:p text:style-name="P7">§ 6.</text:p>
      <text:p text:style-name="P14"/>
      <text:p text:style-name="P15">Zarządzenie zostało uzgodnione z międzyzakładowymi strukturami związków zawodowych zrzeszających nauczycieli na terenie Miasta Kalisza.</text:p>
      <text:p text:style-name="P16"/>
      <text:p text:style-name="P16"/>
      <text:p text:style-name="P7"><text:soft-page-break/>§ 7.</text:p>
      <text:p text:style-name="P8"/>
      <text:p text:style-name="P25">1. Nadzór nad wykonaniem zarządzenia powierza się właściwemu merytorycznie <text:tab/>Wiceprezydentowi Miasta Kalisza.</text:p>
      <text:p text:style-name="P17">2. <text:tab/>Wykonanie zarządzenia powierza się Naczelnikowi Wydziału Edukacji.</text:p>
      <text:p text:style-name="P8"/>
      <text:p text:style-name="P4"><text:line-break/>§ 8.</text:p>
      <text:p text:style-name="P18"/>
      <text:p text:style-name="P18">Zarządzenie podlega publikacji w Biuletynie Informacji Publicznej. </text:p>
      <text:p text:style-name="P8"/>
      <text:p text:style-name="P8"/>
      <text:p text:style-name="P5">§ 9.</text:p>
      <text:p text:style-name="P8"/>
      <text:p text:style-name="P8">Traci moc <text:span text:style-name="T1">zarządzenie Nr 406/2009 Prezydenta Miasta Kalisza z dnia 16 września 2009 r. w sprawie określenia kryteriów i zasad, na podstawie których przyznaje się dodatki motywacyjne dla dyrektorów przedszkoli, szkół i placówek oświatowych, dla których organem prowadzącym jest Miasto Kalisz</text:span></text:p>
      <text:p text:style-name="P11"/>
      <text:p text:style-name="P11"/>
      <text:p text:style-name="P5">§ 10.</text:p>
      <text:p text:style-name="P11"/>
      <text:p text:style-name="P11">Zarządzenie wchodzi w życie z dniem podpisani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8Num1z0" style:family="text">
      <style:text-properties style:font-name="Symbol"/>
    </style:style>
    <style:style style:name="WW-Absatz-Standardschriftart11111111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-Absatz-Standardschriftart111111111111" style:family="text"/>
    <style:style style:name="WW-Absatz-Standardschriftart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datek motywacyjny przyznaje się na czas określony</dc:title>
    <meta:initial-creator>MWitczak</meta:initial-creator>
    <meta:creation-date>2008-07-31T11:52:00</meta:creation-date>
    <dc:creator>MWitczak</dc:creator>
    <dc:date>2008-08-06T14:33:00</dc:date>
    <meta:print-date>2010-12-08T08:39:00</meta:print-date>
    <meta:editing-cycles>10</meta:editing-cycles>
    <meta:editing-duration>PT52113H31M44S</meta:editing-duration>
    <meta:document-statistic meta:table-count="0" meta:image-count="0" meta:object-count="0" meta:page-count="3" meta:paragraph-count="44" meta:word-count="609" meta:character-count="4514"/>
    <meta:generator>OpenOffice.org/3.2$Win32 OpenOffice.org_project/320m12$Build-9483</meta:generator>
  </office:meta>
</office:document-meta>
</file>