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6">
      <style:paragraph-properties fo:text-align="justify" style:justify-single-word="false"/>
    </style:style>
    <style:style style:name="P3" style:family="paragraph" style:parent-style-name="Standard" style:list-style-name="WW8Num16">
      <style:paragraph-properties fo:text-align="justify" style:justify-single-word="false"/>
    </style:style>
    <style:style style:name="P4" style:family="paragraph" style:parent-style-name="Standard" style:list-style-name="WW8Num16">
      <style:paragraph-properties fo:text-align="justify" style:justify-single-word="false"/>
    </style:style>
    <style:style style:name="P5" style:family="paragraph" style:parent-style-name="Standard" style:list-style-name="WW8Num16">
      <style:paragraph-properties fo:text-align="justify" style:justify-single-word="false"/>
    </style:style>
    <style:style style:name="P6" style:family="paragraph" style:parent-style-name="Standard" style:list-style-name="WW8Num16">
      <style:paragraph-properties fo:text-align="justify" style:justify-single-word="false"/>
    </style:style>
    <style:style style:name="P7" style:family="paragraph" style:parent-style-name="Standard" style:list-style-name="WW8Num16">
      <style:paragraph-properties fo:text-align="justify" style:justify-single-word="false"/>
    </style:style>
    <style:style style:name="P8" style:family="paragraph" style:parent-style-name="Standard" style:list-style-name="WW8Num16">
      <style:paragraph-properties fo:text-align="justify" style:justify-single-wor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6">
      <style:paragraph-properties fo:text-align="justify" style:justify-single-word="false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P16" style:family="paragraph" style:parent-style-name="Standard" style:list-style-name="WW8Num16">
      <style:paragraph-properties fo:text-align="justify" style:justify-single-word="false"/>
    </style:style>
    <style:style style:name="P17" style:family="paragraph" style:parent-style-name="Standard" style:list-style-name="WW8Num16">
      <style:paragraph-properties fo:text-align="justify" style:justify-single-word="false"/>
    </style:style>
    <style:style style:name="P18" style:family="paragraph" style:parent-style-name="Standard" style:list-style-name="WW8Num16">
      <style:paragraph-properties fo:text-align="justify" style:justify-single-word="false"/>
    </style:style>
    <style:style style:name="P19" style:family="paragraph" style:parent-style-name="Standard" style:list-style-name="WW8Num16">
      <style:paragraph-properties fo:text-align="justify" style:justify-single-word="false"/>
    </style:style>
    <style:style style:name="P20" style:family="paragraph" style:parent-style-name="Standard" style:list-style-name="WW8Num16">
      <style:paragraph-properties fo:text-align="justify" style:justify-single-word="false"/>
    </style:style>
    <style:style style:name="P21" style:family="paragraph" style:parent-style-name="Standard" style:list-style-name="WW8Num16">
      <style:paragraph-properties fo:text-align="justify" style:justify-single-word="false"/>
    </style:style>
    <style:style style:name="P22" style:family="paragraph" style:parent-style-name="Standard" style:list-style-name="WW8Num16">
      <style:paragraph-properties fo:text-align="justify" style:justify-single-word="false"/>
    </style:style>
    <style:style style:name="P23" style:family="paragraph" style:parent-style-name="Standard" style:list-style-name="WW8Num16">
      <style:paragraph-properties fo:text-align="justify" style:justify-single-word="false"/>
    </style:style>
    <style:style style:name="P24" style:family="paragraph" style:parent-style-name="Standard" style:list-style-name="WW8Num16">
      <style:paragraph-properties fo:text-align="justify" style:justify-single-word="false"/>
    </style:style>
    <style:style style:name="P25" style:family="paragraph" style:parent-style-name="Standard" style:list-style-name="WW8Num16">
      <style:paragraph-properties fo:text-align="justify" style:justify-single-word="false"/>
    </style:style>
    <style:style style:name="P26" style:family="paragraph" style:parent-style-name="Standard" style:list-style-name="WW8Num16">
      <style:paragraph-properties fo:text-align="justify" style:justify-single-word="false"/>
    </style:style>
    <style:style style:name="P27" style:family="paragraph" style:parent-style-name="Standard" style:list-style-name="WW8Num16">
      <style:paragraph-properties fo:text-align="justify" style:justify-single-word="false"/>
    </style:style>
    <style:style style:name="P28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1" style:family="paragraph" style:parent-style-name="Standard" style:list-style-name="WW8Num32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32" style:family="paragraph" style:parent-style-name="Standard" style:list-style-name="WW8Num4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">
      <style:text-properties style:text-underline-style="solid" style:text-underline-width="auto" style:text-underline-color="font-color"/>
    </style:style>
    <style:style style:name="P36" style:family="paragraph" style:parent-style-name="Text_20_body">
      <style:text-properties style:font-size-complex="12pt"/>
    </style:style>
    <style:style style:name="P37" style:family="paragraph" style:parent-style-name="Text_20_body">
      <style:paragraph-properties fo:margin-left="0.751cm" fo:margin-right="0cm" fo:text-indent="0cm" style:auto-text-indent="false"/>
    </style:style>
    <style:style style:name="P38" style:family="paragraph" style:parent-style-name="Text_20_body">
      <style:paragraph-properties fo:margin-left="0.751cm" fo:margin-right="0cm" fo:text-indent="0cm" style:auto-text-indent="false"/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margin-left="0.751cm" fo:margin-right="0cm" fo:text-indent="0cm" style:auto-text-indent="false"/>
      <style:text-properties fo:font-style="italic" style:font-style-asian="italic"/>
    </style:style>
    <style:style style:name="P40" style:family="paragraph" style:parent-style-name="Text_20_body">
      <style:paragraph-properties fo:margin-left="3.501cm" fo:margin-right="0cm" fo:text-indent="0cm" style:auto-text-indent="false"/>
    </style:style>
    <style:style style:name="P41" style:family="paragraph" style:parent-style-name="Text_20_body">
      <style:paragraph-properties fo:margin-left="3.501cm" fo:margin-right="0cm" fo:text-indent="0.002cm" style:auto-text-indent="false"/>
    </style:style>
    <style:style style:name="P42" style:family="paragraph" style:parent-style-name="Heading_20_6">
      <style:text-properties fo:font-weight="normal" style:font-weight-asian="normal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5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46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47" style:family="paragraph" style:parent-style-name="Title">
      <style:paragraph-properties fo:margin-top="0.635cm" fo:margin-bottom="0cm" fo:line-height="100%" fo:text-align="justify" style:justify-single-word="false"/>
    </style:style>
    <style:style style:name="P48" style:family="paragraph" style:parent-style-name="Title" style:list-style-name="WW8Num47">
      <style:paragraph-properties fo:margin-left="-1.789cm" fo:margin-right="0cm" fo:line-height="100%" fo:text-align="justify" style:justify-single-word="false" fo:text-indent="0cm" style:auto-text-indent="false">
        <style:tab-stops>
          <style:tab-stop style:position="-2.713cm"/>
        </style:tab-stops>
      </style:paragraph-properties>
      <style:text-properties fo:font-weight="normal" style:font-weight-asian="normal"/>
    </style:style>
    <style:style style:name="P49" style:family="paragraph" style:parent-style-name="Title" style:list-style-name="WW8Num47">
      <style:paragraph-properties fo:margin-left="-2.559cm" fo:margin-right="0cm" fo:line-height="100%" fo:text-align="justify" style:justify-single-word="false" fo:text-indent="0cm" style:auto-text-indent="false">
        <style:tab-stops>
          <style:tab-stop style:position="-1.692cm"/>
        </style:tab-stops>
      </style:paragraph-properties>
    </style:style>
    <style:style style:name="P50" style:family="paragraph" style:parent-style-name="Title">
      <style:paragraph-properties fo:margin-left="1.251cm" fo:margin-right="0cm" fo:line-height="100%" fo:text-align="justify" style:justify-single-word="false" fo:text-indent="0cm" style:auto-text-indent="false"/>
    </style:style>
    <style:style style:name="P51" style:family="paragraph" style:parent-style-name="Title">
      <style:paragraph-properties fo:margin-left="1.251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52" style:family="paragraph" style:parent-style-name="Title">
      <style:paragraph-properties fo:margin-left="1.251cm" fo:margin-right="0cm" fo:line-height="100%" fo:text-align="justify" style:justify-single-word="false" fo:text-indent="-0.002cm" style:auto-text-indent="false"/>
    </style:style>
    <style:style style:name="P53" style:family="paragraph" style:parent-style-name="Title" style:list-style-name="WW8Num12">
      <style:paragraph-properties fo:margin-left="-0.654cm" fo:margin-right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itle">
      <style:paragraph-properties fo:margin-left="1.249cm" fo:margin-right="0cm" fo:line-height="100%" fo:text-align="justify" style:justify-single-word="false" fo:text-indent="0cm" style:auto-text-indent="false"/>
    </style:style>
    <style:style style:name="P55" style:family="paragraph" style:parent-style-name="Title">
      <style:paragraph-properties fo:margin-left="1.249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56" style:family="paragraph" style:parent-style-name="Title" style:list-style-name="WW8Num12">
      <style:paragraph-properties fo:margin-left="-0.769cm" fo:margin-right="0cm" fo:line-height="100%" fo:text-align="justify" style:justify-single-word="false" fo:text-indent="0cm" style:auto-text-indent="false">
        <style:tab-stops>
          <style:tab-stop style:position="2.02cm"/>
        </style:tab-stops>
      </style:paragraph-properties>
    </style:style>
    <style:style style:name="P57" style:family="paragraph" style:parent-style-name="Tekst_20_podstawowy_20_3">
      <style:text-properties fo:font-size="12pt" style:font-size-asian="12pt"/>
    </style:style>
    <style:style style:name="P58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59" style:family="paragraph" style:parent-style-name="Tekst_20_podstawowy_20_2">
      <style:paragraph-properties fo:text-align="justify" style:justify-single-word="false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5" style:family="paragraph" style:parent-style-name="Tekst_20_podstawowy_20_2">
      <style:paragraph-properties fo:margin-left="3.251cm" fo:margin-right="0cm" fo:text-align="justify" style:justify-single-word="false" fo:text-indent="0cm" style:auto-text-indent="false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>
      <style:text-properties fo:color="#ff00ff" fo:font-weight="normal" style:font-weight-asian="normal"/>
    </style:style>
    <style:style style:name="T8" style:family="text">
      <style:text-properties fo:font-weight="normal" style:font-weight-asian="norm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Zarządzenie <text:s text:c="2"/>Nr 524 /2008</text:span></text:p>
      <text:p text:style-name="P46"><text:span text:style-name="T1">Prezydenta Miasta Kalisza<text:line-break/>z dnia 31 grudnia 2008 roku</text:span></text:p>
      <text:p text:style-name="P1"><text:span text:style-name="T3">w sprawie zmian w budżecie Kalisza – Miasta na prawach powiatu na 2008 rok.</text:span></text:p>
      <text:p text:style-name="P29"/>
      <text:p text:style-name="P29"/>
      <text:p text:style-name="P1"><text:span text:style-name="T4">Na podstawie § 17 pkt 2 uchwały Nr XVIII/282/2007 Rady Miejskiej Kalisza z dnia <text:line-break/>27 grudnia 2007 r. w sprawie uchwalenia budżetu Kalisza – Miasta na prawach powiatu na 2008 rok (z późn. zm.).</text:span></text:p>
      <text:p text:style-name="P29"/>
      <text:p text:style-name="P29"/>
      <text:p text:style-name="P57">zarządza się, co następuje:</text:p>
      <text:p text:style-name="P29"/>
      <text:p text:style-name="P29"/>
      <text:p text:style-name="P30">§ 1.</text:p>
      <text:p text:style-name="P30"/>
      <text:p text:style-name="P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16">
        <text:list-item>
          <text:p text:style-name="P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4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4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4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4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4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4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4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4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4">uchwałą Nr XXIII/365/2008 Rady Miejskiej Kalisza z dnia 29 maja 2008 r. <text:line-break/>w sprawie zmian w budżecie Kalisza - Miasta na prawach powiatu na 2008 rok,</text:span></text:p>
        </text:list-item>
        <text:list-item>
          <text:p text:style-name="P28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4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4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2"><text:span text:style-name="T4">zarządzeniem Nr 282/2008 Prezydenta Miasta Kalisza z dnia 30 czerwca 2008 r. <text:line-break/>w sprawie zmian w budżecie Kalisza – Miasta na prawach powiatu na 2008 rok,</text:span></text:p>
        </text:list-item>
        <text:list-item>
          <text:p text:style-name="P2"><text:soft-page-break/><text:span text:style-name="T4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2"><text:span text:style-name="T4">zarządzeniem Nr 331/2008 Prezydenta Miasta Kalisza z dnia 31 lipca 2008 r. <text:line-break/>w sprawie zmian w budżecie Kalisza – Miasta na prawach powiatu na 2008 rok,</text:span></text:p>
        </text:list-item>
        <text:list-item>
          <text:p text:style-name="P2"><text:span text:style-name="T4">zarządzeniem Nr 361/2008 Prezydenta Miasta Kalisza z dnia 28 sierpnia 2008 r. <text:line-break/>w sprawie zmian w budżecie Kalisza – Miasta na prawach powiatu na 2008 rok,</text:span></text:p>
        </text:list-item>
        <text:list-item>
          <text:p text:style-name="P2"><text:span text:style-name="T4">zarządzeniem Nr 382/2008 Prezydenta Miasta Kalisza z dnia 12 września 2008 r. <text:line-break/>w sprawie zmian w budżecie Kalisza – Miasta na prawach powiatu na 2008 rok,</text:span></text:p>
        </text:list-item>
        <text:list-item>
          <text:p text:style-name="P2"><text:span text:style-name="T4">uchwałą Nr XXVI/408/2008 Rady Miejskiej Kalisza z dnia 29 września 2008 r. <text:line-break/>w sprawie zmian w budżecie Kalisza - Miasta na prawach powiatu na 2008 rok,</text:span></text:p>
        </text:list-item>
        <text:list-item>
          <text:p text:style-name="P2"><text:span text:style-name="T4">zarządzeniem Nr 404/2008 Prezydenta Miasta Kalisza z dnia 30 września 2008 r. <text:line-break/>w sprawie zmian w budżecie Kalisza – Miasta na prawach powiatu na 2008 rok,</text:span></text:p>
        </text:list-item>
        <text:list-item>
          <text:p text:style-name="P2"><text:span text:style-name="T4">uchwałą Nr XXVII/425/2008 Rady Miejskiej Kalisza z dnia 30 października 2008 r. <text:line-break/>w sprawie zmian w budżecie Kalisza - Miasta na prawach powiatu na 2008 rok,</text:span></text:p>
        </text:list-item>
        <text:list-item>
          <text:p text:style-name="P2"><text:span text:style-name="T4">zarządzeniem Nr 447/2008 Prezydenta Miasta Kalisza z dnia 31 października 2008 r. <text:line-break/>w sprawie zmian w budżecie Kalisza – Miasta na prawach powiatu na 2008 rok,</text:span></text:p>
        </text:list-item>
        <text:list-item>
          <text:p text:style-name="P2"><text:span text:style-name="T4">zarządzeniem Nr 457/2008 Prezydenta Miasta Kalisza z dnia 10 listopada 2008 r. <text:line-break/>w sprawie zmian w budżecie Kalisza – Miasta na prawach powiatu na 2008 rok,</text:span></text:p>
        </text:list-item>
        <text:list-item>
          <text:p text:style-name="P2"><text:span text:style-name="T4">zarządzeniem Nr 463/2008 Prezydenta Miasta Kalisza z dnia 19 listopada 2008 r. w sprawie zmian w budżecie Kalisza – Miasta na prawach powiatu na 2008 rok,</text:span></text:p>
        </text:list-item>
        <text:list-item>
          <text:p text:style-name="P2"><text:span text:style-name="T4">uchwałą Nr XXIX/439/2008 Rady Miejskiej Kalisza z dnia 27 listopada 2008 r. <text:line-break/>w sprawie zmian w budżecie Kalisza - Miasta na prawach powiatu na 2008 rok,</text:span></text:p>
        </text:list-item>
        <text:list-item>
          <text:p text:style-name="P28">zarządzeniem Nr 476/2008 Prezydenta Miasta Kalisza z dnia 28 listopada 2008 r. w sprawie zmian w budżecie Kalisza – Miasta na prawach powiatu na 2008 rok,</text:p>
        </text:list-item>
        <text:list-item>
          <text:p text:style-name="P2"><text:span text:style-name="T4">uchwałą Nr XXX/449/2008 Rady Miejskiej Kalisza z dnia 29 grudnia 2008 r. <text:line-break/>w sprawie zmian w budżecie Kalisza - Miasta na prawach powiatu na 2008 rok,</text:span></text:p>
        </text:list-item>
      </text:list>
      <text:p text:style-name="P59"/>
      <text:p text:style-name="P59">wprowadza się następujące zmiany:</text:p>
      <text:p text:style-name="P59"/>
      <text:list text:style-name="WW8Num32">
        <text:list-item>
          <text:p text:style-name="P31">w załączniku nr 2 do uchwały wprowadza się następujące zmiany:</text:p>
        </text:list-item>
      </text:list>
      <text:p text:style-name="P58">Przeniesienie planowanych wydatków budżetowych:</text:p>
      <text:p text:style-name="P61">Tytułem zmniejszeń:</text:p>
      <text:p text:style-name="P62">miasto </text:p>
      <text:p text:style-name="P63">zadania własne</text:p>
      <text:p text:style-name="P60"><text:span text:style-name="T5">dz. 801 – Oświata i wychowanie – 41.458 zł</text:span></text:p>
      <text:p text:style-name="P60"><text:span text:style-name="T5">rozdz. 80146 – Dokształcanie i doskonalenie nauczycieli – 14.404 zł</text:span></text:p>
      <text:list text:style-name="WW8Num48">
        <text:list-item>
          <text:p text:style-name="P32"><text:span text:style-name="T4">wydatki bieżące – 14.404 zł</text:span></text:p>
        </text:list-item>
      </text:list>
      <text:p text:style-name="P60"><text:span text:style-name="T5">rozdz. 80195 – Pozostała działalność – 27.054 zł</text:span></text:p>
      <text:list text:style-name="WW8Num48">
        <text:list-item>
          <text:p text:style-name="P32"><text:span text:style-name="T4">wydatki bieżące – 27.054 zł</text:span></text:p>
        </text:list-item>
      </text:list>
      <text:p text:style-name="P64"/>
      <text:p text:style-name="P60"><text:span text:style-name="T5">dz. 854 – Edukacyjna opieka wychowawcza – 15.137 zł</text:span></text:p>
      <text:p text:style-name="P60"><text:span text:style-name="T5">rozdz. 85412 – Kolonie i obozy oraz inne formy wypoczynku dzieci</text:span></text:p>
      <text:p text:style-name="P65"><text:span text:style-name="T5"><text:s/>i młodzieży szkolnej, a także szkolenia młodzieży – 15.137 zł</text:span></text:p>
      <text:list text:style-name="WW8Num48">
        <text:list-item>
          <text:p text:style-name="P32"><text:span text:style-name="T4">wydatki bieżące – 15.137 zł</text:span></text:p>
        </text:list-item>
      </text:list>
      <text:p text:style-name="P64"/>
      <text:p text:style-name="P62">powiat </text:p>
      <text:p text:style-name="P63">zadania własne</text:p>
      <text:p text:style-name="P60"><text:span text:style-name="T5">dz. 801 – Oświata i wychowanie – 31.831 zł</text:span></text:p>
      <text:p text:style-name="P60"><text:span text:style-name="T5">rozdz. 80102 – Szkoły podstawowe specjalne – 20.139 zł</text:span></text:p>
      <text:list text:style-name="WW8Num48">
        <text:list-item>
          <text:p text:style-name="P32"><text:soft-page-break/><text:span text:style-name="T4">wydatki bieżące – 20.139 zł</text:span></text:p>
        </text:list-item>
      </text:list>
      <text:p text:style-name="P60"><text:span text:style-name="T5">rozdz. 80146 – Dokształcanie i doskonalenie nauczycieli – 8.597 zł</text:span></text:p>
      <text:list text:style-name="WW8Num48">
        <text:list-item>
          <text:p text:style-name="P32"><text:span text:style-name="T4">wydatki bieżące – 8.597 zł</text:span></text:p>
        </text:list-item>
      </text:list>
      <text:p text:style-name="P33">rozdz. 80195 – Pozostała działalność – 3.095 zł</text:p>
      <text:list text:style-name="WW8Num48">
        <text:list-item>
          <text:p text:style-name="P32"><text:span text:style-name="T4">wydatki bieżące – 3.095 zł</text:span></text:p>
        </text:list-item>
      </text:list>
      <text:p text:style-name="P64"/>
      <text:p text:style-name="P60"><text:span text:style-name="T5">dz. 854 – Edukacyjna opieka wychowawcza – 1.308 zł</text:span></text:p>
      <text:p text:style-name="P60"><text:span text:style-name="T5">rozdz. 85446 – Dokształcanie i doskonalenie nauczycieli – 1.308 zł</text:span></text:p>
      <text:list text:style-name="WW8Num48">
        <text:list-item>
          <text:p text:style-name="P32"><text:span text:style-name="T4">wydatki bieżące – 1.308 zł</text:span></text:p>
        </text:list-item>
      </text:list>
      <text:p text:style-name="P64"/>
      <text:p text:style-name="P64"/>
      <text:p text:style-name="P60"><text:span text:style-name="T2">Tytułem zwiększeń:</text:span></text:p>
      <text:p text:style-name="P62">miasto </text:p>
      <text:p text:style-name="P63">zadania własne</text:p>
      <text:p text:style-name="P60"><text:span text:style-name="T5">dz. 801 – Oświata i wychowanie – 41.458 zł</text:span></text:p>
      <text:p text:style-name="P60"><text:span text:style-name="T5">rozdz. 80101 – Szkoły podstawowe – 21.489 zł</text:span></text:p>
      <text:list text:style-name="WW8Num48">
        <text:list-item>
          <text:p text:style-name="P32"><text:span text:style-name="T4">wydatki bieżące – 21.489 zł</text:span></text:p>
        </text:list-item>
      </text:list>
      <text:p text:style-name="P60"><text:span text:style-name="T5">rozdz. 80104 – Przedszkola – 14.969 zł</text:span></text:p>
      <text:list text:style-name="WW8Num48">
        <text:list-item>
          <text:p text:style-name="P32"><text:span text:style-name="T4">wydatki bieżące – 14.969 zł</text:span></text:p>
        </text:list-item>
      </text:list>
      <text:p text:style-name="P33">rozdz. 80110 – Gimnazja – 5.000 zł</text:p>
      <text:list text:style-name="WW8Num48">
        <text:list-item>
          <text:p text:style-name="P32"><text:span text:style-name="T4">wydatki bieżące – 5.000 zł</text:span></text:p>
        </text:list-item>
      </text:list>
      <text:p text:style-name="P33"/>
      <text:p text:style-name="P60"><text:span text:style-name="T5">dz. 854 – Edukacyjna opieka wychowawcza – 15.137 zł</text:span></text:p>
      <text:p text:style-name="P60"><text:span text:style-name="T5">rozdz. 85401 – Świetlice szkolne – 15.137 zł</text:span></text:p>
      <text:list text:style-name="WW8Num48">
        <text:list-item>
          <text:p text:style-name="P32"><text:span text:style-name="T4">wydatki bieżące – 15.137 zł</text:span></text:p>
        </text:list-item>
      </text:list>
      <text:p text:style-name="P38"/>
      <text:p text:style-name="P38">powiat</text:p>
      <text:p text:style-name="P39">zadania własne</text:p>
      <text:p text:style-name="P37">dz. 801 – Oświata i wychowanie – 31.831 zł</text:p>
      <text:p text:style-name="P37">rozdz. 80120 – Licea ogólnokształcące – 23.094 zł</text:p>
      <text:list text:style-name="WW8Num48">
        <text:list-item>
          <text:p text:style-name="P32"><text:span text:style-name="T4">wydatki bieżące – 23.094 zł</text:span></text:p>
        </text:list-item>
      </text:list>
      <text:p text:style-name="P37">rozdz. 80123 – Licea profilowane – 2.598 zł</text:p>
      <text:list text:style-name="WW8Num48">
        <text:list-item>
          <text:p text:style-name="P32"><text:span text:style-name="T4">wydatki bieżące – 2.598 zł</text:span></text:p>
        </text:list-item>
      </text:list>
      <text:p text:style-name="P37">rozdz. 80140 – Centra kształcenia ustawicznego i praktycznego</text:p>
      <text:p text:style-name="P40">oraz ośrodki dokształcania zawodowego – 6.139 zł</text:p>
      <text:list text:style-name="WW8Num48">
        <text:list-item>
          <text:p text:style-name="P32"><text:span text:style-name="T4">wydatki bieżące – 6.139 zł</text:span></text:p>
        </text:list-item>
      </text:list>
      <text:p text:style-name="P37"/>
      <text:p text:style-name="P37">dz. 854 – Edukacyjna opieka wychowawcza – 1.308 zł</text:p>
      <text:p text:style-name="P37">rozdz. 85406 – Poradnie psychologiczno – pedagogiczne, </text:p>
      <text:p text:style-name="P41">w tym poradnie specjalistyczne – 1.308 zł</text:p>
      <text:list text:style-name="WW8Num48">
        <text:list-item>
          <text:p text:style-name="P32"><text:span text:style-name="T4">wydatki bieżące – 1.308 zł</text:span></text:p>
        </text:list-item>
      </text:list>
      <text:p text:style-name="P35"/>
      <text:p text:style-name="P35"/>
      <text:h text:style-name="P42" text:outline-level="6">§ 2.</text:h>
      <text:p text:style-name="P36"/>
      <text:p text:style-name="Text_20_body">Zarządzenie wchodzi w życie z dniem podpisania.</text:p>
      <text:p text:style-name="Standard"/>
      <text:p text:style-name="P34">Uzasadnienie</text:p>
      <text:p text:style-name="P43"><text:span text:style-name="T5">do zarządzenia Nr 524 /2008 Prezydenta Miasta Kalisza z dnia 31 grudnia 2008 r.<text:line-break/>w sprawie zmian w budżecie Kalisza - Miasta na prawach powiatu na 2008 rok.</text:span></text:p>
      <text:p text:style-name="P47"><text:span text:style-name="T8">Na podstawie wniosku nr WE.3014-65/08 Naczelnika Wydziału Edukacji dokonuje się zmian po stronie wydatków:</text:span></text:p>
      <text:list text:style-name="WW8Num47">
        <text:list-item>
          <text:list>
            <text:list-item>
              <text:p text:style-name="P48">w budżecie miasta:</text:p>
              <text:list>
                <text:list-item>
                  <text:p text:style-name="P49"><text:span text:style-name="T8">zmniejsza się w dz. 801 – Oświata i wychowanie o kwotę 41.458 zł, w tym:</text:span></text:p>
                </text:list-item>
              </text:list>
            </text:list-item>
          </text:list>
        </text:list-item>
      </text:list>
      <text:p text:style-name="P52"><text:span text:style-name="T8">rozdz. 80146 – Dokształcanie i doskonalenie nauczycieli o kwotę 14.404 zł (niewykorzystane środki na zakupie usług pozostałych, podróżach służbowych krajowych, szkoleniach pracowników niebędących członkami korpusu służby cywilnej), </text:span></text:p>
      <text:p text:style-name="P52"><text:span text:style-name="T8">rozdz. 80195 – Pozostała działalność o kwotę 27.054 zł </text:span></text:p>
      <text:p text:style-name="P52"><text:span text:style-name="T8">(oszczędności występujące na zakupie materiałów i wyposażenia, zakupie energii, zakupie usług pozostałych, opłatach z tyt. zakupu usług telekomunikacyjnych telefonii stacjonarnej oraz opłatach za administrowanie i czynsze za budynki, lokale i pomieszczenia garażowe),</text:span></text:p>
      <text:list text:style-name="WW8Num47">
        <text:list-item>
          <text:list>
            <text:list-item>
              <text:list>
                <text:list-item>
                  <text:p text:style-name="P49"><text:span text:style-name="T8">zmniejsza się w dz. 854 – Edukacyjna opieka wychowawcza, rozdz. 85412 – Kolonie i obozy oraz inne formy wypoczynku dzieci i młodzieży szkolnej, <text:line-break/>a także szkolenia młodzieży o kwotę 15.137 zł (oszczędności powstałe na zakupie usług pozostałych),</text:span></text:p>
                </text:list-item>
                <text:list-item>
                  <text:p text:style-name="P49"><text:span text:style-name="T8">zwiększa się w dz. 801 – Oświata i wychowanie o kwotę 41.458 zł, w tym: rozdz. 80101 – Szkoły podstawowe o kwotę 21.489 zł z przeznaczeniem na</text:span><text:span text:style-name="T7"> </text:span><text:span text:style-name="T8">uregulowanie faktury za energię cieplną dla Szkoły Podstawowej Nr 17, faktur za odprowadzenie ścieków, wywóz nieczystości, korzystanie z basenu przez dzieci dla Szkoły Podstawowej Nr 2 i Nr 17, uzupełnienie odpisu na zakładowy fundusz świadczeń socjalnych dla Szkoły Podstawowej Nr 15 w związku z aktualizacją wysokości odpisów na ZFŚS,</text:span></text:p>
                </text:list-item>
              </text:list>
            </text:list-item>
          </text:list>
        </text:list-item>
      </text:list>
      <text:p text:style-name="P50"><text:span text:style-name="T8">rozdz. 80104 – Przedszkola o kwotę 14.969 zł z przeznaczeniem na odprawę pośmiertną za zmarłego pracownika Publicznego Przedszkola Nr 25, zakup krzesełek przystosowanych do wzrostu i potrzeb dzieci w Publicznym Przedszkolu Nr 18, uregulowanie faktury za wymianę podłóg w Publicznym Przedszkolu Nr 26, zakup usług pozostałych – opłaty bankowe dla Publicznego Przedszkola Nr 11 i 16, uzupełnienie odpisu na zakładowy fundusz świadczeń socjalnych dla Publicznego Przedszkola Nr 21 w związku z aktualizacją wysokości odpisów na ZFŚS,</text:span></text:p>
      <text:p text:style-name="P51">rozdz. 80110 – Gimnazja o kwotę 5.000 zł z przeznaczeniem na zakup lamp oświetleniowych dla Gimnazjum Nr 1,</text:p>
      <text:list text:style-name="WW8Num47">
        <text:list-item>
          <text:list>
            <text:list-item>
              <text:list>
                <text:list-item>
                  <text:p text:style-name="P49"><text:span text:style-name="T8">zwiększa się w dz. 854 – Edukacyjna opieka wychowawcza, rozdz. 85401 – Świetlice szkolne o kwotę 15.137 zł z przeznaczeniem na zakup mebli, krzesełek dla świetlicy szkolnej Zespołu Szkół Nr 7,</text:span></text:p>
                </text:list-item>
              </text:list>
            </text:list-item>
          </text:list>
        </text:list-item>
      </text:list>
      <text:p text:style-name="P51"/>
      <text:list text:style-name="WW8Num47" text:continue-numbering="true">
        <text:list-item>
          <text:list text:continue-numbering="true">
            <text:list-item>
              <text:p text:style-name="P48">w budżecie powiatu:</text:p>
            </text:list-item>
          </text:list>
        </text:list-item>
      </text:list>
      <text:list text:style-name="WW8Num12">
        <text:list-item>
          <text:p text:style-name="P53"><text:span text:style-name="T8">zmniejsza się dz. 801 – Oświata i wychowanie o kwotę 31.831 zł, w tym:</text:span></text:p>
        </text:list-item>
      </text:list>
      <text:p text:style-name="P54"><text:span text:style-name="T8">rozdz. 80102 – Szkoły podstawowe specjalne o kwotę 20.139 zł - planowane wydatki na zakup energii, </text:span></text:p>
      <text:p text:style-name="P54"><text:span text:style-name="T8">rozdz. 80146 – Dokształcanie i doskonalenie nauczycieli o kwotę 8.597 zł (zakup usług pozostałych, podróże służbowe krajowe, szkolenia pracowników niebędących członkami korpusu służby cywilnej),</text:span></text:p>
      <text:p text:style-name="P55"><text:soft-page-break/>rozdz. 80195 – Pozostała działalność o kwotę 3.095 zł – planowane wydatki na zakup materiałów i wyposażenia,</text:p>
      <text:list text:style-name="WW8Num12">
        <text:list-item>
          <text:p text:style-name="P56"><text:span text:style-name="T8">zmniejsza się dz. 854 – Edukacyjna opieka wychowawcza, rozdz. 85446 – Dokształcanie i doskonalenie nauczycieli o kwotę 1.308 zł - planowane wydatki na podróże służbowe krajowe oraz szkolenia pracowników niebędących członkami korpusu służby cywilnej,</text:span></text:p>
        </text:list-item>
        <text:list-item>
          <text:p text:style-name="P53"><text:span text:style-name="T8">zwiększa się dz. 801 – Oświata i wychowanie o kwotę 31.831 zł , w tym: </text:span></text:p>
        </text:list-item>
      </text:list>
      <text:p text:style-name="P54"><text:span text:style-name="T8">rozdz. 80120 – Licea ogólnokształcące o kwotę 23.094 zł z przeznaczeniem na</text:span><text:span text:style-name="T7"> </text:span><text:span text:style-name="T8">zakup biurek i innych mebli do klas, sekretariatu i biblioteki w V LO, uregulowanie faktury za gaz w Zespole Szkół Ponadgimnazjalnych Nr 1, zapłatę za odprowadzenie ścieków w Zespole Szkół Ponadgimnazjalnych Nr 1 oraz montaż wentylatorów elektrycznych, oświetlenia awaryjnego oraz wyłączników p.poż. w IV LO, </text:span></text:p>
      <text:p text:style-name="P54"><text:span text:style-name="T8">rozdz. 80123 – Licea profilowane o kwotę 2.598 zł z przeznaczeniem na zakup materiałów i wyposażenia (tablic lekcyjnych i lamp oświetleniowych do remontowanej Sali lekcyjnej) w Zespole Szkół Ponadgimnazjalnych Nr 3, </text:span></text:p>
      <text:p text:style-name="P54"><text:span text:style-name="T8">rozdz. 80140 – Centra kształcenia ustawicznego i praktycznego oraz ośrodki dokształcania zawodowego o kwotę 6.139 zł z przeznaczeniem na uzupełnienie odpisu na zakładowy fundusz świadczeń socjalnych dla Centrum Kształcenia Praktycznego w związku z aktualizacją wysokości odpisów na ZFŚS,</text:span></text:p>
      <text:list text:style-name="WW8Num12">
        <text:list-item>
          <text:p text:style-name="P53"><text:span text:style-name="T8">zwiększa się w dz. 854 – Edukacyjna opieka wychowawcza, rozdz. 85406 – Poradnie psychologiczno–pedagogiczne, w tym poradnie specjalistyczne o kwotę 1.308 zł z przeznaczeniem na zakup dwóch niszczarek do dokumentów zawierających dane osobowe uczniów i ich rodziców w Poradni Psychologiczno-Pedagogicznej.</text:span>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/>
    </style:style>
    <style:style style:name="WW8Num34z2" style:family="text">
      <style:text-properties fo:color="#000000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7z2" style:family="text">
      <style:text-properties fo:color="#000000"/>
    </style:style>
    <style:style style:name="WW8Num38z1" style:family="text">
      <style:text-properties style:font-name="Times New Roman" style:font-name-complex="Times New Roman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fo:color="#000000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2" style:family="text">
      <style:text-properties fo:color="#000000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complex="Times New Roman"/>
    </style:style>
    <style:style style:name="WW8Num47z3" style:family="text">
      <style:text-properties style:font-name="Symbol"/>
    </style:style>
    <style:style style:name="WW8Num47z4" style:family="text">
      <style:text-properties style:font-name="Courier New" style:font-name-complex="Courier New"/>
    </style:style>
    <style:style style:name="WW8Num47z5" style:family="text">
      <style:text-properties style:font-name="Wingdings"/>
    </style:style>
    <style:style style:name="WW8Num48z0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 style:font-name-complex="Courier New"/>
    </style:style>
    <style:style style:name="WW8Num49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1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1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8z1" style:num-suffix="." text:bullet-char="">
        <style:list-level-properties text:space-before="1.905cm" text:min-label-width="0.9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31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min-label-width="0.635cm"/>
      </text:list-level-style-number>
      <text:list-level-style-number text:level="2" text:style-name="WW8Num32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4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7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8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text:style-name="WW8Num40z0" style:num-suffix=")" style:num-format="1">
        <style:list-level-properties text:min-label-width="0.635cm"/>
      </text:list-level-style-number>
      <text:list-level-style-number text:level="2" text:style-name="WW8Num40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space-before="0.1cm" text:min-label-width="0.9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45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4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bullet text:level="2" text:style-name="WW8Num49z1" style:num-suffix="." text:bullet-char="">
        <style:list-level-properties text:space-before="3.1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Walkowska Janina</dc:creator>
    <dc:date>2009-01-12T13:31:00</dc:date>
    <meta:print-date>2009-01-12T13:26:00</meta:print-date>
    <meta:editing-cycles>1431</meta:editing-cycles>
    <meta:editing-duration>PT12H3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16" meta:word-count="1739" meta:character-count="11277"/>
  </office:meta>
</office:document-meta>
</file>