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top="0.212cm" fo:margin-bottom="0.212cm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7" style:family="paragraph" style:parent-style-name="Standard">
      <style:paragraph-properties fo:margin-left="5.251cm" fo:margin-right="0cm" fo:margin-top="0.212cm" fo:margin-bottom="0cm" fo:text-align="justify" style:justify-single-word="false" fo:text-indent="-5.251cm" style:auto-text-indent="false"/>
    </style:style>
    <style:style style:name="P8" style:family="paragraph" style:parent-style-name="Standard">
      <style:paragraph-properties fo:margin-left="5.502cm" fo:margin-right="0cm" fo:text-align="justify" style:justify-single-word="false" fo:text-indent="-5.502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5.502cm" fo:margin-right="0cm" fo:text-align="justify" style:justify-single-word="false" fo:text-indent="-5.50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kst_20_podstawowy_20_2">
      <style:paragraph-properties fo:margin-top="0.212cm" fo:margin-bottom="0.212cm" fo:text-align="center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5.251cm" fo:margin-right="0cm" fo:text-indent="-5.251cm" style:auto-text-indent="false"/>
    </style:style>
    <style:style style:name="P14" style:family="paragraph" style:parent-style-name="Text_20_body">
      <style:paragraph-properties fo:margin-left="5.502cm" fo:margin-right="0cm" fo:text-indent="-5.502cm" style:auto-text-indent="false"/>
    </style:style>
    <style:style style:name="P15" style:family="paragraph" style:parent-style-name="Text_20_body">
      <style:paragraph-properties fo:margin-left="5.502cm" fo:margin-right="0cm" fo:text-indent="-5.502cm" style:auto-text-indent="false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524/2010</text:span></text:p>
      <text:p text:style-name="P2">Prezydenta Miasta Kalisza</text:p>
      <text:p text:style-name="P1"><text:span text:style-name="T1">z dnia 8 grudnia 2010r.</text:span></text:p>
      <text:p text:style-name="P4"/>
      <text:p text:style-name="P12">w sprawie powołania komisji przetargowej.</text:p>
      <text:p text:style-name="P4"/>
      <text:p text:style-name="Tekst_20_podstawowy_20_2">Na podstawie art. 21 ust. 1 ustawy z dnia 29 stycznia 2004r. Prawo zamówień publicznych (Dz. U. z 2010r. Nr 113, poz. 759 z późn. zm.) oraz § 3 ust. 11 załącznika do Zarządzenia Nr 340/2010 Prezydenta Miasta Kalisza z dnia 23 sierpnia 2010r. <text:line-break/>w sprawie wprowadzenia Regulaminu udzielaniu zamówień publicznych w Urzędzie Miejskim w Kaliszu zarządza się, co następuje:</text:p>
      <text:p text:style-name="P5">§ 1</text:p>
      <text:p text:style-name="P3"><text:span text:style-name="T3">W postępowaniu o udzielenie zamówienia publicznego prowadzonym w trybie przetargu nieograniczonego na: </text:span><text:span text:style-name="T5">„B</text:span><text:span text:style-name="T4">udowę tymczasowej przepompowni ścieków deszczowych do rowu RC-1 zlokalizowanego przy ul. Biskupickiej w Kaliszu</text:span><text:span text:style-name="T5">”</text:span><text:span text:style-name="T4"> </text:span><text:span text:style-name="T3">powołuje się Komisję Przetargową do oceny spełnienia przez Wykonawców warunków udziału w postępowaniu oraz do badania i oceny ofert.</text:span></text:p>
      <text:p text:style-name="P5">§ 2</text:p>
      <text:p text:style-name="Tekst_20_podstawowy_20_2">Komisja działać będzie w następującym składzie:</text:p>
      <text:p text:style-name="P7"><text:span text:style-name="T2">1. Przewodniczący Komisji<text:tab/>- Andrzej Szajdziński </text:span></text:p>
      <text:p text:style-name="P8"><text:tab/>Naczelnik Wydziału Rozbudowy Miasta i Inwestycji;</text:p>
      <text:p text:style-name="P6"><text:span text:style-name="T3">2. </text:span><text:span text:style-name="T2">Sekretarz</text:span><text:span text:style-name="T3"> Komisji<text:tab/>- Marta Cichowicz</text:span></text:p>
      <text:p text:style-name="P9"><text:span text:style-name="T3"><text:tab/>Podinspektor w Wydziale Rozbudowy Miasta <text:line-break/>i Inwestycji;</text:span></text:p>
      <text:p text:style-name="P13"><text:span text:style-name="T6">3. Członek Komisji<text:tab/>- Anna Durlej</text:span></text:p>
      <text:p text:style-name="P14"><text:span text:style-name="T6"><text:tab/>Główny Specjalista ds. Przygotowania i Realizacji Inwestycji w Wydziale Rozbudowy Miasta <text:line-break/>i Inwestycji;</text:span></text:p>
      <text:p text:style-name="P13"><text:span text:style-name="T6">4. Członek Komisji<text:tab/>- Anna Goździńska</text:span></text:p>
      <text:p text:style-name="P15"><text:tab/>Z-ca Naczelnika Wydziału Środowiska, Rolnictwa <text:line-break/>i Gospodarki Komunalnej.</text:p>
      <text:p text:style-name="P11">§ 3</text:p>
      <text:p text:style-name="Tekst_20_podstawowy_20_2">Wykonanie zarządzenia powierza się Przewodniczącemu Komisji Przetargowej.</text:p>
      <text:p text:style-name="P5">§ 4</text:p>
      <text:p text:style-name="P4">Zarządzenie podlega publikacji w Biuletynie Informacji Publicznej.</text:p>
      <text:p text:style-name="P5">§ 5</text:p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Znak_20_Znak1_20_Znak_20_Znak_20_Znak_20_Znak" style:display-name=" Znak Znak1 Znak Znak Znak Znak" style:family="paragraph" style:parent-style-name="Standard">
      <style:text-properties style:font-name="Arial" fo:font-size="12pt" style:font-size-asian="12pt" style:font-name-complex="Arial" style:font-size-complex="12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8-02-12T15:04:00</meta:creation-date>
    <dc:creator>Mirosław Robak</dc:creator>
    <dc:date>2010-12-09T13:00:00</dc:date>
    <meta:print-date>2010-08-03T08:09:00</meta:print-date>
    <meta:editing-cycles>77</meta:editing-cycles>
    <meta:editing-duration>PT04H56M00S</meta:editing-duration>
    <meta:document-statistic meta:table-count="0" meta:image-count="0" meta:object-count="0" meta:page-count="1" meta:paragraph-count="23" meta:word-count="217" meta:character-count="1513"/>
    <meta:generator>OpenOffice.org/3.2$Win32 OpenOffice.org_project/320m12$Build-9483</meta:generator>
  </office:meta>
</office:document-meta>
</file>