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3.747cm" fo:margin-right="0cm" fo:text-indent="1.249cm" style:auto-text-indent="false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Heading_20_3">
      <style:paragraph-properties fo:margin-left="3.747cm" fo:margin-right="0cm" fo:text-align="start" style:justify-single-word="false" fo:text-indent="1.249cm" style:auto-text-indent="false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Tekst_20_podstawowy_20_2" style:list-style-name="WW8Num2">
      <style:paragraph-properties fo:text-align="justify" style:justify-single-word="false"/>
    </style:style>
    <style:style style:name="P18" style:family="paragraph" style:parent-style-name="Tekst_20_podstawowy_20_3"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522/2008</text:h>
      <text:h text:style-name="P15" text:outline-level="3">Prezydenta Miasta Kalisza</text:h>
      <text:p text:style-name="P12"><text:span text:style-name="T1">z dnia 30 grudnia 2008r. </text:span></text:p>
      <text:p text:style-name="P2"/>
      <text:p text:style-name="P2"/>
      <text:p text:style-name="P3"/>
      <text:p text:style-name="P1">w sprawie nieodpłatnego przekazania doposażenia (wewnętrznej centralki) dla Zgromadzenia Sióstr Najświętszej Rodziny z Nazaretu – świetlicy socjoterapeutycznej „Nazaret” w Kaliszu współpracującego z Miastem Kalisz w zakresie realizacji zadań z zakresu rozwiązywania problemów alkoholowych i ochrony zdrowia.</text:p>
      <text:p text:style-name="P8"/>
      <text:p text:style-name="P8"/>
      <text:p text:style-name="P8"/>
      <text:p text:style-name="P16">Na podstawie art. 30 ust. 2 pkt 3 ustawy z dnia 8 marca 1990 roku o samorządzie gminnym (Dz. U. z 2001 r. Nr 142, poz. 1591 z późn. zm.) zarządza co następuje:</text:p>
      <text:p text:style-name="P10"/>
      <text:p text:style-name="P10"/>
      <text:p text:style-name="P11">§ 1</text:p>
      <text:p text:style-name="P10"/>
      <text:list text:style-name="WW8Num2">
        <text:list-item>
          <text:p text:style-name="P6"><text:span text:style-name="T2">Postanawia się przekazać nieodpłatnie </text:span><text:span text:style-name="T3">Zgromadzeniu Sióstr Najświętszej Rodziny z Nazaretu <text:s/>z siedzibą ul. Śródmiejska 43 w Kaliszu <text:s/>wewnętrznej centralki telefonicznej SLICAN z przeznaczeniem dla świetlicy socjoterapeutycznej dla dzieci z rodzin alkoholowych prowadzonej przez Zgromadzenie.</text:span></text:p>
        </text:list-item>
      </text:list>
      <text:p text:style-name="P10"/>
      <text:h text:style-name="P14" text:outline-level="2">Wartość przekazanego doposażenia – 690 zł. (słownie: sześćset dziewięćdziesiąt złotych).</text:h>
      <text:p text:style-name="P5"/>
      <text:list text:style-name="WW8Num2" text:continue-numbering="true">
        <text:list-item>
          <text:p text:style-name="P17">Przekazanie nastąpi stosowną umową darowizny.</text:p>
        </text:list-item>
      </text:list>
      <text:p text:style-name="P10"/>
      <text:p text:style-name="P11">§ 2</text:p>
      <text:p text:style-name="P10"/>
      <text:p text:style-name="P10">Wykonanie zarządzenia powierza się Naczelnikowi Wydziału Finansowego oraz Naczelnikowi Wydziału Spraw Społecznych i Mieszkaniowych, który pełni funkcję <text:s/>koordynatora.</text:p>
      <text:p text:style-name="P10"/>
      <text:p text:style-name="P11">§ 3</text:p>
      <text:p text:style-name="P10"/>
      <text:p text:style-name="P10">Zarządzenie wchodzi w życie z dniem podpisania.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Standard"><text:span text:style-name="T2"><text:tab/><text:tab/><text:tab/><text:tab/></text:span><text:span text:style-name="T1">Uzasadnienie</text:span></text:p>
      <text:p text:style-name="P12"><text:span text:style-name="T1">do Zarządzenia Nr 522/2008</text:span></text:p>
      <text:p text:style-name="P12"><text:span text:style-name="T1">Prezydenta Miasta Kalisza</text:span></text:p>
      <text:p text:style-name="P12"><text:span text:style-name="T1">z dnia 30 grudnia 2008r.</text:span></text:p>
      <text:p text:style-name="P2"/>
      <text:p text:style-name="P2"/>
      <text:p text:style-name="Text_20_body">w sprawie nieodpłatnego przekazania doposażenia (wewnętrznej centralki) dla Zgromadzenia Sióstr Najświętszej Rodziny z Nazaretu – świetlicy socjoterapeutycznej „Nazaret” <text:s/>w Kaliszu współpracującego z Miastem Kalisz w zakresie realizacji zadań z zakresu rozwiązywania problemów alkoholowych <text:s text:c="3"/>i ochrony zdrowia.</text:p>
      <text:p text:style-name="P7"/>
      <text:p text:style-name="P7"/>
      <text:p text:style-name="P7"/>
      <text:p text:style-name="P7"/>
      <text:p text:style-name="Tekst_20_podstawowy_20_3"><text:span text:style-name="T4">Zgromadzenie Sióstr Najświętszej Rodziny z Nazaretu z siedzibą w Kaliszu ul. Śródmiejska 43 prowadzi świetlicę socjoterapeutyczną dla dzieci z rodzin alkoholowych. W świetlicy <text:s/>realizowany jest program socjoterapeutyczny w ramach którego dzieci pracują nad podwyższeniem poczucia własnej wartości, uczą się radzić sobie w trudnych sytuacjach, rozwiązywać problemy, podejmować decyzje. Dzieci podczas pobytu w świetlicy otrzymują posiłek, uczestniczą w imprezach okolicznościowych oraz raz do roku wyjeżdżają na obóz <text:s/>profilaktyczno – terapeutyczny. Oprócz opieki nad dziećmi pracownicy świetlicy współpracują również z rodzicami dzieci po to by oddziaływania terapeutyczne były kompleksowe a przez to bardziej skuteczne. Wszystkie ww. działania oraz niezbędna przy ich realizacji współpraca z MOPS, UM i szkołą <text:s/>wymagają stałej łączności telefonicznej zarówno wewnętrznej jak i zewnętrznej.</text:span></text:p>
      <text:p text:style-name="P18"/>
      <text:p text:style-name="Tekst_20_podstawowy_20_3"><text:span text:style-name="T4">Wniosek Zgromadzenia o zakup centralki został pozytywnie zaopiniowany przez Miejską Komisję Rozwiązywania Problemów Alkoholowych na posiedzeniu w dniu 22.10.2008 r.</text:span></text:p>
      <text:p text:style-name="P18"/>
      <text:p text:style-name="Tekst_20_podstawowy_20_3"><text:span text:style-name="T4">W związku z powyższym zasadne jest przekazanie centralki dla Zgromadzenia Sióstr Najświętszej Rodziny z Nazaretu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74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*</meta:initial-creator>
    <meta:creation-date>2009-01-16T09:00:00</meta:creation-date>
    <dc:creator>Aleksander Góral</dc:creator>
    <dc:date>2009-01-20T14:22:31</dc:date>
    <meta:print-date>2008-12-29T10:22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1" meta:word-count="354" meta:character-count="2753"/>
  </office:meta>
</office:document-meta>
</file>