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text-align="start" style:justify-single-word="false" fo:text-indent="5.00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text-indent="5.001cm" style:auto-text-indent="false"/>
    </style:style>
    <style:style style:name="P8" style:family="paragraph" style:parent-style-name="Standard" style:master-page-name="Standard">
      <style:paragraph-properties fo:margin-left="0cm" fo:margin-right="0cm" fo:text-indent="5.001cm" style:auto-text-indent="false" style:page-number="auto"/>
    </style:style>
    <style:style style:name="P9" style:family="paragraph" style:parent-style-name="Standard" style:list-style-name="WW8Num9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text-properties style:font-size-complex="12pt"/>
    </style:style>
    <style:style style:name="P12" style:family="paragraph" style:parent-style-name="Text_20_body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Zarządzenie Nr 522/2010</text:span></text:p>
      <text:h text:style-name="P1" text:outline-level="2">Prezydenta Miasta Kalisza</text:h>
      <text:p text:style-name="P7"><text:span text:style-name="T3">z dnia 8 grudnia 2010r.</text:span></text:p>
      <text:p text:style-name="P2"/>
      <text:p text:style-name="P2"/>
      <text:p text:style-name="P10"><text:span text:style-name="T1">w sprawie zwrotu worków polipropylenowych <text:s/>Państwowej Straży Pożarnej w Kaliszu.</text:span></text:p>
      <text:p text:style-name="Text_20_body"/>
      <text:p text:style-name="Text_20_body"/>
      <text:p text:style-name="Tekst_20_podstawowy_20_2">Na podstawie art. 30 ust. 2 pkt. 3 ustawy z dnia 8 marca 1990 r. o samorządzie gminnym (Dz. U. z 2001 r. Nr 142, poz. 1591 z późn. zm.) zarządza się co następuje:</text:p>
      <text:p text:style-name="P3"/>
      <text:p text:style-name="P3"/>
      <text:p text:style-name="P4">§1</text:p>
      <text:p text:style-name="P4"/>
      <text:list xml:id="list31526354" text:style-name="WW8Num9">
        <text:list-item>
          <text:p text:style-name="P9"><text:span text:style-name="T2">Postanawia się zwrócić nieodpłatnie na własność Komendzie Miejskiej Państwowej Straży Pożarnej w Kaliszu 105.000 sztuk worków polipropylenowych o wartości 40.992 złote.</text:span></text:p>
        </text:list-item>
        <text:list-item>
          <text:p text:style-name="P9"><text:span text:style-name="T2">Przekazanie nastąpi stosownym protokołem przyjęcia – przekazania.</text:span></text:p>
        </text:list-item>
      </text:list>
      <text:p text:style-name="P3"/>
      <text:p text:style-name="P3"/>
      <text:p text:style-name="P4">§2</text:p>
      <text:p text:style-name="P3"/>
      <text:p text:style-name="P5"><text:span text:style-name="T2">Wykonanie niniejszego Zarządzenia powierza się Naczelnikowi Wydziału Zarządzania Kryzysowego i Spraw Obronnych.</text:span></text:p>
      <text:p text:style-name="P3"/>
      <text:p text:style-name="P3"/>
      <text:p text:style-name="P11">§3</text:p>
      <text:p text:style-name="P5"/>
      <text:p text:style-name="P12">Zarządzenie podlega publikacji w Biuletynie Informacji Publicznej.</text:p>
      <text:p text:style-name="P5"/>
      <text:p text:style-name="P5"/>
      <text:p text:style-name="P6"><text:span text:style-name="T2">§4</text:span></text:p>
      <text:p text:style-name="P3"/>
      <text:p text:style-name="P5"><text:span text:style-name="T2">Zarządzenie wchodzi w życie z dniem podpisa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 Narrow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imes New Roma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imes New Roman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Vladimir Script"/>
    </style:style>
    <style:style style:name="WW8Num6z3" style:family="text">
      <style:text-properties style:font-name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9z0" style:family="text">
      <style:text-properties style:text-underline-style="none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6.51cm" fo:text-indent="-0.635cm" fo:margin-left="16.5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7.78cm" fo:text-indent="-0.635cm" fo:margin-left="17.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9.05cm" fo:text-indent="-0.635cm" fo:margin-left="19.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6.51cm" fo:text-indent="-0.635cm" fo:margin-left="16.5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7.78cm" fo:text-indent="-0.635cm" fo:margin-left="17.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9.05cm" fo:text-indent="-0.635cm" fo:margin-left="19.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8.636cm" fo:text-indent="-0.635cm" fo:margin-left="8.636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9.906cm" fo:text-indent="-0.635cm" fo:margin-left="9.9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176cm" fo:text-indent="-0.635cm" fo:margin-left="11.17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2.446cm" fo:text-indent="-0.635cm" fo:margin-left="12.44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13.716cm" fo:text-indent="-0.635cm" fo:margin-left="13.7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14.986cm" fo:text-indent="-0.635cm" fo:margin-left="14.98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6.256cm" fo:text-indent="-0.635cm" fo:margin-left="16.25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7.526cm" fo:text-indent="-0.635cm" fo:margin-left="17.5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8.796cm" fo:text-indent="-0.635cm" fo:margin-left="18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7.638cm" fo:text-indent="-0.635cm" fo:margin-left="7.638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8.908cm" fo:text-indent="-0.635cm" fo:margin-left="8.9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10.178cm" fo:text-indent="-0.635cm" fo:margin-left="10.17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1.448cm" fo:text-indent="-0.635cm" fo:margin-left="11.44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12.718cm" fo:text-indent="-0.635cm" fo:margin-left="12.71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13.988cm" fo:text-indent="-0.635cm" fo:margin-left="13.988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5.258cm" fo:text-indent="-0.635cm" fo:margin-left="15.25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6.528cm" fo:text-indent="-0.635cm" fo:margin-left="16.52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7.798cm" fo:text-indent="-0.635cm" fo:margin-left="17.7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6z1" style:num-suffix="." text:bullet-char="–">
        <style:list-level-properties text:list-level-position-and-space-mode="label-alignment">
          <style:list-level-label-alignment text:label-followed-by="listtab" text:list-tab-stop-position="3.074cm" fo:text-indent="-0.534cm" fo:margin-left="3.074cm"/>
        </style:list-level-properties>
        <style:text-properties style:font-name="Vladimir Script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8.638cm" fo:text-indent="-0.635cm" fo:margin-left="8.638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9.908cm" fo:text-indent="-0.635cm" fo:margin-left="9.9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178cm" fo:text-indent="-0.635cm" fo:margin-left="11.17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2.448cm" fo:text-indent="-0.635cm" fo:margin-left="12.44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3.718cm" fo:text-indent="-0.635cm" fo:margin-left="13.71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4.988cm" fo:text-indent="-0.635cm" fo:margin-left="14.988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6.258cm" fo:text-indent="-0.635cm" fo:margin-left="16.258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7.528cm" fo:text-indent="-0.635cm" fo:margin-left="17.52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8.798cm" fo:text-indent="-0.635cm" fo:margin-left="18.7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WZKO</meta:initial-creator>
    <meta:creation-date>2010-11-23T08:41:00</meta:creation-date>
    <dc:creator>Mirosław Robak</dc:creator>
    <dc:date>2010-12-09T08:10:00</dc:date>
    <meta:print-date>2002-01-19T05:50:00</meta:print-date>
    <meta:editing-cycles>14</meta:editing-cycles>
    <meta:editing-duration>PT01H06M00S</meta:editing-duration>
    <meta:document-statistic meta:table-count="0" meta:image-count="0" meta:object-count="0" meta:page-count="1" meta:paragraph-count="14" meta:word-count="115" meta:character-count="782"/>
    <meta:generator>OpenOffice.org/3.2$Win32 OpenOffice.org_project/320m12$Build-9483</meta:generator>
  </office:meta>
</office:document-meta>
</file>