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2.062cm"/>
    </style:style>
    <style:style style:name="Tabela1.D" style:family="table-column">
      <style:table-column-properties style:column-width="4.08cm"/>
    </style:style>
    <style:style style:name="Tabela1.1" style:family="table-row">
      <style:table-row-properties style:min-row-height="0.91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6" style:family="table-row">
      <style:table-row-properties style:keep-together="false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Text_20_body">
      <style:paragraph-properties style:snap-to-layout-grid="false"/>
      <style:text-properties fo:language="en" fo:country="US"/>
    </style:style>
    <style:style style:name="P8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50%"/>
      <style:text-properties style:font-size-complex="12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text:list-style style:name="L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521/2008</text:p>
      <text:p text:style-name="P3">Prezydenta Miasta Kalisza</text:p>
      <text:p text:style-name="P3">z dnia 30 grudnia 2008r. </text:p>
      <text:p text:style-name="P11"/>
      <text:p text:style-name="P3">w sprawie nieodpłatnego przekazania zestawu komputerowego dla Kaliskiego Klubu „Amazonki” <text:line-break/> </text:p>
      <text:p text:style-name="P19">Na podstawie art. 30 ust.1 i ust. 2 pkt. 3 ustawy z dnia 8 marca 1990 roku o samorządzie gminnym (Dz. U. z 2001 r. Nr 142, poz. 1591 z późn. zm.), zarządza się co następuje:</text:p>
      <text:p text:style-name="P13"/>
      <text:p text:style-name="P13"/>
      <text:p text:style-name="P15"><text:s text:c="2"/>§ 1</text:p>
      <text:list text:style-name="WW8Num1">
        <text:list-item>
          <text:p>Postanawia się przekazać nieodpłatnie Kaliskiemu Klubowi „Amazonki” w Kaliszu, zestaw komputerowy składający się z :</text:p>
        </text:list-item>
      </text:list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sprzętu </text:p>
          </table:table-cell>
          <table:table-cell table:style-name="Tabela1.A1" office:value-type="string">
            <text:p text:style-name="P4">Ilość sztuk</text:p>
          </table:table-cell>
          <table:table-cell table:style-name="Tabela1.D1" office:value-type="string">
            <text:p text:style-name="P2"><text:span text:style-name="T1">Cena brutto</text:span></text:p>
            <text:p text:style-name="P3">( w zł )</text:p>
          </table:table-cell>
        </table:table-row>
        <table:table-row table:style-name="Tabela1.2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5">Komputer PC </text:p>
            <text:p text:style-name="Text_20_body"><text:s/>NTT C2D E7300/2.0/4096/32 300</text:p>
          </table:table-cell>
          <table:table-cell table:style-name="Tabela1.A1" office:value-type="string">
            <text:p text:style-name="P2">1</text:p>
          </table:table-cell>
          <table:table-cell table:style-name="Tabela1.D1" office:value-type="string">
            <text:p text:style-name="P2">1620,00</text:p>
          </table:table-cell>
        </table:table-row>
        <table:table-row table:style-name="Tabela1.2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7">Monitor TFT 19.3 ”-22.2” </text:p>
            <text:p text:style-name="P6">SAMSUNG SM <text:s/>2243 LN -X 22 3105</text:p>
          </table:table-cell>
          <table:table-cell table:style-name="Tabela1.A1" office:value-type="string">
            <text:p text:style-name="P2">1</text:p>
          </table:table-cell>
          <table:table-cell table:style-name="Tabela1.D1" office:value-type="string">
            <text:p text:style-name="P2">520,00</text:p>
          </table:table-cell>
        </table:table-row>
        <table:table-row table:style-name="Tabela1.2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5">Urządzenie wielofunkcyjne A</text:p>
            <text:p text:style-name="Text_20_body"><text:s/>BROTHER DC-P 357 C 3310 </text:p>
          </table:table-cell>
          <table:table-cell table:style-name="Tabela1.A1" office:value-type="string">
            <text:p text:style-name="P2">1</text:p>
          </table:table-cell>
          <table:table-cell table:style-name="Tabela1.D1" office:value-type="string">
            <text:p text:style-name="P2">280,00</text:p>
          </table:table-cell>
        </table:table-row>
        <table:table-row table:style-name="Tabela1.2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5">Głośnik komput./ MIKRO</text:p>
            <text:p text:style-name="Text_20_body">TRACER 10959/10890 TR-G395. </text:p>
          </table:table-cell>
          <table:table-cell table:style-name="Tabela1.A1" office:value-type="string">
            <text:p text:style-name="P2">1</text:p>
          </table:table-cell>
          <table:table-cell table:style-name="Tabela1.D1" office:value-type="string">
            <text:p text:style-name="P2">80,00</text:p>
          </table:table-cell>
        </table:table-row>
        <table:table-row table:style-name="Tabela1.6">
          <table:table-cell table:style-name="Tabela1.A1" table:number-columns-spanned="3" office:value-type="string">
            <text:p text:style-name="P4">ŁĄCZNA WARTOŚĆ ZESTAWU KOMPUTEROWEGO </text:p>
          </table:table-cell>
          <table:covered-table-cell/>
          <table:covered-table-cell/>
          <table:table-cell table:style-name="Tabela1.D1" office:value-type="string">
            <text:p text:style-name="P4">2.500,00 zł</text:p>
          </table:table-cell>
        </table:table-row>
      </table:table>
      <text:p text:style-name="Text_20_body"/>
      <text:p text:style-name="P14">2. Powyższy sprzęt zostanie przekazany Kaliskiemu Klubowi „Amazonki” w Kaliszu w dniu<text:line-break/>30 grudnia 2008r. </text:p>
      <text:p text:style-name="P16"><text:span text:style-name="T3">3. Łączna wartość przekazanego sprzętu wynosi </text:span><text:span text:style-name="T4">2.500,00 zł</text:span><text:span text:style-name="T3"> ( słownie złotych: dwa tysiące pięćset <text:s/>00/100 ) <text:s text:c="41"/></text:span></text:p>
      <text:p text:style-name="P17"><text:span text:style-name="T3"><text:s text:c="14"/></text:span><text:span text:style-name="T4">§ 2</text:span></text:p>
      <text:p text:style-name="P18"/>
      <text:p text:style-name="P14">Przekazanie nastąpi stosowną umową darowizny. </text:p>
      <text:p text:style-name="P14"/>
      <text:p text:style-name="P16"><text:span text:style-name="T3"><text:tab/><text:tab/><text:tab/><text:tab/><text:tab/></text:span><text:span text:style-name="T4"> <text:s text:c="13"/>§ 3</text:span></text:p>
      <text:p text:style-name="P14"/>
      <text:p text:style-name="P14">Wykonanie zarządzenia powierza się Naczelnikowi Wydziału Finansowego oraz <text:s/>Naczelnikowi Wydziału Spraw Społecznych i Mieszkaniowych, który pełni funkcje koordynatora. </text:p>
      <text:p text:style-name="P16"><text:span text:style-name="T3"><text:s text:c="72"/></text:span><text:span text:style-name="T4">§ 4</text:span></text:p>
      <text:p text:style-name="P14"/>
      <text:p text:style-name="P14">Zarządzenie wchodzi w życie z dniem podpisania.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P3">Uzasadnienie </text:p>
      <text:p text:style-name="P1"><text:span text:style-name="T1">do</text:span> <text:span text:style-name="T1">Zarządzenie Nr 521/2008 </text:span></text:p>
      <text:p text:style-name="P1"><text:span text:style-name="T1">Prezydenta Miasta Kalisza</text:span></text:p>
      <text:p text:style-name="P3">z dnia 30 grudnia 2008r.</text:p>
      <text:p text:style-name="P12"/>
      <text:p text:style-name="P3">w sprawie nieodpłatnego przekazania zestawu komputerowego dla Kaliskiego Klubu „Amazonki” <text:line-break/> </text:p>
      <text:p text:style-name="P8"/>
      <text:p text:style-name="P9">Kaliski Klub „Amazonki" w Kaliszu działa aktywnie na terenie Miasta od ponad 10 lat. Klub zrzesza ok. 100 kobiet, <text:s/>w tym większość z terenu Kalisza. Z oferowanych zajęć korzysta od 30 do 50 kobiet miesięcznie, które borykają się z problemami zdrowotnymi po mastektomii przeprowadzonej w wyniku wykrycia nowotworu piersi. Zajęcia prowadzone przez Klub tj. szeroko zakrojona rehabilitacja psychiczna oraz fizyczna pozwalają kobietom na powrót do równowagi psychicznej i zdrowia fizycznego co pozwala na prowadzenie normalnego, aktywnego życia osobistego jak i zawodowego. </text:p>
      <text:p text:style-name="P9">W grudniu 2008r. oddano do ponownego użytku gruntownie wyremontowany lokal przy <text:line-break/>ul. Staszica 28A, stanowiący siedzibę Kaliskiego Klubu „Amazonki”, który dzięki wielkiemu zaangażowaniu i operatywności członkiń Klubu został wyremontowany ze środków uzyskanych od szerokiego grona sponsorów. Chcąc <text:s/>podkreślić znaczenie tej sytuacji tj. oddanie członkiniom Klubu wyremontowanej siedziby Klubu – w której odbywają się spotkania okolicznościowe członkiń oraz częściowo również rehabilitacja kobiet, Prezydent Miasta Kalisza zobowiązał się – deklaracją z dnia 28.11.2008r. - <text:s/>do zakupu i nieodpłatnego przekazania sprzętu komputerowego dla Kaliskiego Klubu „Amazonki”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16T08:18:00</meta:creation-date>
    <dc:creator>Preinstalled User</dc:creator>
    <dc:date>2009-01-16T08:18:00</dc: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49" meta:word-count="386" meta:character-count="2830"/>
  </office:meta>
</office:document-meta>
</file>