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language-asian="ar" style:country-asian="SA"/>
    </style:style>
    <style:style style:name="P7" style:family="paragraph" style:parent-style-name="Standard" style:list-style-name="WW8Num2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 style:list-style-name="WW8Num3">
      <style:paragraph-properties fo:text-align="justify" style:justify-single-word="false">
        <style:tab-stops>
          <style:tab-stop style:position="7.911cm"/>
          <style:tab-stop style:position="8.599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7.911cm"/>
          <style:tab-stop style:position="8.599cm"/>
        </style:tab-stops>
      </style:paragraph-properties>
      <style:text-properties fo:letter-spacing="-0.004cm"/>
    </style:style>
    <style:style style:name="P13" style:family="paragraph" style:parent-style-name="Text_20_body" style:list-style-name="WW8Num3">
      <style:paragraph-properties fo:margin-left="0.9cm" fo:margin-right="0cm" fo:text-align="justify" style:justify-single-word="false" fo:text-indent="0cm" style:auto-text-indent="false">
        <style:tab-stops>
          <style:tab-stop style:position="7.911cm"/>
          <style:tab-stop style:position="8.599cm"/>
        </style:tab-stops>
      </style:paragraph-properties>
    </style:style>
    <style:style style:name="P14" style:family="paragraph" style:parent-style-name="Text_20_body">
      <style:paragraph-properties fo:margin-left="0.101cm" fo:margin-right="0cm" fo:text-align="justify" style:justify-single-word="false" fo:text-indent="0cm" style:auto-text-indent="false">
        <style:tab-stops>
          <style:tab-stop style:position="7.911cm"/>
          <style:tab-stop style:position="8.599cm"/>
        </style:tab-stops>
      </style:paragraph-properties>
    </style:style>
    <style:style style:name="P15" style:family="paragraph" style:parent-style-name="Text_20_body">
      <style:paragraph-properties fo:margin-left="0.101cm" fo:margin-right="0cm" fo:text-align="justify" style:justify-single-word="false" fo:text-indent="0cm" style:auto-text-indent="false">
        <style:tab-stops>
          <style:tab-stop style:position="7.911cm"/>
          <style:tab-stop style:position="8.599cm"/>
        </style:tab-stops>
      </style:paragraph-properties>
      <style:text-properties fo:font-weight="bold" style:font-weight-asian="bold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Footnote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4cm"/>
    </style:style>
    <style:style style:name="T5" style:family="text">
      <style:text-properties style:text-position="super 58%"/>
    </style:style>
    <style:style style:name="T6" style:family="text">
      <style:text-properties style:text-position="super 58%"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521/2010</text:p>
      <text:p text:style-name="P2">Prezydenta Miasta Kalisza</text:p>
      <text:p text:style-name="P2">z dnia 8 grudnia 2010r.</text:p>
      <text:p text:style-name="P5"/>
      <text:p text:style-name="P1">w sprawie rozwiązania za zgodą stron umów <text:s/>użytkowania wieczystego gruntów zawartych ze Spółdzielnią Mieszkaniową „BUDOWLANI” w Kaliszu . </text:p>
      <text:p text:style-name="P4"/>
      <text:p text:style-name="P4"/>
      <text:p text:style-name="P17"><text:span text:style-name="T1">Na podstawie art. 30 ust. 1 i ust. 2 pkt. 3 ustawy z dnia 8 marca 1990r. o samorządzie gminnym (Dz. U. z 2001 r. Nr 142, poz. 1591 z późn. zm.), w związku z art.11, art.13 ust.1, art.33 <text:s/>ustawy z dnia 21 sierpnia 1997 r. o gospodarce nieruchomościami (Dz. U.z 2010 r. Nr 102, poz. 651 z późn .zm.) </text:span><text:span text:style-name="T2">zarządza się, co następuje :</text:span></text:p>
      <text:p text:style-name="P3"/>
      <text:p text:style-name="P3"/>
      <text:p text:style-name="P2">§ 1 .</text:p>
      <text:p text:style-name="P4"/>
      <text:p text:style-name="P4"/>
      <text:p text:style-name="P12">Postanawia się rozwiązać za zgodą stron <text:s/>niżej wymienione umowy użytkowania wieczystego gruntów zawarte <text:s/>ze Spółdzielnią Mieszkaniową „Budowlani” w Kaliszu tj:</text:p>
      <text:list xml:id="list31528863" text:style-name="WW8Num3">
        <text:list-item>
          <text:p text:style-name="P11"><text:span text:style-name="T4">z dnia <text:s/>15 stycznia 1966 r. Rep.A:323/66 <text:s/>i z dnia <text:s/>28 grudnia 1966 r. Rep. A 6705/66 <text:line-break/>w części dotyczącej działki nr 89/19 o pow.42 m</text:span><text:span text:style-name="T6">2</text:span><text:span text:style-name="T4">, zapisanej w księdze wieczystej <text:line-break/>nr <text:s/>KZ1A/00068678/5, wchodzącej w skład ulicy <text:s/>Bolesława <text:s/>Rumińskiego w Kaliszu,</text:span></text:p>
        </text:list-item>
        <text:list-item>
          <text:p text:style-name="P11"><text:span text:style-name="T4">z dnia 11 listopada 1968 r. Rep. A:6730/68 <text:s/>w części dotyczącej działki nr 123/13 <text:line-break/>o pow.291 m</text:span><text:span text:style-name="T6">2</text:span><text:span text:style-name="T4">, zapisanej w księdze wieczystej nr KZ1A/00068684/0, </text:span></text:p>
        </text:list-item>
        <text:list-item>
          <text:p text:style-name="P11"><text:span text:style-name="T4">z dnia <text:s/>14 marca 1978 r. Rep. A: 1844/78 w części dotyczącej działki nr 73/5 o pow.<text:line-break/>208 m</text:span><text:span text:style-name="T6">2</text:span><text:span text:style-name="T4"> zapisanej w księdze wieczystej <text:s/>nr KZ1A/00021820/5, </text:span></text:p>
        </text:list-item>
        <text:list-item>
          <text:p text:style-name="P11"><text:span text:style-name="T4">z dnia 31 maja 1977 r. Rep. A: 3678/77 <text:s/>w części dotyczącej działki <text:s/>nr 74/1 o pow. <text:line-break/>161 <text:s/>m</text:span><text:span text:style-name="T6">2</text:span><text:span text:style-name="T4">, zapisanej w księdze wieczystej <text:s/>nr KZ1A/00021820/5, </text:span></text:p>
        </text:list-item>
        <text:list-item>
          <text:p text:style-name="P11"><text:span text:style-name="T4">z dnia 10 czerwca 1981 r. Rep. A:508/81 w części dotyczącej działki <text:s text:c="2"/>nr 75/3 o pow.<text:line-break/>149 m</text:span><text:span text:style-name="T6">2</text:span><text:span text:style-name="T4">, zapisanej w księdze wieczystej <text:s/>nr KZ1A/00021820/5, </text:span></text:p>
        </text:list-item>
        <text:list-item>
          <text:p text:style-name="P13">z dnia 29 sierpnia 1980 r. Rep.A:1089/80 w części dotyczącej działki nr 66/7 o pow.<text:line-break/>12 m<text:span text:style-name="T5">2</text:span>, zapisanej w księdze wieczystej nr KZ1A/00021349/9.<text:span text:style-name="T3"> </text:span></text:p>
        </text:list-item>
      </text:list>
      <text:p text:style-name="P15"/>
      <text:p text:style-name="P2">§ 2.</text:p>
      <text:p text:style-name="P4"/>
      <text:p text:style-name="P4">1. Grunty, opisane w § 1 stanowią <text:span text:style-name="T4">własność Miasta Kalisza i <text:s/>zostały zajęte <text:s/>pod układy <text:line-break/> <text:s text:c="4"/>komunikacyjne.</text:span></text:p>
      <text:p text:style-name="P4"><text:span text:style-name="T4">2. <text:s/></text:span>Nakłady <text:s/>znajdujące <text:s/>się na gruntach, o których mowa w § 1 zostały dokonane ze środków<text:line-break/> <text:s text:c="4"/>własnych Miasta Kalisza i nie podlegają wynagrodzeniu.</text:p>
      <text:p text:style-name="P4"/>
      <text:p text:style-name="P4"/>
      <text:p text:style-name="P2">§ 3.</text:p>
      <text:p text:style-name="P2"/>
      <text:p text:style-name="P2"/>
      <text:list xml:id="list31530975" text:style-name="WW8Num2">
        <text:list-item>
          <text:list>
            <text:list-item>
              <text:p text:style-name="P7">Nadzór nad wykonaniem zarządzenia powierza się właściwemu merytorycznie Wiceprezydentowi Miasta Kalisza.</text:p>
            </text:list-item>
            <text:list-item>
              <text:p text:style-name="P7"><text:soft-page-break/>Wykonanie zarządzenia powierza się Naczelnikowi Wydziału Gospodarowania <text:s/>Mieniem przy udziale Skarbnika Miasta Kalisza.</text:p>
            </text:list-item>
          </text:list>
        </text:list-item>
      </text:list>
      <text:p text:style-name="P4"/>
      <text:p text:style-name="P4"/>
      <text:p text:style-name="P2">§ 4.</text:p>
      <text:p text:style-name="P3"/>
      <text:p text:style-name="P16">Zarządzenie podlega publikacji w Biuletynie Informacji Publicznej.</text:p>
      <text:p text:style-name="P16"/>
      <text:p text:style-name="P2">§ 5.</text:p>
      <text:p text:style-name="P2"/>
      <text:p text:style-name="P2"/>
      <text:p text:style-name="P16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0" text:outline-level="1"><text:soft-page-break/>Uzasadnienie</text:h>
      <text:p text:style-name="P6"/>
      <text:p text:style-name="P3">do zarządzenia Nr .................Prezydenta Miasta Kalisza z dnia <text:s/>..........................................</text:p>
      <text:p text:style-name="P1">w sprawie rozwiązania za zgodą stron umów <text:s/>użytkowania wieczystego gruntów zawartych ze Spółdzielnią Mieszkaniową <text:s/>„Budowlani” w Kaliszu.</text:p>
      <text:p text:style-name="P1"/>
      <text:p text:style-name="P1"/>
      <text:p text:style-name="P4"/>
      <text:p text:style-name="P14"><text:s text:c="11"/>Miasto Kalisz jest właścicielem następujących gruntów: działki <text:s/><text:span text:style-name="T4">nr 89/19 o pow. <text:line-break/>42 m</text:span><text:span text:style-name="T6">2</text:span><text:span text:style-name="T4"> położonej przy ul. Rumińskiego w Kaliszu, zapisanej w księdze wieczystej <text:line-break/>nr <text:s/>KZ1A/00068678/5, <text:s/>działki nr <text:s/>123/13 o pow.291 m</text:span><text:span text:style-name="T6">2</text:span><text:span text:style-name="T4"> położonej przy ul. Nowy Świat <text:line-break/>w Kaliszu, zapisanej w księdze wieczystej nr KZ1A/00068684/0, działek: <text:s text:c="2"/>nr 73/5 o pow.<text:line-break/>208 m</text:span><text:span text:style-name="T6">2</text:span><text:span text:style-name="T4">,</text:span><text:span text:style-name="T6"> </text:span><text:span text:style-name="T4">nr 74/1 o pow. 161 m</text:span><text:span text:style-name="T6">2 </text:span><text:span text:style-name="T4">i nr 75/3 o pow. 149 m</text:span><text:span text:style-name="T6">2</text:span><text:span text:style-name="T4"> położonych przy ul. Kruczej <text:line-break/>w Kaliszu, zapisanych w księdze wieczystej nr KZ1A/00021820/5 oraz działki nr <text:s/>66/7 <text:line-break/>o pow.12 m</text:span><text:span text:style-name="T6">2</text:span><text:span text:style-name="T4"> położonej przy ul. Legionów 9 w Kaliszu, zapisanej w księdze wieczystej <text:line-break/>nr KZ1A/00021349/9.</text:span></text:p>
      <text:p text:style-name="P8">Przedmiotowe grunty aktami notarialnymi – umowami użytkowania <text:s/>wieczystego zawartymi <text:s/>w okresie od 1965 r. do 1981 r. zostały oddane Spółdzielni Mieszkaniowej „Budowlani” w Kaliszu w użytkowanie wieczyste <text:s/>pod budownictwo mieszkaniowe wielorodzinne. </text:p>
      <text:p text:style-name="P8">Na w/w gruntach Spółdzielnia Mieszkaniowa „Budowlani” w Kaliszu <text:s/>nie wzniosła <text:s/>budynków i innych urządzeń związanych z budownictwem mieszkaniowym wielorodzinnym, gdyż grunty te zostały zajęte pod układy komunikacyjne. </text:p>
      <text:p text:style-name="P8">Spółdzielnia <text:s/>Mieszkaniowa „Budowlani” w Kaliszu pismem z dnia 28 lipca 2010 r. zwróciła się prośbą o rozwiązanie umowy użytkowania wieczystego przedmiotowych gruntów, gdyż nie są one wykorzystywane w sposób zgodny z jego przeznaczeniem określonym w umowie.</text:p>
      <text:p text:style-name="P16"><text:tab/>Zgodnie z art. 33 ustawy o gospodarce nieruchomościami <text:s/>(Dz. U. z 2010 r. <text:s text:c="19"/>Nr 102, poz. 651 z późn. zm.) użytkowanie wieczyste wygasa z upływem okresu ustalonego w umowie albo przez rozwiązanie umowy przed upływem tego okresu. </text:p>
      <text:p text:style-name="P16"><text:s text:c="12"/>Zatem skoro <text:s/>omawiane <text:s/>grunty nie są wykorzystywane przez ich użytkownika wieczystego lecz <text:s/>zajęte są pod <text:s/>układy komunikacyjne - zasadnym jest podjęcie <text:s/>tego zarządzenia. </text:p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weight="bold" style:font-weight-asian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01cm" fo:text-indent="-0.801cm" fo:margin-left="0.9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21/2010</dc:title>
    <meta:initial-creator>Mirosław Robak</meta:initial-creator>
    <meta:creation-date>2010-12-09T14:04:00</meta:creation-date>
    <dc:creator>Mirosław Robak</dc:creator>
    <dc:date>2010-12-09T14:04:00</dc:date>
    <meta:editing-cycles>1</meta:editing-cycles>
    <meta:editing-duration>PT52113H31M44S</meta:editing-duration>
    <meta:document-statistic meta:table-count="0" meta:image-count="0" meta:object-count="0" meta:page-count="3" meta:paragraph-count="32" meta:word-count="653" meta:character-count="4330"/>
    <meta:generator>OpenOffice.org/3.2$Win32 OpenOffice.org_project/320m12$Build-9483</meta:generator>
  </office:meta>
</office:document-meta>
</file>