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5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P26" style:family="paragraph" style:parent-style-name="Standard" style:list-style-name="WW8Num5">
      <style:paragraph-properties fo:text-align="justify" style:justify-single-word="false"/>
    </style:style>
    <style:style style:name="P27" style:family="paragraph" style:parent-style-name="Standard" style:list-style-name="WW8Num5">
      <style:paragraph-properties fo:text-align="justify" style:justify-single-word="false"/>
    </style:style>
    <style:style style:name="P28" style:family="paragraph" style:parent-style-name="Standard" style:list-style-name="WW8Num5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 style:list-style-name="WW8Num5">
      <style:paragraph-properties fo:text-align="justify" style:justify-single-word="false"/>
    </style:style>
    <style:style style:name="P31" style:family="paragraph" style:parent-style-name="Standard" style:list-style-name="WW8Num5">
      <style:paragraph-properties fo:text-align="justify" style:justify-single-word="false"/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Standard" style:list-style-name="WW8Num5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8.742cm" fo:margin-right="0cm" fo:text-indent="1.249cm" style:auto-text-indent="false"/>
    </style:style>
    <style:style style:name="P39" style:family="paragraph" style:parent-style-name="Standard">
      <style:paragraph-properties fo:margin-left="8.742cm" fo:margin-right="0cm" fo:text-indent="1.249cm" style:auto-text-indent="false"/>
      <style:text-properties fo:font-size="12pt" style:font-size-asian="12pt"/>
    </style:style>
    <style:style style:name="P4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41" style:family="paragraph" style:parent-style-name="Heading_20_1">
      <style:text-properties fo:font-weight="bold" style:font-weight-asian="bold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Tekst_20_podstawowy_20_2">
      <style:paragraph-properties fo:text-align="justify" style:justify-single-word="false"/>
    </style:style>
    <style:style style:name="P44" style:family="paragraph" style:parent-style-name="Tekst_20_podstawowy_20_2" style:list-style-name="WW8Num5">
      <style:paragraph-properties fo:text-align="justify" style:justify-single-word="false"/>
    </style:style>
    <style:style style:name="P45" style:family="paragraph" style:parent-style-name="Tekst_20_podstawowy_20_2">
      <style:paragraph-properties fo:text-align="justify" style:justify-single-word="false"/>
      <style:text-properties fo:font-weight="normal" style:font-weight-asian="normal"/>
    </style:style>
    <style:style style:name="P46" style:family="paragraph" style:parent-style-name="Tekst_20_podstawowy_20_3">
      <style:paragraph-properties fo:text-align="justify" style:justify-single-word="false"/>
    </style:style>
    <style:style style:name="P47" style:family="paragraph" style:parent-style-name="Tekst_20_podstawowy_20_3" style:list-style-name="WW8Num3">
      <style:paragraph-properties fo:text-align="justify" style:justify-single-word="false"/>
    </style:style>
    <style:style style:name="P48" style:family="paragraph" style:parent-style-name="Tekst_20_podstawowy_20_3" style:list-style-name="WW8Num3">
      <style:paragraph-properties fo:text-align="justify" style:justify-single-word="false"/>
    </style:style>
    <style:style style:name="P49" style:family="paragraph" style:parent-style-name="Tekst_20_podstawowy_20_3" style:list-style-name="WW8Num3">
      <style:paragraph-properties fo:text-align="justify" style:justify-single-word="false"/>
    </style:style>
    <style:style style:name="P50" style:family="paragraph" style:parent-style-name="Tekst_20_podstawowy_20_3" style:list-style-name="WW8Num3">
      <style:paragraph-properties fo:text-align="justify" style:justify-single-word="false"/>
    </style:style>
    <style:style style:name="P51" style:family="paragraph" style:parent-style-name="Tekst_20_podstawowy_20_3" style:list-style-name="WW8Num3">
      <style:paragraph-properties fo:text-align="justify" style:justify-single-word="false"/>
    </style:style>
    <style:style style:name="P52" style:family="paragraph" style:parent-style-name="Tekst_20_podstawowy_20_3" style:list-style-name="WW8Num3">
      <style:paragraph-properties fo:text-align="justify" style:justify-single-word="false"/>
    </style:style>
    <style:style style:name="P53" style:family="paragraph" style:parent-style-name="Tekst_20_podstawowy_20_3" style:list-style-name="WW8Num3">
      <style:paragraph-properties fo:text-align="justify" style:justify-single-word="false"/>
    </style:style>
    <style:style style:name="P54" style:family="paragraph" style:parent-style-name="Tekst_20_podstawowy_20_3" style:list-style-name="WW8Num3">
      <style:paragraph-properties fo:text-align="justify" style:justify-single-word="false"/>
    </style:style>
    <style:style style:name="P55" style:family="paragraph" style:parent-style-name="Tekst_20_podstawowy_20_3" style:list-style-name="WW8Num3">
      <style:paragraph-properties fo:text-align="justify" style:justify-single-word="false"/>
    </style:style>
    <style:style style:name="P56" style:family="paragraph" style:parent-style-name="Tekst_20_podstawowy_20_3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tab/><text:tab/><text:tab/></text:p>
      <text:p text:style-name="Standard"><text:span text:style-name="T1"><text:tab/><text:tab/><text:tab/><text:tab/>Zarządzenie <text:s/>Nr <text:s/>520/2008</text:span></text:p>
      <text:p text:style-name="P5"><text:tab/><text:tab/><text:tab/><text:tab/>Prezydenta Miasta Kalisza</text:p>
      <text:p text:style-name="P5"><text:tab/><text:tab/><text:tab/><text:tab/>z dnia 30 grudnia 2008r. </text:p>
      <text:p text:style-name="P5"/>
      <text:p text:style-name="P6"/>
      <text:p text:style-name="P43">w sprawie ustalenia wielkości dotacji dla podmiotów nie zaliczanych do sektora finansów publicznych w celu realizacji zadań publicznych.</text:p>
      <text:p text:style-name="P6"/>
      <text:p text:style-name="P34"/>
      <text:p text:style-name="P1"><text:span text:style-name="T2">Na podstawie art. 30 ust. 2 pkt. 4 <text:s/>ustawy z dnia 8 marca 1990 roku o samorządzie gminnym (Dz. U. z 2001 r. Nr 142, poz. 1591 z późn. zm.), uchwały Rady Miejskiej Kalisza <text:s text:c="16"/>Nr XXX/463/2008 z dnia 29.12.2008 roku w sprawie uchwalenia budżetu Kalisza – Miasta na prawach powiatu na 2009 rok, <text:s/>uchwały Rady Miejskiej Kalisza Nr XXX/452/2008 z dnia 29.12.2008 roku w sprawie uchwalenia Miejskiego Programu Profilaktyki i Rozwiązywania Problemów Alkoholowych na 2009 rok, uchwały Rady Miejskiej Kalisza Nr XXX/451/2008 <text:s text:c="10"/>z dnia 29.12.2008 roku w sprawie Miejskiego Programu Przeciwdziałania Narkomanii na 2009 rok oraz uchwały Rady Miejskiej Kalisza Nr XX/304/2008 z dnia 28.02.2008 roku <text:s text:c="7"/>w sprawie przyjęcia Miejskiego Programu Przeciwdziałania Przemocy w Rodzinie na lata 2008 – 2011 – w wyniku otwartego konkursu ofert przeprowadzonego w oparciu o przepisy ustawy z dnia 24 kwietnia 2003 roku <text:s/>o działalności pożytku publicznego i o wolontariacie (Dz. U. z 2003 r. Nr 96, poz. 873 z późn. zm.), zarządza się, co następuje:</text:span></text:p>
      <text:p text:style-name="P3"/>
      <text:p text:style-name="P3"/>
      <text:p text:style-name="P4">§ 1</text:p>
      <text:p text:style-name="P2"/>
      <text:p text:style-name="P3">Ustala się wysokość dotacji dla podmiotów nie zaliczanych do sektora finansów publicznych na realizację zadań publicznych w zakresie ochrony i promocji zdrowia oraz przeciwdziałania patologiom społecznym na 2009 rok (Dział 851 ochrona zdrowia, Rozdz. 85154 przeciwdziałanie alkoholizmowi) w sposób określony w załączniku do niniejszego zarządzenia.</text:p>
      <text:p text:style-name="P2"/>
      <text:p text:style-name="P4">§ 2</text:p>
      <text:p text:style-name="P2"/>
      <text:p text:style-name="P3">Wykonanie zarządzenia powierza się Skarbnikowi Miasta Kalisza i Naczelnikowi Wydziału Spraw Społecznych i Mieszkaniowych Urzędu Miejskiego w Kaliszu.</text:p>
      <text:p text:style-name="P2"/>
      <text:p text:style-name="P4">§ 3</text:p>
      <text:p text:style-name="P4"/>
      <text:p text:style-name="P2">Zarządzenie wchodzi w życie z dniem podjęcia z mocą od dnia 1 stycznia 2009 roku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7"/>
      <text:p text:style-name="Standard"/>
      <text:p text:style-name="Standard"/>
      <text:p text:style-name="Standard"><text:soft-page-break/></text:p>
      <text:h text:style-name="P41" text:outline-level="1"><text:tab/><text:tab/><text:tab/><text:tab/> Uzasadnienie</text:h>
      <text:p text:style-name="P7">do Zarządzenia Nr 520/2008</text:p>
      <text:p text:style-name="P7">Prezydenta Miasta Kalisza</text:p>
      <text:p text:style-name="Standard"><text:span text:style-name="T1"><text:s text:c="42"/>z dnia 30 grudnia 2008r. </text:span></text:p>
      <text:p text:style-name="P8"/>
      <text:p text:style-name="Tekst_20_podstawowy_20_2">w sprawie ustalenia wielkości dotacji dla podmiotów nie zaliczanych do sektora finansów publicznych w celu realizacji zadań publicznych.</text:p>
      <text:p text:style-name="Tekst_20_podstawowy_20_2"/>
      <text:p text:style-name="Tekst_20_podstawowy_20_2"/>
      <text:p text:style-name="P43"><text:span text:style-name="T4">Zarządzeniem Nr 441/2008 Prezydenta Miasta Kalisza z dnia 24 października 2008 roku <text:s/>został ogłoszony konkurs ofert na realizację w 2009 roku zadań publicznych, w tym z zakresu ochrony i promocji zdrowia oraz przeciwdziałania patologiom społecznym oraz zostały określone kwoty na realizację poszczególnych zadań. Wszystkie objęte konkursem zadania <text:s text:c="4"/>z ww. zakresu stanowią realizację zadań własnych miasta wynikających z ustawy <text:s text:c="18"/>o wychowaniu w trzeźwości i przeciwdziałaniu alkoholizmowi oraz ustawy <text:s text:c="28"/>o przeciwdziałaniu narkomanii.</text:span></text:p>
      <text:p text:style-name="P43"><text:span text:style-name="T4">Komisja Konkursowa powołana Zarządzeniem Nr 484/2008 r. Prezydenta Miasta Kalisza <text:s text:c="6"/>z dnia 1 grudnia 2008 roku w sprawie powołania Komisji Konkursowej do rozstrzygnięcia otwartego konkursu ofert na wsparcie wykonywania zadań publicznych w zakresie ochrony <text:s text:c="4"/>i promocji zdrowia oraz przeciwdziałania <text:s/>patologiom społecznym pozytywnie zaopiniowała realizatorów zadań oraz udzielenie dotacji.</text:span></text:p>
      <text:p text:style-name="P43"><text:span text:style-name="T4">W związku z powyższym zasadne jest wydanie Zarządzenia Prezydenta Miasta Kalisza przyznającego poszczególnym podmiotom dotacje na realizację zadań z zakresu ochrony <text:s text:c="8"/>i promocji zdrowia oraz przeciwdziałania patologiom społecznym w dziale 851- ochrona zdrowia, Rozdz. 85154 – przeciwdziałanie alkoholizmowi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oft-page-break/>Załącznik</text:p>
      <text:p text:style-name="P39">do Zarządzenia Nr............. <text:s text:c="2"/></text:p>
      <text:p text:style-name="P39">Prezydenta Miasta Kalisza</text:p>
      <text:p text:style-name="P38"><text:span text:style-name="T2">z dnia.................................</text:span></text:p>
      <text:p text:style-name="P35"/>
      <text:p text:style-name="P35"/>
      <text:h text:style-name="P42" text:outline-level="1">Zestawienie dotacji na 2009 rok</text:h>
      <text:p text:style-name="P34"/>
      <text:list text:style-name="WW8Num5">
        <text:list-item>
          <text:p text:style-name="P9"><text:span text:style-name="T3">Stowarzyszenie Abstynencki Klub „Zdrowie i Trzeźwość”- 31.000,-</text:span></text:p>
        </text:list-item>
      </text:list>
      <text:list text:style-name="WW8Num3">
        <text:list-item>
          <text:p text:style-name="P10"><text:span text:style-name="T2">organizacja obozu terapeutycznego 40 os. – uzależnionych i współuzależnionych <text:s text:c="14"/>– 14.000,-</text:span></text:p>
        </text:list-item>
        <text:list-item>
          <text:p text:style-name="P10"><text:span text:style-name="T2">prowadzenie Klubu Abstynenckiego w rejonie osiedla „Dobrzec” – 17.000 ,-</text:span></text:p>
        </text:list-item>
      </text:list>
      <text:p text:style-name="P36"/>
      <text:list text:style-name="WW8Num5" text:continue-numbering="true">
        <text:list-item>
          <text:p text:style-name="P9"><text:span text:style-name="T3">Abstynencki Klub Wzajemnej Pomocy „Jantar”- 74.050,-</text:span></text:p>
        </text:list-item>
      </text:list>
      <text:list text:style-name="WW8Num3">
        <text:list-item>
          <text:p text:style-name="P10"><text:span text:style-name="T2">organizacja obozu terapeutycznego 40 os. – uzależnionych i współuzależnionych <text:s text:c="14"/>– 14.000,-</text:span></text:p>
        </text:list-item>
        <text:list-item>
          <text:p text:style-name="P10"><text:span text:style-name="T2">prowadzenie Klubu Abstynenckiego w rejonie osiedla „Śródmieście” – 26.000,-</text:span></text:p>
        </text:list-item>
        <text:list-item>
          <text:p text:style-name="P10"><text:span text:style-name="T2">realizacja grup terapeutycznych dla ofiar przemocy w rodzinie alkoholowej – 4.050,-</text:span></text:p>
        </text:list-item>
        <text:list-item>
          <text:p text:style-name="P10"><text:span text:style-name="T2">prowadzenie miejskiego punktu konsultacyjnego dla osób doświadczających przemocy <text:s text:c="4"/>w rodzinie alkoholowej i dla osób uzależnionych – 30.000,-</text:span></text:p>
        </text:list-item>
      </text:list>
      <text:p text:style-name="P36"/>
      <text:list text:style-name="WW8Num5" text:continue-numbering="true">
        <text:list-item>
          <text:p text:style-name="P9"><text:span text:style-name="T3">Charytatywne Stowarzyszenie Niesienia Pomocy Chorym Uzależnionym od Alkoholu i ich Rodzinom „Życie” - 26.000,-</text:span></text:p>
        </text:list-item>
      </text:list>
      <text:list text:style-name="WW8Num3">
        <text:list-item>
          <text:p text:style-name="P10"><text:span text:style-name="T2">organizacja obozu terapeutycznego 40 os. – uzależnionych i współuzależnionych – 14.000,-</text:span></text:p>
        </text:list-item>
        <text:list-item>
          <text:p text:style-name="P10"><text:span text:style-name="T2">prowadzenie Świetlicy Abstynenckiej – 12.000,-</text:span></text:p>
        </text:list-item>
      </text:list>
      <text:p text:style-name="P36"/>
      <text:list text:style-name="WW8Num5" text:continue-numbering="true">
        <text:list-item>
          <text:p text:style-name="P9"><text:span text:style-name="T3">Stowarzyszenie Katolicki Ruch Antynarkotyczny „Karan”- 87.300,-</text:span></text:p>
        </text:list-item>
      </text:list>
      <text:list text:style-name="WW8Num3">
        <text:list-item>
          <text:p text:style-name="P10"><text:span text:style-name="T2">prowadzenie punktu konsultacyjnego dla osób uzależnionych od narkotyków – 22.000 ,-</text:span></text:p>
        </text:list-item>
        <text:list-item>
          <text:p text:style-name="P10"><text:span text:style-name="T2">prowadzenie świetlicy socjoterapeutycznej lub środowiskowej z programem socjoterapeutycznym dla 35 dzieci, w rejonie osiedli: „Korczak”, „Widok” (w tym realizacja programu, utrzymanie świetlicy, dożywianie, imprezy okolicznościowe, obóz profilaktyczno –terapeutyczny) – 52.500,-</text:span></text:p>
        </text:list-item>
        <text:list-item>
          <text:p text:style-name="P10"><text:span text:style-name="T2">prowadzenie grupy terapeutycznej lub socjoterapeutycznej dla młodzieży z grup ryzyka (narkotyki i alkohol) – 4.400,-</text:span></text:p>
        </text:list-item>
        <text:list-item>
          <text:p text:style-name="P10"><text:span text:style-name="T2">prowadzenie grup terapeutycznych dla rodziców osób uzależnionych od środków psychoaktywnych.- 8.400 ,-</text:span></text:p>
        </text:list-item>
      </text:list>
      <text:p text:style-name="P36"/>
      <text:list text:style-name="WW8Num5" text:continue-numbering="true">
        <text:list-item>
          <text:p text:style-name="P9"><text:span text:style-name="T3">Zgromadzenie Sióstr Nauczycielek Św. Doroty Córki Najśw. Serc - 30.000,-</text:span></text:p>
        </text:list-item>
      </text:list>
      <text:list text:style-name="WW8Num3">
        <text:list-item>
          <text:p text:style-name="P47"><text:span text:style-name="T2">prowadzenie świetlicy socjoterapeutycznej <text:s/>lub środowiskowej z programem socjoterapeutycznym dla 20 dzieci, w rejonie osiedla„Śródmieście I” ( w tym: realizacja programu, utrzymanie świetlicy, dożywianie, imprezy okolicznościowe, obóz profilaktyczno-terapeutyczny)- 30.000,-</text:span></text:p>
        </text:list-item>
      </text:list>
      <text:p text:style-name="P56"/>
      <text:list text:style-name="WW8Num5" text:continue-numbering="true">
        <text:list-item>
          <text:p text:style-name="P9"><text:span text:style-name="T3">Katolickie Stowarzyszenie „Civitas Christiana” – 37.500,-</text:span></text:p>
        </text:list-item>
      </text:list>
      <text:list text:style-name="WW8Num3">
        <text:list-item>
          <text:p text:style-name="P47"><text:span text:style-name="T2">prowadzenie świetlicy socjoterapeutycznej lub środowiskowej z programem socjoterapeutycznym dla 25 dzieci, w rejonie osiedli: „Piskorzewie”, „Majków”, ( w tym: realizacja programu, utrzymanie świetlicy, dożywianie, imprezy okolicznościowe, obóz profilaktyczno- terapeutyczny) – 37.500,-</text:span></text:p>
        </text:list-item>
      </text:list>
      <text:p text:style-name="P36"/>
      <text:list text:style-name="WW8Num5" text:continue-numbering="true">
        <text:list-item>
          <text:p text:style-name="P9"><text:soft-page-break/><text:span text:style-name="T3">Towarzystwo Przyjaciół Dzieci Oddział Okręgowy w Kaliszu – 66.800,-</text:span></text:p>
        </text:list-item>
      </text:list>
      <text:list text:style-name="WW8Num3">
        <text:list-item>
          <text:p text:style-name="P47"><text:span text:style-name="T2">organizacja obozu profilaktyczno- terapeutycznego <text:s/>dla 40 dzieci z rodzin alkoholowych nie uczestniczących w zajęciach realizowanych w świetlicach socjoterapeutycznych – 32.000,-</text:span></text:p>
        </text:list-item>
        <text:list-item>
          <text:p text:style-name="P47"><text:span text:style-name="T2">organizacja obozu profilaktyczno-terapeutycznego w pobliżu miejsca zamieszkania dla 60 dzieci z rodzin alkoholowych nie uczestniczących w zajęciach realizowanych w świetlicach socjoterapeutycznych lub środowiskowych z programem socjoterapeutycznym – 34.800,-</text:span></text:p>
        </text:list-item>
      </text:list>
      <text:p text:style-name="P36"/>
      <text:list text:style-name="WW8Num5" text:continue-numbering="true">
        <text:list-item>
          <text:p text:style-name="P9"><text:span text:style-name="T3">Polski Czerwony Krzyż Zarząd Rejonowy w Kaliszu – 40.000,-</text:span></text:p>
        </text:list-item>
      </text:list>
      <text:list text:style-name="WW8Num3">
        <text:list-item>
          <text:p text:style-name="P10"><text:span text:style-name="T2">organizacja obozu profilaktyczno- terapeutycznego dla 50 dzieci z rodzin alkoholowych nie uczestniczących w zajęciach realizowanych w świetlicach socjoterapeutycznych lub środowiskowych z programem socjoterapeutycznym – 40.000,-</text:span></text:p>
        </text:list-item>
      </text:list>
      <text:p text:style-name="P34"/>
      <text:list text:style-name="WW8Num5" text:continue-numbering="true">
        <text:list-item>
          <text:p text:style-name="P9"><text:span text:style-name="T3">Związek Harcerstwa Polskiego Komenda Hufca w Kaliszu - 79.500,-</text:span></text:p>
        </text:list-item>
      </text:list>
      <text:list text:style-name="WW8Num3">
        <text:list-item>
          <text:p text:style-name="P47"><text:span text:style-name="T2">organizacja obozu profilaktyczno- terapeutycznego dla 45 dzieci z rodzin alkoholowych nie uczestniczących w zajęciach realizowanych w świetlicach socjoterapeutycznych – 36.000,-</text:span></text:p>
        </text:list-item>
        <text:list-item>
          <text:p text:style-name="P47"><text:span text:style-name="T2">organizacja obozu profilaktyczno-terapeutycznego w pobliżu miejsca zamieszkania dla <text:s text:c="3"/>75 dzieci z rodzin alkoholowych nie uczestniczących w zajęciach realizowanych <text:s text:c="14"/>w świetlicach socjoterapeutycznych lub środowiskowych z programem socjoterapeutycznym – 43.500,-</text:span></text:p>
        </text:list-item>
      </text:list>
      <text:p text:style-name="P56"/>
      <text:list text:style-name="WW8Num5" text:continue-numbering="true">
        <text:list-item>
          <text:p text:style-name="P9"><text:span text:style-name="T3">Zgromadzenie Sióstr Matki Bożej Miłosierdzia - 60.000,-</text:span></text:p>
        </text:list-item>
      </text:list>
      <text:list text:style-name="WW8Num3">
        <text:list-item>
          <text:p text:style-name="P47"><text:span text:style-name="T2">prowadzenie młodzieżowej świetlicy socjoterapeutycznej lub środowiskowej <text:s text:c="21"/>z programem socjoterapeutycznym dla 40 osób, w rejonie osiedli: „Korczak”, „Ogrody”, „Widok”, „Kaliniec” (realizacja programu, utrzymanie świetlicy, dożywianie, imprezy okolicznościowe, obóz profilaktyczno- terapeutyczny) – 60.000,-</text:span></text:p>
        </text:list-item>
      </text:list>
      <text:p text:style-name="P36"/>
      <text:list text:style-name="WW8Num5" text:continue-numbering="true">
        <text:list-item>
          <text:p text:style-name="P9"><text:span text:style-name="T3"><text:s/>Zgromadzenie Sióstr Najświętszej Rodziny z Nazaretu - 67.500,-</text:span></text:p>
        </text:list-item>
      </text:list>
      <text:list text:style-name="WW8Num3">
        <text:list-item>
          <text:p text:style-name="P47"><text:span text:style-name="T2">prowadzenie świetlicy socjoterapeutycznej lub środowiskowej z programem socjoterapeutycznym dla 45 dzieci, w rejonie osiedli: „Śródmieście II”, „Ogrody” <text:s text:c="13"/>( w tym: realizacja programu, utrzymanie świetlicy, dożywianie, imprezy okolicznościowe, obóz profilaktyczno-terapeutyczny) – 67.500,-</text:span></text:p>
        </text:list-item>
      </text:list>
      <text:p text:style-name="P36"/>
      <text:list text:style-name="WW8Num5" text:continue-numbering="true">
        <text:list-item>
          <text:p text:style-name="P9"><text:span text:style-name="T3"><text:s/>Caritas Diecezji Kaliskiej Kaliski Dom Opieki „Caritas”- 60.000,-</text:span></text:p>
        </text:list-item>
      </text:list>
      <text:list text:style-name="WW8Num3">
        <text:list-item>
          <text:p text:style-name="P47"><text:span text:style-name="T2">prowadzenie świetlicy socjoterapeutycznej lub środowiskowej z programem socjoterapeutycznym dla 40 dzieci, w rejonie osiedli: „Chmielnik”, „Tyniec” (w tym: realizacja programu, utrzymanie świetlicy, dożywianie, imprezy okolicznościowe, obóz profilaktyczno- terapeutyczny – 60.000,-</text:span></text:p>
        </text:list-item>
      </text:list>
      <text:p text:style-name="P56"/>
      <text:list text:style-name="WW8Num5" text:continue-numbering="true">
        <text:list-item>
          <text:p text:style-name="P44">Parafia Rzymsko – Katolicka Opatrzności Bożej w Kaliszu – 37.500,-</text:p>
        </text:list-item>
      </text:list>
      <text:p text:style-name="P46"><text:s text:c="6"/><text:span text:style-name="T2">prowadzenie świetlicy socjoterapeutycznej lub środowiskowej z programem </text:span></text:p>
      <text:p text:style-name="P46"><text:span text:style-name="T2"><text:s text:c="7"/>socjoterapeutycznym dla 25 dzieci, w rejonie osiedla „Kaliniec” (w tym:</text:span></text:p>
      <text:p text:style-name="P56"><text:s text:c="7"/>realizacja programu, utrzymanie świetlicy, dożywianie, imprezy okolicznościowe, obóz </text:p>
      <text:p text:style-name="P46"><text:span text:style-name="T2"><text:s text:c="7"/>profilaktyczno- terapeutyczny – 37.500,-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*</meta:initial-creator>
    <meta:creation-date>2008-12-30T08:50:00</meta:creation-date>
    <dc:creator>BMariańska</dc:creator>
    <dc:date>2009-01-16T09:08:00</dc:date>
    <meta:print-date>2008-12-29T14:44:00</meta:print-date>
    <meta:editing-cycles>5</meta:editing-cycles>
    <meta:editing-duration>PT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64" meta:word-count="1008" meta:character-count="8578"/>
  </office:meta>
</office:document-meta>
</file>