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indent="5.001cm" style:auto-text-indent="false"/>
    </style:style>
    <style:style style:name="P7" style:family="paragraph" style:parent-style-name="Standard" style:master-page-name="Standard">
      <style:paragraph-properties fo:margin-left="0cm" fo:margin-right="0cm" fo:text-indent="5.001cm" style:auto-text-indent="false" style:page-number="auto"/>
    </style:style>
    <style:style style:name="P8" style:family="paragraph" style:parent-style-name="Standard" style:list-style-name="WW8Num1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9" style:family="paragraph" style:parent-style-name="Heading_20_2">
      <style:paragraph-properties fo:text-align="start" style:justify-single-word="false"/>
    </style:style>
    <style:style style:name="P10" style:family="paragraph" style:parent-style-name="Heading_20_2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Heading_20_2">
      <style:paragraph-properties fo:margin-left="0cm" fo:margin-right="0cm" fo:text-align="start" style:justify-single-word="false" fo:text-indent="5.00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Zarządzenie Nr 520/2010</text:span></text:p>
      <text:h text:style-name="P11" text:outline-level="2">Prezydenta Miasta Kalisza</text:h>
      <text:p text:style-name="P6"><text:span text:style-name="T3">z dnia 7 grudnia 2010</text:span></text:p>
      <text:p text:style-name="P2"/>
      <text:p text:style-name="P2"/>
      <text:p text:style-name="P1">w sprawie ogłoszenia otwartego konkursu ofert na realizację w 2011 roku zadania publicznego w zakresie ratownictwa i ochrony ludności.</text:p>
      <text:p text:style-name="Text_20_body"/>
      <text:p text:style-name="Text_20_body"/>
      <text:p text:style-name="Tekst_20_podstawowy_20_2">Na podstawie art. 13 ustawy z dnia 24 kwietnia 2003 roku o działalności pożytku publicznego i o wolontariacie (Dz. U. z 2004 r. Nr 96, poz. 873, z późn. zm.), art. 30 ust. 1 ustawy z dnia 8 marca 1990 r. o samorządzie gminnym (Dz. U. z 2001 r. Nr 142, poz. 1591 z późn. zm.) oraz uchwały Rady Miejskiej Kalisza Nr LI/696/2010 z dnia 24 czerwca 2010 r. w sprawie uchwalenia „Wieloletniego programu współpracy Miasta Kalisza z organizacjami pozarządowymi oraz innymi podmiotami prowadzącymi działalność pożytku publicznego na lata 2010-2012” zarządza się co następuje:</text:p>
      <text:p text:style-name="P2"/>
      <text:p text:style-name="P3">§ 1</text:p>
      <text:p text:style-name="P2"/>
      <text:list xml:id="list31515926" text:style-name="WW8Num1">
        <text:list-item>
          <text:p text:style-name="P8"><text:span text:style-name="T1">Ogłasza się otwarty konkurs ofert na realizację w 2011 r. zadania publicznego <text:line-break/>w zakresie ratownictwa i ochrony ludności.</text:span></text:p>
        </text:list-item>
        <text:list-item>
          <text:p text:style-name="P8"><text:span text:style-name="T1">Ogłoszenie, o którym mowa w ust. 1 stanowi załącznik do niniejszego zarządzenia.</text:span></text:p>
        </text:list-item>
      </text:list>
      <text:p text:style-name="P2"/>
      <text:p text:style-name="P3">§ 2</text:p>
      <text:p text:style-name="P2"/>
      <text:p text:style-name="Standard"><text:span text:style-name="T1">Wykonanie zarządzenia powierza się Naczelnikowi Wydziału Zarządzania Kryzysowego <text:line-break/>i Spraw Obronnych.</text:span></text:p>
      <text:p text:style-name="P2"/>
      <text:p text:style-name="P3">§ 3</text:p>
      <text:p text:style-name="P2"/>
      <text:p text:style-name="P2">Zarządzenia podlega publikacji w Biuletynie Informacji Publicznej.</text:p>
      <text:p text:style-name="P2"/>
      <text:p text:style-name="P3">§ 4</text:p>
      <text:p text:style-name="P2"/>
      <text:p text:style-name="P2">Zarządzenie wchodzi w życie z dniem podpisani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</text:p>
      <text:h text:style-name="P9" text:outline-level="2"><text:span text:style-name="T2"><text:tab/><text:tab/><text:tab/><text:tab/></text:span><text:span text:style-name="T4">Uzasadnienie do </text:span></text:h>
      <text:h text:style-name="P10" text:outline-level="2"><text:tab/><text:tab/><text:tab/><text:tab/>Zarządzenia Nr …………..</text:h>
      <text:h text:style-name="P10" text:outline-level="2"><text:tab/><text:tab/><text:tab/><text:tab/>Prezydenta Miasta Kalisza </text:h>
      <text:h text:style-name="P10" text:outline-level="2"><text:tab/><text:tab/><text:tab/><text:tab/>z dnia ...................................</text:h>
      <text:p text:style-name="Tekst_20_podstawowy_20_2"/>
      <text:p text:style-name="P2"/>
      <text:p text:style-name="P1">w sprawie ogłoszenia otwartego konkursu ofert na realizację w 2011 roku zadania publicznego w zakresie ratownictwa i ochrony ludności.</text:p>
      <text:p text:style-name="P2"/>
      <text:p text:style-name="P2"/>
      <text:p text:style-name="P5"><text:span text:style-name="T1"><text:tab/>W dniu 24 czerwca 2010 r. Rada Miejska Kalisza podjęła uchwałę Nr LI/696/2010 <text:line-break/>z dnia 24 czerwca 2010 r. w sprawie uchwalenia „Wieloletniego programu współpracy Miasta Kalisza z organizacjami pozarządowymi oraz innymi podmiotami prowadzącymi działalność pożytku publicznego na lata 2010-2012”. Powyższy program wytyczający kierunek współpracy Miasta Kalisza i organizacji pozarządowych, był opracowany min. w oparciu <text:line-break/>o konsultacje społeczne.</text:span></text:p>
      <text:p text:style-name="P5"><text:span text:style-name="T1"><text:tab/>Zgodnie z ustawą z dnia 24 kwietnia 2003 r. o działalności pożytku publicznego i o wolontariacie oraz realizując postanowienia uchwały Rady Miejskiej Kalisza Nr LI/696/2010 z dnia 245 czerwca 2010 r. w sprawie uchwalenia „Wieloletniego programu współpracy Miasta Kalisza z organizacjami pozarządowymi oraz innymi podmiotami prowadzącymi działalność pożytku publicznego na lata 2010-2012” Prezydent Miasta Kalisza ogłasza otwarty konkurs ofert na realizację zadania publicznego w zakresie ratownictwa i ochrony ludności przez organizacje pozarządowe oraz inne podmioty prowadzące działalność pożytku publicznego.</text:span></text:p>
      <text:p text:style-name="P5"><text:span text:style-name="T1"><text:tab/>W związku z powyższym zachodzi konieczność wydania Zarządzenia Prezydenta Miasta Kalisza w sprawie ustalenia treści ogłoszenia dotyczącego otwartego konkursu ofert na realizację w 2011 r. zadania publicznego w zakresie ratownictwa i ochrony ludnoś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Narrow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imes New Roman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Marcin BALCERZAK</meta:initial-creator>
    <meta:creation-date>2010-11-30T08:33:00</meta:creation-date>
    <dc:creator>Wydzial Organizacyjny Urzad Miejski Kalisz</dc:creator>
    <dc:date>2010-12-08T13:25:00</dc:date>
    <meta:print-date>2010-12-07T12:19:00</meta:print-date>
    <meta:editing-cycles>9</meta:editing-cycles>
    <meta:editing-duration>PT01H44M00S</meta:editing-duration>
    <meta:document-statistic meta:table-count="0" meta:image-count="0" meta:object-count="0" meta:page-count="2" meta:paragraph-count="22" meta:word-count="393" meta:character-count="2760"/>
    <meta:generator>OpenOffice.org/3.2$Win32 OpenOffice.org_project/320m12$Build-9483</meta:generator>
  </office:meta>
</office:document-meta>
</file>