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kst_20_podstawowy_20_2">
      <style:paragraph-properties fo:text-align="justify" style:justify-single-word="false"/>
    </style:style>
    <style:style style:name="P14" style:family="paragraph" style:parent-style-name="Tekst_20_podstawowy_20_2">
      <style:paragraph-properties fo:text-align="justify" style:justify-single-word="false"/>
      <style:text-properties fo:font-weight="normal" style:font-weight-asian="normal"/>
    </style:style>
    <style:style style:name="P15" style:family="paragraph" style:parent-style-name="Tekst_20_podstawowy_20_2">
      <style:paragraph-properties fo:margin-left="8.742cm" fo:margin-right="0cm" fo:text-align="justify" style:justify-single-word="false" fo:text-indent="1.249cm" style:auto-text-indent="false"/>
      <style:text-properties fo:font-weight="normal" style:font-weight-asian="normal"/>
    </style:style>
    <style:style style:name="P16" style:family="paragraph" style:parent-style-name="Text_20_body_20_indent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normal" style:font-style-asian="italic" style:font-weight-asian="normal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tab/><text:tab/><text:tab/><text:tab/>Zarządzenie <text:s/>Nr 519/2008</text:span></text:p>
      <text:p text:style-name="P5"><text:tab/><text:tab/><text:tab/><text:tab/>Prezydenta Miasta Kalisza</text:p>
      <text:p text:style-name="Standard"><text:span text:style-name="T2"><text:tab/><text:tab/><text:tab/><text:tab/>z dnia 30 grudnia 2008r.</text:span></text:p>
      <text:p text:style-name="P5"/>
      <text:p text:style-name="P6"/>
      <text:p text:style-name="P13">w sprawie ustalenia wielkości dotacji dla podmiotów nie zaliczanych do sektora finansów publicznych w celu realizacji zadania publicznego w zakresie <text:span text:style-name="T3">Aktywizacji psychicznej i fizycznej oraz edukacji zdrowotnej osób w podeszłym wieku</text:span></text:p>
      <text:p text:style-name="P6"/>
      <text:p text:style-name="P10"/>
      <text:p text:style-name="P1"><text:span text:style-name="T5">Na podstawie art. 30 ust. 2 pkt. 4 <text:s/>ustawy z dnia 8 marca 1990 roku o samorządzie gminnym (Dz. U. z 2001 r. Nr 142, poz. 1591 z późn. zm.),</text:span><text:span text:style-name="T6"> Uchwały Rady Miejskiej Kalisza Nr XIX/292/2008 z 24.01.2008 roku w sprawie uchwalenia „Programu współpracy Miasta Kalisza z organizacjami pozarządowymi oraz innymi podmiotami prowadzącymi działalność pożytku publicznego na rok 2008”, </text:span><text:span text:style-name="T5">oraz uchwały Rady Miejskiej Kalisza Nr XXX/463/2008<text:line-break/>z dnia 29.12.2008r</text:span><text:span text:style-name="T7">. w sprawie uchwalenia budżetu Kalisza-Miasta na prawach powiatu na 2009 rok</text:span><text:span text:style-name="T5"> – w wyniku otwartego konkursu ofert przeprowadzonego w oparciu o przepisy ustawy z dnia 24 kwietnia 2003 roku <text:s/>o działalności pożytku publicznego <text:s/>i o wolontariacie (Dz. U. z 2003 r. Nr 96, poz. 873 z późn. zm.), zarządza się, co następuje:</text:span></text:p>
      <text:p text:style-name="P3"/>
      <text:p text:style-name="P3"/>
      <text:p text:style-name="P4">§ 1</text:p>
      <text:p text:style-name="P2"/>
      <text:p text:style-name="P1"><text:span text:style-name="T5">Ustala się wysokość dotacji dla podmiotu nie zaliczanego do sektora finansów publicznych na realizację zadania publicznego w zakresie polityki społecznej na 2009 rok ( Dział 853 –Pozostałe zadania w zakresie polityki społecznej; Rozdz. 85395 - pozostała działalność ) dla </text:span><text:span text:style-name="T8">Uniwersytetu Trzeciego Wieku „CALISIA” ul. Targowa 2-12 w <text:s/>Kaliszu</text:span><text:span text:style-name="T5"> na zadanie pn. : </text:span><text:span text:style-name="T8">Aktywizacja psychiczna i fizyczna oraz edukacja zdrowotna osób w podeszłym wieku –kwocie 65.000 zł </text:span></text:p>
      <text:p text:style-name="P4">§ 2</text:p>
      <text:p text:style-name="P2"/>
      <text:p text:style-name="P3">Wykonanie zarządzenia powierza się Skarbnikowi Miasta Kalisza i Naczelnikowi Wydziału Spraw Społecznych i Mieszkaniowych Urzędu Miejskiego w Kaliszu.</text:p>
      <text:p text:style-name="P2"/>
      <text:p text:style-name="P4">§ 3</text:p>
      <text:p text:style-name="P4"/>
      <text:p text:style-name="P2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Heading_20_1" text:outline-level="1"><text:span text:style-name="T1"><text:tab/><text:tab/><text:tab/><text:tab/> Uzasadnienie</text:span></text:h>
      <text:p text:style-name="P7">do Zarządzenia Nr 519/2008</text:p>
      <text:p text:style-name="P7">Prezydenta Miasta Kalisza</text:p>
      <text:p text:style-name="Standard"><text:span text:style-name="T2"><text:s text:c="42"/>z dnia 30 grudnia 2008r.</text:span></text:p>
      <text:p text:style-name="P8"/>
      <text:p text:style-name="P13">w sprawie ustalenia wielkości dotacji dla podmiotów nie zaliczanych do sektora finansów publicznych w celu realizacji zadań publicznych w zakresie <text:span text:style-name="T3">Aktywizacji psychicznej i fizycznej oraz edukacji zdrowotnej osób w podeszłym wieku</text:span>.</text:p>
      <text:p text:style-name="Tekst_20_podstawowy_20_2"/>
      <text:p text:style-name="P13"/>
      <text:p text:style-name="P9"><text:span text:style-name="T5">Zgodnie z Zarządzeniem Nr 441/2008 Prezydenta Miasta Kalisza z dnia 24 października 2008 roku – załącznik Nr 3B, został ogłoszony konkurs ofert na realizację w 2009 roku na wspieranie wykonywania zadania publicznego w zakresie aktywizacji psychicznej i fizycznej oraz edukacji zdrowotnej osób w podeszłym wieku, wraz z udzieleniem dotacji na dofinansowanie jego realizacji w 2009 roku.</text:span></text:p>
      <text:p text:style-name="P16"><text:span text:style-name="T9">Komisja Konkursowa powołana Zarządzeniem Nr <text:s/>485/2008 Prezydenta Miasta Kalisza z dnia 1 grudnia 2008 roku</text:span><text:span text:style-name="T4"> w sprawie powołania Komisji Konkursowej do rozstrzygnięcia otwartego konkursu ofert na wsparcie wykonania zadania publicznego w zakresie: aktywizacji psychicznej i fizycznej oraz edukacji zdrowotnej osób w podeszłym wieku </text:span><text:span text:style-name="T9">–pozytywnie zaopiniowała realizatora zadania oraz udzielenie dotacji.</text:span></text:p>
      <text:p text:style-name="P14">W związku z powyższym zasadne jest wydanie Zarządzenia Prezydenta Miasta Kalisza przyznającego wybranemu podmiotowi dotacji na realizację zadania z zakresu polityki społecznej w Dziale 853 – Pozostałe zadania w zakresie polityki społecznej; Rozdz. 85395 - pozostała działalność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*</meta:initial-creator>
    <meta:creation-date>2007-06-27T09:30:00</meta:creation-date>
    <dc:creator>Preinstalled User</dc:creator>
    <dc:date>2009-01-16T08:45:00</dc:date>
    <meta:print-date>2007-12-28T08:01:00</meta:print-date>
    <meta:editing-cycles>30</meta:editing-cycles>
    <meta:editing-duration>PT56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19" meta:word-count="446" meta:character-count="3165"/>
  </office:meta>
</office:document-meta>
</file>