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5.251cm" fo:margin-right="0cm" fo:text-indent="0cm" style:auto-text-indent="false"/>
    </style:style>
    <style:style style:name="P3" style:family="paragraph" style:parent-style-name="Text_20_body">
      <style:paragraph-properties fo:margin-left="5.251cm" fo:margin-right="0cm" fo:text-align="start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rządzenie Nr 518/2010</text:span></text:p>
      <text:p text:style-name="P5">Prezydenta Miasta Kalisza</text:p>
      <text:p text:style-name="P4"><text:span text:style-name="T1">z dnia 7 grudnia 2010r.</text:span></text:p>
      <text:p text:style-name="P8"/>
      <text:p text:style-name="P8"/>
      <text:p text:style-name="P1">w sprawie powołania komisji przetargowej.</text:p>
      <text:p text:style-name="P8"/>
      <text:p text:style-name="P8"/>
      <text:p text:style-name="Tekst_20_podstawowy_20_21">Na podstawie art. 21 ust. 1 ustawy z dnia 29 stycznia 2004r. - Prawo zamówień publicznych (Dz. U. z 2010r. Nr 113, poz. 759) oraz § 3 ust. 11 załącznika <text:line-break/>do Zarządzenia Nr 340/2010 Prezydenta Miasta Kalisza z dnia 23 sierpnia 2010r. <text:line-break/>w sprawie wprowadzenia Regulaminu udzielania zamówień publicznych w Urzędzie Miejskim w Kaliszu zarządza się co następuje:</text:p>
      <text:p text:style-name="P8"/>
      <text:p text:style-name="P9">§ 1</text:p>
      <text:p text:style-name="P9"/>
      <text:p text:style-name="P6"><text:span text:style-name="T3">W postępowaniu o udzielenie zamówienia publicznego prowadzonym w trybie przetargu nieograniczonego na </text:span><text:span text:style-name="T4">„Budowę kanalizacji sanitarnej – odgałęzienia od sieci kanalizacji sanitarnej w Kaliszu przy ul. Sportowej na os. Miła - Tyniec oraz ul. Celtyckiej i ul. Słowiańskiej na os. Piwonice” </text:span><text:span text:style-name="T3">powołuje się Komisję Przetargową do oceny spełnienia przez Wykonawców warunków udziału w postępowaniu oraz do badania i oceny ofert.</text:span></text:p>
      <text:p text:style-name="P10"/>
      <text:p text:style-name="P9">§ 2</text:p>
      <text:p text:style-name="P9"/>
      <text:p text:style-name="Tekst_20_podstawowy_20_2">Komisja działać będzie w następującym składzie:</text:p>
      <text:p text:style-name="Tekst_20_podstawowy_20_2"/>
      <text:p text:style-name="P11"><text:span text:style-name="T2">1. Przewodniczący Komisji<text:tab/>- Andrzej Szajdziński</text:span></text:p>
      <text:p text:style-name="P12"><text:span text:style-name="T2"><text:tab/>Naczelnik Wydziału Rozbudowy Miasta i Inwestycji;</text:span></text:p>
      <text:p text:style-name="P6"><text:span text:style-name="T2">2. Członek Komisji<text:tab/><text:tab/>- Izabela Grześkiewicz</text:span></text:p>
      <text:p text:style-name="P2"><text:span text:style-name="T5">Główny Specjalista ds. Realizacji Inwestycji w Wydziale Rozbudowy Miasta i Inwestycji;</text:span></text:p>
      <text:p text:style-name="P12"><text:span text:style-name="T2">3. Członek Komisji <text:s text:c="15"/>- Anna Goździńska</text:span></text:p>
      <text:p text:style-name="P3">Zastępca Naczelnika Wydziału Środowiska, Rolnictwa <text:line-break/>i Gospodarki Komunalnej</text:p>
      <text:p text:style-name="P6"><text:span text:style-name="T2">4. Sekretarz Komisji<text:tab/><text:tab/>- Monika Hoffman</text:span></text:p>
      <text:p text:style-name="P2"><text:span text:style-name="T5">Podinspektor w Wydziale Rozbudowy Miasta <text:line-break/>i Inwestycji.</text:span></text:p>
      <text:p text:style-name="Tekst_20_podstawowy_20_2"/>
      <text:p text:style-name="P14">§ 3</text:p>
      <text:p text:style-name="P14"/>
      <text:p text:style-name="Tekst_20_podstawowy_20_2">Wykonanie zarządzenia powierza się Przewodniczącemu Komisji Przetargowej. </text:p>
      <text:p text:style-name="P7"/>
      <text:p text:style-name="P9">§ 4.</text:p>
      <text:p text:style-name="P9"/>
      <text:p text:style-name="P8">Zarządzenie podlega publikacji w Biuletynie Informacji Publicznej.</text:p>
      <text:p text:style-name="P9"/>
      <text:p text:style-name="P9">§ 5.</text:p>
      <text:p text:style-name="P9"/>
      <text:p text:style-name="Tekst_20_podstawowy_20_2">Zarządzenie wchodzi w życie z dniem podpisania.</text:p>
      <text:p text:style-name="Tekst_20_podstawowy_20_2"><text:tab/><text:tab/><text:tab/><text:tab/><text:tab/><text:tab/><text:tab/><text:tab/></text:p>
      <text:p text:style-name="Tekst_20_podstawowy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nak_20_Znak1" style:display-name="Znak Znak1" style:family="paragraph" style:parent-style-name="Standard">
      <style:text-properties style:font-name="Arial" fo:font-size="12pt" style:font-size-asian="12pt" style:font-name-complex="Arial" style:font-size-complex="12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0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12-02T10:02:00</meta:creation-date>
    <dc:creator>MHoffman</dc:creator>
    <dc:date>2010-12-09T14:03:00</dc:date>
    <meta:print-date>2010-12-07T08:48:00</meta:print-date>
    <meta:editing-cycles>10</meta:editing-cycles>
    <meta:editing-duration>PT01H48M00S</meta:editing-duration>
    <meta:document-statistic meta:table-count="0" meta:image-count="0" meta:object-count="0" meta:page-count="1" meta:paragraph-count="24" meta:word-count="227" meta:character-count="1589"/>
    <meta:generator>OpenOffice.org/3.2$Win32 OpenOffice.org_project/320m12$Build-9483</meta:generator>
  </office:meta>
</office:document-meta>
</file>