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WW8Num35"/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text-properties style:font-size-complex="12pt"/>
    </style:style>
    <style:style style:name="P4" style:family="paragraph" style:parent-style-name="Text_20_body">
      <style:paragraph-properties fo:margin-left="1.752cm" fo:margin-right="0cm" fo:text-indent="-0.499cm" style:auto-text-indent="false"/>
    </style:style>
    <style:style style:name="P5" style:family="paragraph" style:parent-style-name="Text_20_body">
      <style:paragraph-properties fo:margin-left="0cm" fo:margin-right="0cm" fo:text-indent="0.635cm" style:auto-text-indent="false"/>
    </style:style>
    <style:style style:name="P6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1">
      <style:paragraph-properties fo:text-align="justify" style:justify-single-word="false"/>
    </style:style>
    <style:style style:name="P9" style:family="paragraph" style:parent-style-name="Standard" style:list-style-name="WW8Num7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14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6" style:family="paragraph" style:parent-style-name="Standard">
      <style:paragraph-properties fo:margin-left="0.501cm" fo:margin-right="0cm" fo:text-indent="0cm" style:auto-text-indent="false"/>
    </style:style>
    <style:style style:name="P17" style:family="paragraph" style:parent-style-name="Standard" style:list-style-name="WW8Num6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501cm" fo:margin-right="-0.256cm" fo:text-indent="0cm" style:auto-text-indent="false">
        <style:tab-stops>
          <style:tab-stop style:position="-6.502cm"/>
        </style:tab-stops>
      </style:paragraph-properties>
    </style:style>
    <style:style style:name="P19" style:family="paragraph" style:parent-style-name="Standard">
      <style:paragraph-properties fo:margin-left="1.251cm" fo:margin-right="0cm" fo:text-indent="0cm" style:auto-text-indent="false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1.251cm" fo:margin-right="0cm" fo:text-align="justify" style:justify-single-word="false" fo:text-indent="0.203cm" style:auto-text-indent="false"/>
    </style:style>
    <style:style style:name="P2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cm" fo:margin-right="0cm" fo:text-align="justify" style:justify-single-word="false" fo:text-indent="-0.049cm" style:auto-text-indent="false"/>
    </style:style>
    <style:style style:name="P26" style:family="paragraph" style:parent-style-name="Standard">
      <style:paragraph-properties fo:margin-left="1.251cm" fo:margin-right="0cm" fo:text-align="justify" style:justify-single-word="false" fo:text-indent="-0.298cm" style:auto-text-indent="false"/>
    </style:style>
    <style:style style:name="P27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28" style:family="paragraph" style:parent-style-name="Standard" style:list-style-name="WW8Num4">
      <style:paragraph-properties fo:margin-left="1.5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31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453cm" fo:margin-right="0cm" fo:text-align="justify" style:justify-single-word="false" fo:text-indent="-0.025cm" style:auto-text-indent="false">
        <style:tab-stops>
          <style:tab-stop style:position="5.846cm"/>
        </style:tab-stops>
      </style:paragraph-properties>
    </style:style>
    <style:style style:name="P34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6.502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1.251cm" fo:margin-right="0cm" fo:text-align="justify" style:justify-single-word="false" fo:text-indent="-0.014cm" style:auto-text-indent="false"/>
    </style:style>
    <style:style style:name="P37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3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WW8Num33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1" style:family="paragraph" style:parent-style-name="Title">
      <style:paragraph-properties fo:line-height="100%"/>
    </style:style>
    <style:style style:name="P42" style:family="paragraph" style:parent-style-name="Title">
      <style:paragraph-properties fo:line-height="100%" fo:text-align="justify" style:justify-single-word="false"/>
    </style:style>
    <style:style style:name="P43" style:family="paragraph" style:parent-style-name="Title" style:list-style-name="WW8Num12">
      <style:paragraph-properties fo:line-height="100%" fo:text-align="justify" style:justify-single-word="false"/>
    </style:style>
    <style:style style:name="P44" style:family="paragraph" style:parent-style-name="Title" style:list-style-name="WW8Num21">
      <style:paragraph-properties fo:line-height="100%" fo:text-align="justify" style:justify-single-word="false"/>
    </style:style>
    <style:style style:name="P45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6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47" style:family="paragraph" style:parent-style-name="Title">
      <style:paragraph-properties fo:margin-left="4.752cm" fo:margin-right="2.746cm" fo:line-height="100%" fo:text-align="start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48" style:family="paragraph" style:parent-style-name="Title">
      <style:paragraph-properties fo:margin-top="0.635cm" fo:margin-bottom="0cm" fo:line-height="100%" fo:text-align="justify" style:justify-single-word="false"/>
    </style:style>
    <style:style style:name="P49" style:family="paragraph" style:parent-style-name="Title">
      <style:paragraph-properties fo:margin-top="0.635cm" fo:margin-bottom="0cm" fo:line-height="100%" fo:text-align="justify" style:justify-single-word="false"/>
      <style:text-properties fo:color="#ff00ff" fo:font-weight="normal" style:font-weight-asian="normal"/>
    </style:style>
    <style:style style:name="P50" style:family="paragraph" style:parent-style-name="Title">
      <style:paragraph-properties fo:margin-top="0.423cm" fo:margin-bottom="0cm" fo:line-height="100%" fo:text-align="justify" style:justify-single-word="false"/>
    </style:style>
    <style:style style:name="P51" style:family="paragraph" style:parent-style-name="Tekst_20_podstawowy_20_2">
      <style:paragraph-properties fo:text-align="justify" style:justify-single-word="false"/>
    </style:style>
    <style:style style:name="P52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53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54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55" style:family="paragraph" style:parent-style-name="Tekst_20_podstawowy_20_2">
      <style:paragraph-properties fo:text-align="justify" style:justify-single-word="false"/>
      <style:text-properties fo:background-color="#ffff00" style:font-size-complex="12pt"/>
    </style:style>
    <style:style style:name="P56" style:family="paragraph" style:parent-style-name="Tekst_20_podstawowy_20_2" style:list-style-name="WW8Num3">
      <style:paragraph-properties fo:margin-left="0cm" fo:margin-right="0cm" fo:text-align="justify" style:justify-single-word="false" fo:text-indent="-1.482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5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5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61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62" style:family="paragraph" style:parent-style-name="Tekst_20_podstawowy_20_2" style:list-style-name="WW8Num7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Tekst_20_podstawowy_20_2" style:list-style-name="WW8Num7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64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65" style:family="paragraph" style:parent-style-name="Tekst_20_podstawowy_20_2" style:list-style-name="WW8Num7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66" style:family="paragraph" style:parent-style-name="Tekst_20_podstawowy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Tekst_20_podstawowy_20_3">
      <style:text-properties fo:font-size="12pt" style:font-size-asian="12pt"/>
    </style:style>
    <style:style style:name="P68" style:family="paragraph" style:parent-style-name="Heading_20_6">
      <style:text-properties fo:font-weight="normal" style:font-weight-asian="normal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text-underline-style="solid" style:text-underline-width="auto" style:text-underline-color="font-color" fo:font-weight="normal" style:font-weight-asian="normal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weight="normal" style:font-weight-asian="normal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Zarządzenie <text:s/>Nr <text:s/>517/2010</text:span></text:p>
      <text:p text:style-name="P47"><text:span text:style-name="T1">Prezydenta <text:s/>Miasta <text:s/>Kalisza<text:line-break/>z dnia 7 grudnia 2010 roku</text:span></text:p>
      <text:p text:style-name="P7"><text:span text:style-name="T3">w sprawie zmian w budżecie Kalisza – Miasta na prawach powiatu na 2010 rok.</text:span></text:p>
      <text:p text:style-name="P12"/>
      <text:p text:style-name="P12"/>
      <text:p text:style-name="P12"/>
      <text:p text:style-name="P7"><text:span text:style-name="T4">Na podstawie art. 257 pkt 1 ustawy z dnia 27 sierpnia 2009 r. o finansach </text:span><text:span text:style-name="T5">publicznych (Dz. U. Nr 157 poz. 1240 z późn. zm.) i art. 30 ust. 1 ustawy z dnia 8 marca 1990 r. o samorządzie gminnym (Dz. U. z 2001 r. Nr 142, poz. 1591 z późn. zm.)</text:span><text:span text:style-name="T4">.</text:span></text:p>
      <text:p text:style-name="P13"/>
      <text:p text:style-name="P67">zarządza się, co następuje:</text:p>
      <text:p text:style-name="P12"/>
      <text:p text:style-name="P12"/>
      <text:p text:style-name="P14">§ 1.</text:p>
      <text:p text:style-name="P14"/>
      <text:p text:style-name="P7"><text:span text:style-name="T4">W uchwale Nr XLIII/604/2009 Rady Miejskiej Kalisza z dnia 29 grudnia 2009 r. <text:line-break/>w sprawie uchwalenia budżetu Kalisza - Miasta na prawach powiatu na 2010 rok</text:span></text:p>
      <text:p text:style-name="P10">zmienionej:</text:p>
      <text:list xml:id="list31486860" text:style-name="WW8Num11">
        <text:list-item>
          <text:p text:style-name="P8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11">zarządzeniem Nr 110/2010 Prezydenta Miasta Kalisza z dnia 19 marca 2010 r. <text:line-break/>w sprawie zmian w budżecie Kalisza – Miasta na prawach powiatu na 2010 rok,</text:p>
        </text:list-item>
        <text:list-item>
          <text:p text:style-name="P8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11">zarządzeniem Nr 124/2010 Prezydenta Miasta Kalisza z dnia 31 marca 2010 r. <text:line-break/>w sprawie zmian w budżecie Kalisza – Miasta na prawach powiatu na 2010 rok,</text:p>
        </text:list-item>
        <text:list-item>
          <text:p text:style-name="P8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11">zarządzeniem Nr 163/2010 Prezydenta Miasta Kalisza z dnia 30 kwietnia 2010 r. <text:line-break/>w sprawie zmian w budżecie Kalisza – Miasta na prawach powiatu na 2010 rok,</text:p>
        </text:list-item>
        <text:list-item>
          <text:p text:style-name="P11">zarządzeniem Nr 183/2010 Prezydenta Miasta Kalisza z dnia 19 maja 2010 r. <text:line-break/>w sprawie zmian w budżecie Kalisza – Miasta na prawach powiatu na 2010 rok,</text:p>
        </text:list-item>
        <text:list-item>
          <text:p text:style-name="P8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8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11">zarządzeniem Nr 196/2010 Prezydenta Miasta Kalisza z dnia 27 maja 2010 r. <text:line-break/>w sprawie zmian w budżecie Kalisza – Miasta na prawach powiatu na 2010 rok,</text:p>
        </text:list-item>
        <text:list-item>
          <text:p text:style-name="P11">zarządzeniem Nr 226/2010 Prezydenta Miasta Kalisza z dnia 10 czerwca 2010 r. <text:line-break/>w sprawie zmian w budżecie Kalisza – Miasta na prawach powiatu na 2010 rok,</text:p>
        </text:list-item>
        <text:list-item>
          <text:p text:style-name="P11">zarządzeniem Nr 233/2010 Prezydenta Miasta Kalisza z dnia 17 czerwca 2010 r. <text:line-break/>w sprawie zmian w budżecie Kalisza – Miasta na prawach powiatu na 2010 rok,</text:p>
        </text:list-item>
        <text:list-item>
          <text:p text:style-name="P8"><text:span text:style-name="T4">zarządzeniem Nr 243/2010 Prezydenta Miasta Kalisza z dnia 22 czerwca 2010 r. <text:line-break/>w sprawie zmian w budżecie Kalisza – Miasta na prawach powiatu na 2010 rok,</text:span></text:p>
        </text:list-item>
        <text:list-item>
          <text:p text:style-name="P11">uchwałą Nr LI/703/2010 Rady Miejskiej Kalisza z dnia 24 czerwca 2010 r. <text:line-break/>w sprawie zmian w budżecie Kalisza – Miasta na prawach powiatu na 2010 rok,</text:p>
        </text:list-item>
        <text:list-item>
          <text:p text:style-name="P8"><text:soft-page-break/><text:span text:style-name="T4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8"><text:span text:style-name="T4">zarządzeniem Nr 278/2010 Prezydenta Miasta Kalisza z dnia 12 lipca 2010 r. <text:line-break/>w sprawie zmian w budżecie Kalisza – Miasta na prawach powiatu na 2010 rok,</text:span></text:p>
        </text:list-item>
        <text:list-item>
          <text:p text:style-name="P8"><text:span text:style-name="T4">zarządzeniem Nr 303/2010 Prezydenta Miasta Kalisza z dnia 26 lipca 2010 r. <text:line-break/>w sprawie zmian w budżecie Kalisza – Miasta na prawach powiatu na 2010 rok,</text:span></text:p>
        </text:list-item>
        <text:list-item>
          <text:p text:style-name="P8"><text:span text:style-name="T4">zarządzeniem Nr 322/2010 Prezydenta Miasta Kalisza z dnia 6 sierpnia 2010 r. <text:line-break/>w sprawie zmian w budżecie Kalisza – Miasta na prawach powiatu na 2010 rok,</text:span></text:p>
        </text:list-item>
        <text:list-item>
          <text:p text:style-name="P8"><text:span text:style-name="T4">uchwałą Nr LIII/710/2010 Rady Miejskiej Kalisza z dnia 10 sierpnia 2010 r. <text:line-break/>w sprawie zmian w budżecie Kalisza – Miasta na prawach powiatu na 2010 rok,</text:span></text:p>
        </text:list-item>
        <text:list-item>
          <text:p text:style-name="P8"><text:span text:style-name="T4">zarządzeniem Nr 359/2010 Prezydenta Miasta Kalisza z dnia 31 sierpnia 2010 r. <text:line-break/>w sprawie zmian w budżecie Kalisza – Miasta na prawach powiatu na 2010 rok,</text:span></text:p>
        </text:list-item>
        <text:list-item>
          <text:p text:style-name="P11">uchwałą Nr LIV/720/2010 Rady Miejskiej Kalisza z dnia 2 września 2010 r. w sprawie zmian w budżecie Kalisza – Miasta na prawach powiatu na 2010 rok,</text:p>
        </text:list-item>
        <text:list-item>
          <text:p text:style-name="P8"><text:span text:style-name="T4">zarządzeniem Nr 390/2010 Prezydenta Miasta Kalisza z dnia 21 września 2010 r. <text:line-break/>w sprawie zmian w budżecie Kalisza – Miasta na prawach powiatu na 2010 rok,</text:span></text:p>
        </text:list-item>
        <text:list-item>
          <text:p text:style-name="P8"><text:span text:style-name="T4">uchwałą Nr LV/737/2010 Rady Miejskiej Kalisza z dnia 30 września 2010 r. w sprawie zmian w budżecie Kalisza – Miasta na prawach powiatu na 2010 rok,</text:span></text:p>
        </text:list-item>
        <text:list-item>
          <text:p text:style-name="P8"><text:span text:style-name="T4">zarządzeniem Nr 425/2010 Prezydenta Miasta Kalisza z dnia 11 października 2010 r. <text:line-break/>w sprawie zmian w budżecie Kalisza – Miasta na prawach powiatu na 2010 rok,</text:span></text:p>
        </text:list-item>
        <text:list-item>
          <text:p text:style-name="P8"><text:span text:style-name="T4">zarządzeniem Nr 439/2010 Prezydenta Miasta Kalisza z dnia 25 października 2010 r. <text:line-break/>w sprawie zmian w budżecie Kalisza – Miasta na prawach powiatu na 2010 rok,</text:span></text:p>
        </text:list-item>
        <text:list-item>
          <text:p text:style-name="P8"><text:span text:style-name="T4">uchwałą Nr LVI/761/2010 Rady Miejskiej Kalisza z dnia 28 października 2010 r. w sprawie zmian w budżecie Kalisza – Miasta na prawach powiatu na 2010 rok</text:span></text:p>
        </text:list-item>
        <text:list-item>
          <text:p text:style-name="P8"><text:span text:style-name="T4">zarządzeniem Nr 494/2010 Prezydenta Miasta Kalisza z dnia 26 listopada 2010 r. <text:line-break/>w sprawie zmian w budżecie Kalisza – Miasta na prawach powiatu na 2010 rok,</text:span></text:p>
        </text:list-item>
      </text:list>
      <text:p text:style-name="P53"/>
      <text:p text:style-name="P53"/>
      <text:p text:style-name="P51">wprowadza się następujące zmiany:</text:p>
      <text:p text:style-name="P55"/>
      <text:list xml:id="list31501451" text:style-name="WW8Num6">
        <text:list-item>
          <text:p text:style-name="P17">w § 1 uchwały:</text:p>
        </text:list-item>
      </text:list>
      <text:p text:style-name="P18"><text:span text:style-name="T5">1.1. zwiększa się łączną kwotę dochodów budżetu na 2010 rok o kwotę 170.025 zł</text:span></text:p>
      <text:p text:style-name="P19"><text:span text:style-name="T5">do wysokości 429.522.036,93 zł, w tym:</text:span></text:p>
      <text:p text:style-name="P23"><text:span text:style-name="T5">1) zwiększa się dochody budżetu miasta o kwotę 176.394 zł</text:span></text:p>
      <text:p text:style-name="P24"><text:span text:style-name="T5">do wysokości 274.955.013,61 zł,</text:span></text:p>
      <text:p text:style-name="P23"><text:span text:style-name="T5">2) zmniejsza się dochody budżetu powiatu o kwotę 6.369 zł</text:span></text:p>
      <text:p text:style-name="P25"><text:span text:style-name="T5">do wysokości 154.567.023,32 zł,</text:span></text:p>
      <text:p text:style-name="P12"/>
      <text:p text:style-name="P26"><text:span text:style-name="T5">2. zwiększa się dochody, o których mowa w ust. 1:</text:span></text:p>
      <text:p text:style-name="P27"><text:span text:style-name="T5">1) zwiększa się dochody bieżące o kwotę 170.025 zł </text:span></text:p>
      <text:p text:style-name="P24"><text:span text:style-name="T5">do wysokości 366.924.887,69 zł,</text:span></text:p>
      <text:p text:style-name="P12"/>
      <text:list xml:id="list31498502" text:style-name="WW8Num4">
        <text:list-item>
          <text:p text:style-name="P28">dochody, o których mowa w ust. 1:</text:p>
        </text:list-item>
      </text:list>
      <text:p text:style-name="P32">1) zmniejsza się dotacje celowe na realizację zadań z zakresu administracji rządowej i innych zadań zleconych ustawami o kwotę 5.088 zł do wysokości 38.242.838 zł;</text:p>
      <text:p text:style-name="P12"/>
      <text:p text:style-name="P12"/>
      <text:list xml:id="list31501908" text:continue-list="list31501451" text:style-name="WW8Num6">
        <text:list-item>
          <text:p text:style-name="P17"><text:soft-page-break/>w § 2 uchwały:</text:p>
        </text:list-item>
      </text:list>
      <text:p text:style-name="P16"><text:span text:style-name="T5">2.1.zwiększa się łączną kwotę wydatków budżetu na 2010 rok o kwotę 170.025 zł</text:span></text:p>
      <text:p text:style-name="P19"><text:span text:style-name="T5">do wysokości 449.910.578,48 zł, w tym:</text:span></text:p>
      <text:p text:style-name="P20"><text:span text:style-name="T5">1) zwiększa się wydatki budżetu miasta o kwotę 176.394 zł</text:span></text:p>
      <text:p text:style-name="P29"><text:span text:style-name="T5">do wysokości 285.459.875,72 zł,</text:span></text:p>
      <text:p text:style-name="P21"><text:span text:style-name="T5">2) zmniejsza się wydatki budżetu powiatu o kwotę 6.369 zł</text:span></text:p>
      <text:p text:style-name="P30"><text:span text:style-name="T5">do wysokości 164.450.702,76 zł,</text:span></text:p>
      <text:p text:style-name="P33"/>
      <text:p text:style-name="P35">2. zwiększa się wydatki, o których mowa w ust. 1:</text:p>
      <text:p text:style-name="P36"><text:span text:style-name="T5">1) zwiększa się wydatki bieżące o kwotę 170.025 zł</text:span></text:p>
      <text:p text:style-name="P29"><text:span text:style-name="T5">do wysokości 337.344.682,16 zł,</text:span></text:p>
      <text:p text:style-name="P31"/>
      <text:p text:style-name="P34"><text:span text:style-name="T5">3. wydatki, o których mowa w ust. 1:</text:span></text:p>
      <text:p text:style-name="P4">1) zmniejsza się wydatki na realizację zadań zleconych z zakresu administracji rządowej i innych zleconych ustawami o kwotę 5.088 zł do wysokości 38.242.838 zł;</text:p>
      <text:p text:style-name="P32"/>
      <text:p text:style-name="P32"/>
      <text:list xml:id="list31485051" text:style-name="WW8Num3">
        <text:list-item>
          <text:p text:style-name="P56">w załączniku nr 1 do uchwały wprowadza się następujące zmiany:</text:p>
        </text:list-item>
      </text:list>
      <text:p text:style-name="P57"><text:span text:style-name="T2">Tytułem zmniejszeń – 11.457 zł</text:span></text:p>
      <text:p text:style-name="P5"><text:span text:style-name="T7">Miasto – 5.088 zł</text:span></text:p>
      <text:p text:style-name="P5">dz. 852 – Pomoc społeczna – 5.088 zł</text:p>
      <text:p text:style-name="P5">dochody bieżące</text:p>
      <text:list xml:id="list31491269" text:style-name="WW8Num35">
        <text:list-item>
          <text:p text:style-name="P1">dotacje celowe otrzymane z budżetu państwa na realizację zadań bieżących z zakresu administracji rządowej oraz innych zadań zleconych gminie (związkom gmin) ustawami /§ 2010/ - 5.088 zł,</text:p>
        </text:list-item>
      </text:list>
      <text:p text:style-name="P5"/>
      <text:p text:style-name="P5"><text:span text:style-name="T7">Powiat – 6.369 zł</text:span></text:p>
      <text:p text:style-name="P57"><text:span text:style-name="T6">dz. 852 – Pomoc społeczna – 6.369 zł</text:span></text:p>
      <text:p text:style-name="P58">dochody bieżące</text:p>
      <text:list xml:id="list31495818" text:continue-numbering="true" text:style-name="WW8Num35">
        <text:list-item>
          <text:p text:style-name="P1">dotacje celowe otrzymane z budżetu państwa na realizację bieżących zadań własnych powiatu /§ 2130/ - 6.369 zł,</text:p>
        </text:list-item>
      </text:list>
      <text:p text:style-name="Text_20_body"/>
      <text:p text:style-name="P57"><text:span text:style-name="T2">Tytułem zwiększeń – 181.482 zł</text:span></text:p>
      <text:p text:style-name="P5"><text:span text:style-name="T7">Miasto – 181.482 zł</text:span></text:p>
      <text:p text:style-name="P57"><text:span text:style-name="T6">dz. 754 – Bezpieczeństwo publiczne i ochrona przeciwpożarowa – 10.432 zł</text:span></text:p>
      <text:p text:style-name="P58">dochody bieżące</text:p>
      <text:list xml:id="list31510625" text:continue-numbering="true" text:style-name="WW8Num35">
        <text:list-item>
          <text:p text:style-name="P1">dotacje celowe otrzymane z budżetu państwa na realizację własnych zadań bieżących gmin (związków gmin) /§ 2030/ - 10.432 zł</text:p>
        </text:list-item>
      </text:list>
      <text:p text:style-name="P58"/>
      <text:p text:style-name="P57"><text:span text:style-name="T6">dz. 852 – Pomoc społeczna – 171.050 zł</text:span></text:p>
      <text:p text:style-name="P58">dochody bieżące</text:p>
      <text:list xml:id="list31505190" text:continue-numbering="true" text:style-name="WW8Num35">
        <text:list-item>
          <text:p text:style-name="P1">dotacje celowe otrzymane z budżetu państwa na realizację własnych zadań bieżących gmin (związków gmin) /§ 2030/ - 171.050 zł;</text:p>
        </text:list-item>
      </text:list>
      <text:p text:style-name="Text_20_body"/>
      <text:p text:style-name="Text_20_body"/>
      <text:list xml:id="list31498992" text:continue-list="list31485051" text:style-name="WW8Num3">
        <text:list-item>
          <text:p text:style-name="P56">w załączniku nr 2 do uchwały wprowadza się następujące zmiany:</text:p>
        </text:list-item>
      </text:list>
      <text:p text:style-name="P57"><text:span text:style-name="T2">Tytułem zmniejszeń – 11.457 zł</text:span></text:p>
      <text:p text:style-name="P57"><text:span text:style-name="T8">Miasto – 5.088 zł</text:span></text:p>
      <text:p text:style-name="P57"><text:span text:style-name="T10">zadania z zakresu administracji rządowej i inne zadania zlecone ustawami</text:span></text:p>
      <text:p text:style-name="P58"><text:soft-page-break/>dz. 852 – Pomoc społeczna – 5.088 zł</text:p>
      <text:p text:style-name="P58">rozdz. 85295 – Pozostała działalność – 5.088 zł</text:p>
      <text:list xml:id="list31486798" text:style-name="WW8Num7">
        <text:list-item>
          <text:p text:style-name="P52"><text:span text:style-name="T6">wydatki bieżące – 5.088 zł</text:span></text:p>
        </text:list-item>
      </text:list>
      <text:p text:style-name="P61">w tym:</text:p>
      <text:list xml:id="list31514742" text:continue-numbering="true" text:style-name="WW8Num7">
        <text:list-item>
          <text:list>
            <text:list-item>
              <text:p text:style-name="P62"><text:span text:style-name="T6">świadczenia na rzecz osób fizycznych – 5.088 zł,</text:span></text:p>
            </text:list-item>
          </text:list>
        </text:list-item>
      </text:list>
      <text:p text:style-name="P58"/>
      <text:p text:style-name="P57"><text:span text:style-name="T8">Powiat – 6.369 zł</text:span></text:p>
      <text:p text:style-name="P59">zadania własne</text:p>
      <text:p text:style-name="P57"><text:span text:style-name="T6">dz. 852 – Pomoc społeczna – 6.369 zł</text:span></text:p>
      <text:p text:style-name="P57"><text:span text:style-name="T6">rozdz. 85202 –Domy pomocy społecznej – 6.369 zł</text:span></text:p>
      <text:list xml:id="list31506858" text:continue-numbering="true" text:style-name="WW8Num7">
        <text:list-item>
          <text:p text:style-name="P52"><text:span text:style-name="T6">wydatki bieżące – 6.369 zł</text:span></text:p>
        </text:list-item>
      </text:list>
      <text:p text:style-name="P61">w tym:</text:p>
      <text:list xml:id="list31500140" text:continue-numbering="true" text:style-name="WW8Num7">
        <text:list-item>
          <text:list>
            <text:list-item>
              <text:p text:style-name="P62"><text:span text:style-name="T6">wydatki jednostek budżetowych – 6.369 zł</text:span></text:p>
            </text:list-item>
          </text:list>
        </text:list-item>
      </text:list>
      <text:p text:style-name="P64">w tym:</text:p>
      <text:list xml:id="list31495676" text:continue-numbering="true" text:style-name="WW8Num7">
        <text:list-item>
          <text:list>
            <text:list-item>
              <text:p text:style-name="P65"><text:span text:style-name="T6">wydatki związ. z realizacją ich statutowych zadań – 6.369 zł,</text:span></text:p>
            </text:list-item>
          </text:list>
        </text:list-item>
      </text:list>
      <text:p text:style-name="P58"/>
      <text:p text:style-name="P57"><text:span text:style-name="T2">Tytułem zwiększeń – 181.482 zł</text:span></text:p>
      <text:p text:style-name="P57"><text:span text:style-name="T8">Miasto – 181.482 zł</text:span></text:p>
      <text:p text:style-name="P57"><text:span text:style-name="T10">zadania własne</text:span></text:p>
      <text:p text:style-name="P58">dz. 754 – Bezpieczeństwo publiczne i ochrona przeciwpożarowa – 10.432 zł</text:p>
      <text:p text:style-name="P57"><text:span text:style-name="T6">rozdz. 75478 –Usuwanie skutków klęsk żywiołowych – 10.432 zł</text:span></text:p>
      <text:list xml:id="list31487746" text:continue-numbering="true" text:style-name="WW8Num7">
        <text:list-item>
          <text:p text:style-name="P54">wydatki bieżące – 10.432 zł</text:p>
        </text:list-item>
      </text:list>
      <text:p text:style-name="P61">w tym:</text:p>
      <text:list xml:id="list31517006" text:continue-numbering="true" text:style-name="WW8Num7">
        <text:list-item>
          <text:list>
            <text:list-item>
              <text:p text:style-name="P63">świadczenia na rzecz osób fizycznych – 10.432 zł</text:p>
            </text:list-item>
          </text:list>
        </text:list-item>
      </text:list>
      <text:p text:style-name="P58"/>
      <text:p text:style-name="P57"><text:span text:style-name="T6">dz. 852 – Pomoc społeczna – 171.050 zł</text:span></text:p>
      <text:p text:style-name="P58">rozdz. 85214 – Zasiłki i pomoc w naturze oraz składki </text:p>
      <text:p text:style-name="P57"><text:span text:style-name="T6"><text:tab/><text:tab/><text:tab/>na ubezpieczenia emerytalne i rentowe – 171.050 zł</text:span></text:p>
      <text:list xml:id="list31506428" text:continue-numbering="true" text:style-name="WW8Num7">
        <text:list-item>
          <text:p text:style-name="P52"><text:span text:style-name="T6">wydatki bieżące – 171.050 zł</text:span></text:p>
        </text:list-item>
      </text:list>
      <text:p text:style-name="P61">w tym:</text:p>
      <text:list xml:id="list31500848" text:continue-numbering="true" text:style-name="WW8Num7">
        <text:list-item>
          <text:list>
            <text:list-item>
              <text:p text:style-name="P62"><text:span text:style-name="T6">świadczenia na rzecz osób fizycznych – 171.050 zł;</text:span></text:p>
            </text:list-item>
          </text:list>
        </text:list-item>
      </text:list>
      <text:p text:style-name="P15"/>
      <text:p text:style-name="P15"/>
      <text:list xml:id="list31489035" text:continue-list="list31498992" text:style-name="WW8Num3">
        <text:list-item>
          <text:p text:style-name="P66">w załączniku nr 3 do uchwały wprowadza się następujące zmiany:</text:p>
        </text:list-item>
      </text:list>
      <text:p text:style-name="P60">Tytułem zmniejszeń:</text:p>
      <text:p text:style-name="P6">Miasto</text:p>
      <text:p text:style-name="P5">dz. 852, rozdz. 85295 – Pozostała działalność</text:p>
      <text:list xml:id="list31490944" text:continue-list="list31500848" text:style-name="WW8Num7">
        <text:list-item>
          <text:p text:style-name="P9"><text:span text:style-name="T4">dotacje ogółem o kwotę 5.088 zł</text:span></text:p>
        </text:list-item>
        <text:list-item>
          <text:p text:style-name="P9"><text:span text:style-name="T4">wydatki ogółem o kwotę 5.088 zł</text:span></text:p>
        </text:list-item>
      </text:list>
      <text:p text:style-name="P22">w tym:</text:p>
      <text:p text:style-name="P37"><text:span text:style-name="T4">wydatki bieżące – 5.088 zł</text:span></text:p>
      <text:p text:style-name="P38">w tym:</text:p>
      <text:list xml:id="list31483404" text:style-name="WW8Num33">
        <text:list-item>
          <text:p text:style-name="P39"><text:span text:style-name="T5">świadczenia na rzecz osób fizycznych – 5.088 zł;</text:span></text:p>
        </text:list-item>
      </text:list>
      <text:p text:style-name="P15"/>
      <text:p text:style-name="P15"/>
      <text:h text:style-name="P68" text:outline-level="6">§ 2.</text:h>
      <text:p text:style-name="P2"/>
      <text:p text:style-name="P3">Zarządzenie podlega publikacji w Biuletynie Informacji Publicznej.</text:p>
      <text:p text:style-name="P51"/>
      <text:p text:style-name="P51"/>
      <text:h text:style-name="P68" text:outline-level="6"><text:soft-page-break/>§ 3.</text:h>
      <text:p text:style-name="P2"/>
      <text:p text:style-name="Text_20_body">Zarządzenie wchodzi w życie z dniem podpisania.</text:p>
      <text:p text:style-name="P40">Uzasadnienie</text:p>
      <text:p text:style-name="P41"><text:span text:style-name="T11">do zarządzenia Nr <text:s/>517/2010 Prezydenta Miasta Kalisza z dnia <text:s/>7 grudnia 2010 r.<text:line-break/>w sprawie zmian w budżecie Kalisza – Miasta na prawach powiatu na 2010 rok.</text:span></text:p>
      <text:p text:style-name="P48"><text:span text:style-name="T12">Zgodnie z pismem nr FB.I-3.3011-443/10 Wojewody Wielkopolskiego dokonuje się zmian w budżecie powiatu:</text:span></text:p>
      <text:p text:style-name="P42"><text:span text:style-name="T9">po stronie dochodów</text:span><text:span text:style-name="T12"> w dz. 852 – Pomoc społeczna</text:span></text:p>
      <text:list xml:id="list31504844" text:style-name="WW8Num12">
        <text:list-item>
          <text:p text:style-name="P43"><text:span text:style-name="T12">zmniejsza się dotacje celowe otrzymane z budżetu państwa na realizację bieżących zadań własnych powiatu /§ 2130/ o kwotę 49.498 zł </text:span></text:p>
        </text:list-item>
        <text:list-item>
          <text:p text:style-name="P43"><text:span text:style-name="T12">zwiększa się dotacje celowe otrzymane z budżetu państwa na realizację bieżących zadań własnych powiatu /§ 2130/ o kwotę 43.129 zł</text:span></text:p>
        </text:list-item>
      </text:list>
      <text:p text:style-name="P42"><text:span text:style-name="T9">po stronie wydatków</text:span><text:span text:style-name="T12"> w dz. 852, rozdz. 85202 – Domy pomocy społecznej:</text:span></text:p>
      <text:list xml:id="list31500615" text:style-name="WW8Num21">
        <text:list-item>
          <text:p text:style-name="P44"><text:span text:style-name="T12">zmniejsza się wydatki bieżące o kwotę 49.498 zł</text:span></text:p>
        </text:list-item>
        <text:list-item>
          <text:p text:style-name="P44"><text:span text:style-name="T12">zwiększa się wydatki bieżące o kwotę 43.129 zł.</text:span></text:p>
        </text:list-item>
      </text:list>
      <text:p text:style-name="P42"><text:span text:style-name="T12">Powyższych zmian dokonuje się w związku z korektą planu pod kątem wykorzystania miejsc finansowanych wg starych zasad i nowych kosztów utrzymania (art. 87 ustawy z dnia 13.11.2003 r. o dochodach jednostek samorządu terytorialnego Dz.U. z 2010 r. <text:line-break/>nr 80, poz. 526 t.j.) z przeznaczeniem na dofinansowanie wydatków bieżących.</text:span></text:p>
      <text:p text:style-name="P50"><text:span text:style-name="T12">Stosownie do pisma nr FB.I-2.3011-428/10 Wojewody Wielkopolskiego zwiększa się budżet miasta po stronie dochodów w dz. 754 – Bezpieczeństwo publiczne i ochrona przeciwpożarowa, dotacje celowe otrzymane z budżetu państwa na realizację własnych zadań bieżących gmin (związków gmin) /§ 2030/ o kwotę 10.432 zł i po stronie wydatków w dz. 754, rozdz. 75478 – Usuwanie skutków klęsk żywiołowych o kwotę 10.432 zł na wypłatę ekwiwalentu dla strażaków ochotniczej straży pożarnej biorących udział w akcji ratowniczej na terenach dotkniętych powodzią. </text:span></text:p>
      <text:p text:style-name="P45">Powyższe środki pochodzą z rezerwy celowej zaplanowanej w ustawie budżetowej <text:line-break/>na 2010 rok.</text:p>
      <text:p text:style-name="P50"><text:span text:style-name="T12">Stosownie do pisma nr FB.I-4.3011-426/10 Wojewody Wielkopolskiego zwiększa się budżet miasta po stronie dochodów w dz. 852 – Pomoc społeczna, dotacje celowe otrzymane z budżetu państwa na realizację własnych zadań bieżących gmin (związków gmin) /§ 2030/ o kwotę 171.050 zł i po stronie wydatków w dz. 852, rozdz. 85214 – Zasiłki i pomoc w naturze oraz składki na ubezpieczenia emerytalne i rentowe o kwotę 171.050 zł z przeznaczeniem na dofinansowanie wypłat zasiłków okresowych części gwarantowanej z budżetu państwa, zgodnie z postanowieniami art.147 ust. 7 ustawy o pomocy społecznej. </text:span></text:p>
      <text:p text:style-name="P50"><text:span text:style-name="T12">Stosownie do pisma nr FB.I-3.3011-449/10 Wojewody Wielkopolskiego zmniejsza się budżet miasta po stronie dochodów w dz. 852 – Pomoc społeczna, dotacje celowe otrzymane z budżetu państwa na realizację zadań bieżących z zakresu administracji rządowej oraz innych zadań zleconych gminie (związkom gmin) ustawami /§ 2010/ <text:line-break/>o kwotę 5.088 zł i po stronie wydatków w dz. 852, rozdz. 85295 – Pozostała działalność o kwotę 5.088 zł w celu dostosowania środków do zakresu realizowanych zadań. 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9z0" style:family="text">
      <style:text-properties fo:color="#000000"/>
    </style:style>
    <style:style style:name="WW8Num9z1" style:family="text">
      <style:text-properties fo:color="#000000" style:font-name="Symbol"/>
    </style:style>
    <style:style style:name="WW8Num10z0" style:family="text">
      <style:text-properties fo:color="#000000"/>
    </style:style>
    <style:style style:name="WW8Num10z1" style:family="text">
      <style:text-properties fo:color="#000000"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fo:color="#000000"/>
    </style:style>
    <style:style style:name="WW8Num26z1" style:family="text">
      <style:text-properties fo:color="#000000" style:font-name="Symbol"/>
    </style:style>
    <style:style style:name="WW8Num27z0" style:family="text">
      <style:text-properties fo:color="#000000"/>
    </style:style>
    <style:style style:name="WW8Num27z1" style:family="text">
      <style:text-properties fo:color="#000000" style:font-name="Symbol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499cm" fo:margin-left="2.40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802cm" fo:text-indent="-0.635cm" fo:margin-left="10.802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72cm" fo:text-indent="-0.635cm" fo:margin-left="1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Twoja nazwa użytkownika</dc:creator>
    <dc:date>2010-12-07T17:30:00</dc:date>
    <meta:print-date>2010-12-06T13:23:00</meta:print-date>
    <meta:editing-cycles>2497</meta:editing-cycles>
    <meta:editing-duration>PT326H51M00S</meta:editing-duration>
    <meta:document-statistic meta:table-count="0" meta:image-count="0" meta:object-count="0" meta:page-count="6" meta:paragraph-count="139" meta:word-count="1921" meta:character-count="11275"/>
    <meta:generator>OpenOffice.org/3.2$Win32 OpenOffice.org_project/320m12$Build-9483</meta:generator>
  </office:meta>
</office:document-meta>
</file>