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a" svg:font-family="a, 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44">
      <style:paragraph-properties fo:text-align="justify" style:justify-single-word="false"/>
    </style:style>
    <style:style style:name="P6" style:family="paragraph" style:parent-style-name="Standard" style:list-style-name="WW8Num9">
      <style:paragraph-properties fo:text-align="justify" style:justify-single-word="false"/>
    </style:style>
    <style:style style:name="P7" style:family="paragraph" style:parent-style-name="Standard" style:list-style-name="WW8Num8">
      <style:paragraph-properties fo:text-align="justify" style:justify-single-word="false"/>
    </style:style>
    <style:style style:name="P8" style:family="paragraph" style:parent-style-name="Standard" style:list-style-name="WW8Num36">
      <style:paragraph-properties fo:text-align="justify" style:justify-single-word="false"/>
    </style:style>
    <style:style style:name="P9" style:family="paragraph" style:parent-style-name="Standard" style:list-style-name="WW8Num7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8Num26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2" style:family="paragraph" style:parent-style-name="Standard" style:list-style-name="WW8Num41">
      <style:paragraph-properties fo:text-align="justify" style:justify-single-word="false"/>
    </style:style>
    <style:style style:name="P13" style:family="paragraph" style:parent-style-name="Standard" style:list-style-name="WW8Num3">
      <style:paragraph-properties fo:text-align="justify" style:justify-single-word="false"/>
    </style:style>
    <style:style style:name="P14" style:family="paragraph" style:parent-style-name="Standard" style:list-style-name="WW8Num49">
      <style:paragraph-properties fo:text-align="justify" style:justify-single-word="false"/>
    </style:style>
    <style:style style:name="P15" style:family="paragraph" style:parent-style-name="Standard" style:list-style-name="WW8Num37">
      <style:paragraph-properties fo:text-align="justify" style:justify-single-word="false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8" style:family="paragraph" style:parent-style-name="Standard" style:list-style-name="WW8Num8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9" style:family="paragraph" style:parent-style-name="Standard">
      <style:paragraph-properties fo:margin-left="0.7cm" fo:margin-right="0cm" fo:text-align="justify" style:justify-single-word="false" fo:text-indent="0cm" style:auto-text-indent="false"/>
    </style:style>
    <style:style style:name="P20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3">Zarządzenie Nr 516/2010</text:p>
      <text:p text:style-name="P3">Prezydenta Miasta Kalisza</text:p>
      <text:p text:style-name="P3">z dnia 6 grudnia 2010r.</text:p>
      <text:p text:style-name="Standard"/>
      <text:p text:style-name="Standard"><text:span text:style-name="T1">zmieniające zarządzenie w sprawie ustalenia Regulaminu Organizacyjnego Urzędu Miejskiego w Kaliszu.</text:span></text:p>
      <text:p text:style-name="Standard"/>
      <text:p text:style-name="Standard"/>
      <text:p text:style-name="Standard"><text:tab/>Na podstawie art. 33 ust. 2 ustawy z dnia 8 marca 1990 r. o samorządzie gminnym (Dz. U. z 2001 r. Nr 142, poz. 1591 z późn. zm.) <text:span text:style-name="T1">zarządza się co następuje</text:span>:</text:p>
      <text:p text:style-name="Standard"/>
      <text:p text:style-name="Standard"/>
      <text:p text:style-name="P1">§ 1.</text:p>
      <text:p text:style-name="P1"/>
      <text:p text:style-name="P4">W Regulaminie Organizacyjnym Urzędu Miejskiego w Kaliszu stanowiącym załącznik do Zarządzenia Nr 362/2010 Prezydenta Miasta Kalisza z dnia 1 września 2010r. w sprawie ustalenia Regulaminu Organizacyjnego Urzędu Miejskiego w Kaliszu wprowadza się następujące zmiany:</text:p>
      <text:p text:style-name="Standard"/>
      <text:list xml:id="list34489632" text:style-name="WW8Num44">
        <text:list-item>
          <text:p text:style-name="P5">w odniesieniu do zapisów Regulaminu Organizacyjnego dotyczących Biura ds. Funduszy Europejskich użyte w treści w różnym przypadku wyrazy: „Kancelaria Prezydenta Miasta – Biuro ds. Funduszy Europejskich” zastępuje się użytymi w różnym przypadku wyrazami: „Biuro ds. Funduszy Zewnętrznych”;</text:p>
        </text:list-item>
        <text:list-item>
          <text:p text:style-name="P5">w spisie treści w Rozdziale IV dodaje się pkt 26 w brzmieniu:</text:p>
        </text:list-item>
      </text:list>
      <text:p text:style-name="P16">„26. Biuro ds. Funduszy Zewnętrznych”;</text:p>
      <text:list xml:id="list34502604" text:continue-numbering="true" text:style-name="WW8Num44">
        <text:list-item>
          <text:p text:style-name="P5">w §<text:span text:style-name="T1"> </text:span>11 w ust. 1 dodaje się pkt 25 w brzmieniu:</text:p>
        </text:list-item>
      </text:list>
      <text:p text:style-name="P16">„25) Biuro ds. Funduszy Zewnętrznych”;</text:p>
      <text:list xml:id="list34509599" text:continue-numbering="true" text:style-name="WW8Num44">
        <text:list-item>
          <text:p text:style-name="P5">w § 22:</text:p>
        </text:list-item>
      </text:list>
      <text:list xml:id="list34497303" text:style-name="WW8Num9">
        <text:list-item>
          <text:p text:style-name="P6">w ust. 2 skreśla się pkt 6;</text:p>
        </text:list-item>
        <text:list-item>
          <text:p text:style-name="P6">w ust. 3:</text:p>
        </text:list-item>
      </text:list>
      <text:p text:style-name="P17">- w pkt 5 skreśla się wyrazy: „oraz zabezpieczenia środków na realizację projektów”,</text:p>
      <text:p text:style-name="P17">- skreśla się pkt 9;</text:p>
      <text:p text:style-name="P4"/>
      <text:list xml:id="list34504734" text:style-name="WW8Num8">
        <text:list-item>
          <text:p text:style-name="P7">w § 28 w ust. 2:</text:p>
        </text:list-item>
      </text:list>
      <text:list xml:id="list34491948" text:style-name="WW8Num36">
        <text:list-item>
          <text:p text:style-name="P8">pkt 6 otrzymuje brzmienie:</text:p>
        </text:list-item>
      </text:list>
      <text:p text:style-name="P16">„</text:p>
      <text:list xml:id="list34505280" text:continue-list="list34504734" text:style-name="WW8Num8">
        <text:list-item>
          <text:p text:style-name="P18">w zakresie spraw związanych z realizacją budżetu oraz administracyjnych:”</text:p>
        </text:list-item>
      </text:list>
      <text:p text:style-name="P16"/>
      <text:list xml:id="list34489261" text:style-name="WW8Num7">
        <text:list-item>
          <text:p text:style-name="P9">w pkt 6 skreśla się lit. c);</text:p>
        </text:list-item>
      </text:list>
      <text:p text:style-name="P16"/>
      <text:p text:style-name="P4">6) <text:s/>dodaje się § 42a w brzmieniu:</text:p>
      <text:p text:style-name="P4">„</text:p>
      <text:p text:style-name="P2">§ 42a</text:p>
      <text:p text:style-name="P2"/>
      <text:p text:style-name="P2">BIURO ds. FUNDUSZY ZEWNĘTRZNYCH</text:p>
      <text:p text:style-name="P2"/>
      <text:p text:style-name="P10">1. Biuro ds. Funduszy Zewnętrznych realizuje<text:span text:style-name="T3"> </text:span>zadania w zakresie pozyskiwania <text:line-break/> <text:s text:c="5"/>i wykorzystywania środków zewnętrznych.</text:p>
      <text:p text:style-name="P10"/>
      <text:p text:style-name="P4"><text:soft-page-break/>2. Do zadań Biura należy w szczególności:</text:p>
      <text:list xml:id="list34498129" text:style-name="WW8Num26">
        <text:list-item>
          <text:p text:style-name="P11">wyszukiwanie i analiza programów i funduszy, z których jest możliwość pozyskania środków zewnętrznych na zadania realizowane w Kaliszu oraz przekazywanie tych informacji merytorycznym komórkom organizacyjnym i jednostkom organizacyjnym Miasta;</text:p>
        </text:list-item>
        <text:list-item>
          <text:p text:style-name="P11">przygotowywanie wstępnych koncepcji projektów;</text:p>
        </text:list-item>
        <text:list-item>
          <text:p text:style-name="P11">opracowywanie niezbędnej dokumentacji i przygotowywanie wniosków aplikacyjnych o dofinansowanie projektów ze środków zewnętrznych przy współpracy komórek organizacyjnych i przekazywanie ich właściwym instytucjom;</text:p>
        </text:list-item>
        <text:list-item>
          <text:p text:style-name="P11">bieżące monitorowanie przebiegu realizacji oraz raportów cząstkowych <text:line-break/>i przygotowywanie sprawozdań końcowych przy współudziale komórek organizacyjnych; </text:p>
        </text:list-item>
        <text:list-item>
          <text:p text:style-name="P11">współpraca w przygotowywaniu wybranych projektów przewidzianych do realizacji przez jednostki organizacyjne Miasta;</text:p>
        </text:list-item>
        <text:list-item>
          <text:p text:style-name="P11">współpraca z organizacjami i instytucjami w zakresie pozyskiwania <text:line-break/>i wykorzystywania środków na realizację zadań;</text:p>
        </text:list-item>
        <text:list-item>
          <text:p text:style-name="P11">inicjowanie i współorganizowanie spotkań informacyjnych w zakresie wykorzystywania i rozliczania pozyskanych środków;</text:p>
        </text:list-item>
        <text:list-item>
          <text:p text:style-name="P11">prowadzenie ewidencji składanych wniosków i realizowanych projektów.</text:p>
        </text:list-item>
      </text:list>
      <text:p text:style-name="P10"/>
      <text:p text:style-name="P4">3. Przy realizacji zadań Biuro współpracuje z:</text:p>
      <text:list xml:id="list34509040" text:style-name="WW8Num41">
        <text:list-item>
          <text:p text:style-name="P12">wszystkimi komórkami organizacyjnymi w zakresie pozyskiwania i wykorzystania funduszy zewnętrznych;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">stanowiskiem ds. strategii i rozwoju miasta w zakresie analizy projektów pod kątem zgodności z polityką rozwoju miasta;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4506030" text:style-name="WW8Num3">
        <text:list-item>
          <text:p text:style-name="P13">Biurem Budżetu i Analiz w zakresie zabezpieczenia środków na realizację projektów.”.</text:p>
        </text:list-item>
      </text:list>
      <text:p text:style-name="P19"/>
      <text:list xml:id="list34506928" text:style-name="WW8Num49">
        <text:list-item>
          <text:p text:style-name="P14">Załącznik do Regulaminu Organizacyjnego Urzędu Miejskiego w Kaliszu otrzymuje brzmienie jak w załączniku do niniejszego zarządzenia.</text:p>
        </text:list-item>
      </text:list>
      <text:p text:style-name="Standard"/>
      <text:p text:style-name="Standard"/>
      <text:p text:style-name="P1">§ 2.</text:p>
      <text:p text:style-name="P1"/>
      <text:list xml:id="list34486524" text:style-name="WW8Num37">
        <text:list-item>
          <text:p text:style-name="P15">Nadzór nad wykonaniem zarządzenia powierza się Sekretarzowi Miasta.</text:p>
        </text:list-item>
        <text:list-item>
          <text:p text:style-name="P15">Wykonanie zarządzenia powierza się kierownikom komórek organizacyjnych.</text:p>
        </text:list-item>
      </text:list>
      <text:p text:style-name="Standard"/>
      <text:p text:style-name="Standard"/>
      <text:p text:style-name="P1"/>
      <text:p text:style-name="P1">§ 3.</text:p>
      <text:p text:style-name="P1"/>
      <text:p text:style-name="P4">Zarządzenie podlega publikacji w Biuletynie Informacji Publicznej.</text:p>
      <text:p text:style-name="P4"/>
      <text:p text:style-name="P4"/>
      <text:p text:style-name="P1">§ 4.</text:p>
      <text:p text:style-name="P1"/>
      <text:p text:style-name="P4">Zarządzenie wchodzi w życie z dniem podpisani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a" svg:font-family="a, 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5z1" style:family="text">
      <style:text-properties style:font-name="a" style:font-name-complex="Times New Roman"/>
    </style:style>
    <style:style style:name="WW8Num10z2" style:family="text">
      <style:text-properties style:font-name="Symbol"/>
    </style:style>
    <style:style style:name="WW8Num11z0" style:family="text">
      <style:text-properties style:font-name="a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Times New Roman" fo:font-size="12pt" style:font-size-asian="12pt"/>
    </style:style>
    <style:style style:name="WW8Num12z1" style:family="text">
      <style:text-properties fo:font-size="12pt" style:font-size-asian="12pt"/>
    </style:style>
    <style:style style:name="WW8Num14z0" style:family="text">
      <style:text-properties style:font-name="Times New Roman" fo:font-size="12pt" style:font-size-asian="12pt"/>
    </style:style>
    <style:style style:name="WW8Num15z0" style:family="text">
      <style:text-properties fo:font-size="12pt" style:font-size-asian="12pt"/>
    </style:style>
    <style:style style:name="WW8Num17z0" style:family="text">
      <style:text-properties style:font-name="Times New Roman" fo:font-size="12pt" style:font-size-asian="12pt"/>
    </style:style>
    <style:style style:name="WW8Num17z1" style:family="text">
      <style:text-properties fo:font-size="12pt" style:font-size-asian="12pt"/>
    </style:style>
    <style:style style:name="WW8Num20z1" style:family="text">
      <style:text-properties style:font-name="a" style:font-name-complex="Times New Roman"/>
    </style:style>
    <style:style style:name="WW8Num24z2" style:family="text">
      <style:text-properties style:font-name="Symbol"/>
    </style:style>
    <style:style style:name="WW8Num28z0" style:family="text">
      <style:text-properties style:font-name="Times New Roman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31z0" style:family="text">
      <style:text-properties style:font-name="Times New Roman" fo:font-size="12pt" style:font-size-asian="12pt"/>
    </style:style>
    <style:style style:name="WW8Num31z1" style:family="text">
      <style:text-properties fo:font-size="12pt" style:font-size-asian="12pt"/>
    </style:style>
    <style:style style:name="WW8Num33z0" style:family="text">
      <style:text-properties style:font-name="Times New Roman" fo:font-size="12pt" style:font-size-asian="12pt"/>
    </style:style>
    <style:style style:name="WW8Num33z6" style:family="text">
      <style:text-properties fo:font-size="12pt" style:font-size-asian="12pt"/>
    </style:style>
    <style:style style:name="WW8Num34z0" style:family="text">
      <style:text-properties style:font-name="Times New Roman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4z3" style:family="text">
      <style:text-properties style:font-name="Symbol"/>
    </style:style>
    <style:style style:name="WW8Num39z2" style:family="text">
      <style:text-properties style:font-name="Times New Roman" style:font-name-asian="Times New Roman" style:font-name-complex="Times New Roman"/>
    </style:style>
    <style:style style:name="WW8Num40z0" style:family="text">
      <style:text-properties style:font-name="a" style:font-name-complex="Times New Roman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/>
    </style:style>
    <style:style style:name="WW8Num40z3" style:family="text">
      <style:text-properties style:font-name="Symbol"/>
    </style:style>
    <style:style style:name="WW8Num41z0" style:family="text">
      <style:text-properties style:font-name="Times New Roman" fo:font-size="12pt" style:font-size-asian="12pt"/>
    </style:style>
    <style:style style:name="WW8Num41z1" style:family="text">
      <style:text-properties fo:font-size="12pt" style:font-size-asian="12pt"/>
    </style:style>
    <style:style style:name="WW8Num42z2" style:family="text">
      <style:text-properties style:font-name="Symbol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/>
    </style:style>
    <style:style style:name="WW8Num45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 text:start-value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 text:start-value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 text:start-value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 text:start-value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 text:start-value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 text:start-value="6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1.774cm" fo:text-indent="-0.635cm" fo:margin-left="1.774cm"/>
        </style:list-level-properties>
        <style:text-properties style:font-name="a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4cm" fo:text-indent="-0.318cm" fo:margin-left="3.0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14cm" fo:text-indent="-0.635cm" fo:margin-left="4.31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584cm" fo:text-indent="-0.635cm" fo:margin-left="5.5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854cm" fo:text-indent="-0.318cm" fo:margin-left="6.8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24cm" fo:text-indent="-0.635cm" fo:margin-left="8.12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394cm" fo:text-indent="-0.635cm" fo:margin-left="9.3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664cm" fo:text-indent="-0.318cm" fo:margin-left="10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 text:start-value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10z2" style:num-suffix="." text:bullet-char="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style:font-name="a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55cm" fo:text-indent="-0.635cm" fo:margin-left="8.85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665cm" fo:text-indent="-0.635cm" fo:margin-left="12.6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1)" style:num-format="">
        <style:list-level-properties text:list-level-position-and-space-mode="label-alignment">
          <style:list-level-label-alignment text:label-followed-by="listtab" text:list-tab-stop-position="1.6cm" fo:text-indent="-0.9cm" fo:margin-left="1.6cm"/>
        </style:list-level-properties>
      </text:list-level-style-number>
      <text:list-level-style-number text:level="2" text:style-name="WW8Num12z1" style:num-prefix=")" style:num-format="a" style:num-letter-sync="true">
        <style:list-level-properties text:list-level-position-and-space-mode="label-alignment">
          <style:list-level-label-alignment text:label-followed-by="listtab" text:list-tab-stop-position="2.036cm" fo:text-indent="-0.635cm" fo:margin-left="2.036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listtab" text:list-tab-stop-position="1.6cm" fo:text-indent="-0.9cm" fo:margin-left="1.6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5" text:style-name="WW8Num12z0" style:num-prefix=")" style:num-format="1">
        <style:list-level-properties text:list-level-position-and-space-mode="label-alignment">
          <style:list-level-label-alignment text:label-followed-by="listtab" text:list-tab-stop-position="1.6cm" fo:text-indent="-0.9cm" fo:margin-left="1.6cm"/>
        </style:list-level-properties>
      </text:list-level-style-number>
      <text:list-level-style-number text:level="6" style:num-pre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7" text:style-name="WW8Num12z1" style:num-prefix="2)" style:num-format="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3cm" fo:text-indent="-0.9cm" fo:margin-left="2.3cm"/>
        </style:list-level-properties>
      </text:list-level-style-number>
      <text:list-level-style-number text:level="2" text:style-name="WW8Num14z0" style:num-suffix=")" style:num-format="1" text:start-value="8">
        <style:list-level-properties text:list-level-position-and-space-mode="label-alignment">
          <style:list-level-label-alignment text:label-followed-by="listtab" text:list-tab-stop-position="1.6cm" fo:text-indent="-0.9cm" fo:margin-left="1.6cm"/>
        </style:list-level-properties>
      </text:list-level-style-number>
      <text:list-level-style-number text:level="3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3cm" fo:text-indent="-0.9cm" fo:margin-left="2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 text:start-value="2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1)" style:num-format="">
        <style:list-level-properties text:list-level-position-and-space-mode="label-alignment">
          <style:list-level-label-alignment text:label-followed-by="listtab" text:list-tab-stop-position="1.6cm" fo:text-indent="-0.9cm" fo:margin-left="1.6cm"/>
        </style:list-level-properties>
      </text:list-level-style-number>
      <text:list-level-style-number text:level="2" text:style-name="WW8Num17z1" style:num-prefix=")" style:num-format="a" style:num-letter-sync="true">
        <style:list-level-properties text:list-level-position-and-space-mode="label-alignment">
          <style:list-level-label-alignment text:label-followed-by="listtab" text:list-tab-stop-position="2.036cm" fo:text-indent="-0.635cm" fo:margin-left="2.036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listtab" text:list-tab-stop-position="1.6cm" fo:text-indent="-0.9cm" fo:margin-left="1.6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5" text:style-name="WW8Num17z0" style:num-prefix=")" style:num-format="1">
        <style:list-level-properties text:list-level-position-and-space-mode="label-alignment">
          <style:list-level-label-alignment text:label-followed-by="listtab" text:list-tab-stop-position="1.6cm" fo:text-indent="-0.9cm" fo:margin-left="1.6cm"/>
        </style:list-level-properties>
      </text:list-level-style-number>
      <text:list-level-style-number text:level="6" style:num-pre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7" text:style-name="WW8Num17z1" style:num-prefix="2)" style:num-format="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0z1" style:num-suffix="." text:bullet-char="-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  <style:text-properties style:font-name="a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4cm" fo:text-indent="-0.318cm" fo:margin-left="1.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5cm" fo:text-indent="-0.318cm" fo:margin-left="5.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2cm" fo:text-indent="-0.635cm" fo:margin-left="7.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29cm" fo:text-indent="-0.635cm" fo:margin-left="8.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6cm" fo:text-indent="-0.318cm" fo:margin-left="9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009cm" fo:text-indent="-0.635cm" fo:margin-left="3.0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79cm" fo:text-indent="-0.318cm" fo:margin-left="4.2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49cm" fo:text-indent="-0.635cm" fo:margin-left="5.54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19cm" fo:text-indent="-0.635cm" fo:margin-left="6.8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89cm" fo:text-indent="-0.318cm" fo:margin-left="8.0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59cm" fo:text-indent="-0.635cm" fo:margin-left="9.35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29cm" fo:text-indent="-0.635cm" fo:margin-left="10.6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99cm" fo:text-indent="-0.318cm" fo:margin-left="11.8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 text:start-value="1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bullet text:level="3" text:style-name="WW8Num24z2" style:num-suffix="." text:bullet-char="">
        <style:list-level-properties text:list-level-position-and-space-mode="label-alignment">
          <style:list-level-label-alignment text:label-followed-by="listtab" text:list-tab-stop-position="5.376cm" fo:text-indent="-0.635cm" fo:margin-left="5.376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1)" style:num-format="">
        <style:list-level-properties text:list-level-position-and-space-mode="label-alignment">
          <style:list-level-label-alignment text:label-followed-by="listtab" text:list-tab-stop-position="1.6cm" fo:text-indent="-0.9cm" fo:margin-left="1.6cm"/>
        </style:list-level-properties>
      </text:list-level-style-number>
      <text:list-level-style-number text:level="2" text:style-name="WW8Num31z1" style:num-prefix=")" style:num-format="a" style:num-letter-sync="true">
        <style:list-level-properties text:list-level-position-and-space-mode="label-alignment">
          <style:list-level-label-alignment text:label-followed-by="listtab" text:list-tab-stop-position="2.036cm" fo:text-indent="-0.635cm" fo:margin-left="2.036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listtab" text:list-tab-stop-position="1.6cm" fo:text-indent="-0.9cm" fo:margin-left="1.6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5" text:style-name="WW8Num31z0" style:num-prefix=")" style:num-format="1">
        <style:list-level-properties text:list-level-position-and-space-mode="label-alignment">
          <style:list-level-label-alignment text:label-followed-by="listtab" text:list-tab-stop-position="1.6cm" fo:text-indent="-0.9cm" fo:margin-left="1.6cm"/>
        </style:list-level-properties>
      </text:list-level-style-number>
      <text:list-level-style-number text:level="6" style:num-pre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7" text:style-name="WW8Num31z1" style:num-prefix="2)" style:num-format="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prefix="1)" style:num-format="">
        <style:list-level-properties text:list-level-position-and-space-mode="label-alignment">
          <style:list-level-label-alignment text:label-followed-by="listtab" text:list-tab-stop-position="1.6cm" fo:text-indent="-0.9cm" fo:margin-left="1.6cm"/>
        </style:list-level-properties>
      </text:list-level-style-number>
      <text:list-level-style-number text:level="2" style:num-prefix=")" style:num-format="a" style:num-letter-sync="true">
        <style:list-level-properties text:list-level-position-and-space-mode="label-alignment">
          <style:list-level-label-alignment text:label-followed-by="listtab" text:list-tab-stop-position="2.3cm" fo:text-indent="-0.9cm" fo:margin-left="2.3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listtab" text:list-tab-stop-position="1.6cm" fo:text-indent="-0.9cm" fo:margin-left="1.6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5" text:style-name="WW8Num33z0" style:num-prefix=")" style:num-format="1">
        <style:list-level-properties text:list-level-position-and-space-mode="label-alignment">
          <style:list-level-label-alignment text:label-followed-by="listtab" text:list-tab-stop-position="1.6cm" fo:text-indent="-0.9cm" fo:margin-left="1.6cm"/>
        </style:list-level-properties>
      </text:list-level-style-number>
      <text:list-level-style-number text:level="6" style:num-pre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7" text:style-name="WW8Num33z6" style:num-prefix="2)" style:num-format="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9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prefix="1)" style:num-format="">
        <style:list-level-properties text:list-level-position-and-space-mode="label-alignment">
          <style:list-level-label-alignment text:label-followed-by="listtab" text:list-tab-stop-position="1.6cm" fo:text-indent="-0.9cm" fo:margin-left="1.6cm"/>
        </style:list-level-properties>
      </text:list-level-style-number>
      <text:list-level-style-number text:level="2" text:style-name="WW8Num41z1" style:num-prefix=")" style:num-format="a" style:num-letter-sync="true">
        <style:list-level-properties text:list-level-position-and-space-mode="label-alignment">
          <style:list-level-label-alignment text:label-followed-by="listtab" text:list-tab-stop-position="2.036cm" fo:text-indent="-0.635cm" fo:margin-left="2.036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listtab" text:list-tab-stop-position="1.6cm" fo:text-indent="-0.9cm" fo:margin-left="1.6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5" text:style-name="WW8Num41z0" style:num-prefix=")" style:num-format="1">
        <style:list-level-properties text:list-level-position-and-space-mode="label-alignment">
          <style:list-level-label-alignment text:label-followed-by="listtab" text:list-tab-stop-position="1.6cm" fo:text-indent="-0.9cm" fo:margin-left="1.6cm"/>
        </style:list-level-properties>
      </text:list-level-style-number>
      <text:list-level-style-number text:level="6" style:num-pre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7" text:style-name="WW8Num41z1" style:num-prefix="2)" style:num-format="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42z2" style:num-suffix="." text:bullet-char="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…………</dc:title>
    <meta:initial-creator>Katarzyna Tomczyk</meta:initial-creator>
    <meta:creation-date>2008-09-23T10:05:00</meta:creation-date>
    <dc:creator>Katarzyna Tomczyk</dc:creator>
    <dc:date>2010-12-08T15:57:00</dc:date>
    <meta:print-date>2010-12-07T08:13:00</meta:print-date>
    <meta:editing-cycles>78</meta:editing-cycles>
    <meta:editing-duration>PT02H00M00S</meta:editing-duration>
    <meta:document-statistic meta:table-count="0" meta:image-count="0" meta:object-count="0" meta:page-count="2" meta:paragraph-count="48" meta:word-count="492" meta:character-count="3444"/>
    <meta:generator>OpenOffice.org/3.2$Win32 OpenOffice.org_project/320m12$Build-9483</meta:generator>
  </office:meta>
</office:document-meta>
</file>