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Standard"/>
      <text:p text:style-name="Standard"/>
      <text:p text:style-name="Standard"/>
      <text:p text:style-name="Standard"/>
      <text:p text:style-name="P1"><text:s text:c="4"/><text:span text:style-name="T2">Zarządzenie <text:s/>Nr 515/2008</text:span></text:p>
      <text:p text:style-name="P6">Prezydenta Miasta Kalisza</text:p>
      <text:p text:style-name="P7"><text:s/>z dnia 22 grudnia 2008r.</text:p>
      <text:p text:style-name="P8"/>
      <text:p text:style-name="P2">w sprawie nabycia nieruchomości do zasobu Miasta Kalisza.</text:p>
      <text:p text:style-name="P9"/>
      <text:p text:style-name="P9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1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1">§ 1.</text:span> <text:s/></text:p>
      <text:p text:style-name="P1"/>
      <text:p text:style-name="P9">Postanawia się nabyć na rzecz Miasta Kalisza nieruchomość niezabudowaną położoną <text:line-break/>w Kaliszu w obrębie 106 Zagorzynek, oznaczoną w ewidencji gruntów i budynków Miasta Kalisza jako działka <text:s/>nr 1/1 o powierzchni 5.3522 ha i działkę 7/1 o powierzchni 0.4809 ha, zgodnie z warunkami określonymi <text:s/>w protokóle rokowań z dnia 22.12. 2008r.</text:p>
      <text:p text:style-name="P9"/>
      <text:p text:style-name="P12"><text:span text:style-name="T1">§ 2.</text:span> </text:p>
      <text:p text:style-name="P1"/>
      <text:p text:style-name="P15">Opisana w § 1 nieruchomość nabywana jest do zasobu Miasta Kalisza na cele rozwojowe gminy i zorganizowanej działalności gospodarczej.</text:p>
      <text:p text:style-name="P15">. </text:p>
      <text:p text:style-name="P3">§ 3.</text:p>
      <text:p text:style-name="P3"/>
      <text:p text:style-name="P15">Z dniem podpisania umowy notarialnej Miasto Kalisz wydzierżawi byłym właścicielom nabytą nieruchomość. <text:s/></text:p>
      <text:p text:style-name="P15">Warunki dzierżawy określone zostaną w odrębnej umowie.</text:p>
      <text:p text:style-name="P15"/>
      <text:p text:style-name="P3">§ 4.</text:p>
      <text:p text:style-name="P15"/>
      <text:p text:style-name="P9">Koszty sporządzenia aktu notarialnego oraz koszty związane z wpisem w księgach wieczystych ponosi Miasto Kalisz.</text:p>
      <text:p text:style-name="P3">§ 5.</text:p>
      <text:p text:style-name="P3"/>
      <text:p text:style-name="P15">Wykonanie zarządzenia powierza się Naczelnikowi Wydziału Gospodarowania Mieniem przy udziale Skarbnika Miasta Kalisza. </text:p>
      <text:p text:style-name="P10"/>
      <text:p text:style-name="P3">§ 6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p text:style-name="Standard"/>
      <text:p text:style-name="Standard"><text:soft-page-break/></text:p>
      <text:p text:style-name="Standard"/>
      <text:p text:style-name="Standard"/>
      <text:p text:style-name="Standard"/>
      <text:h text:style-name="Heading_20_1" text:outline-level="1">U z a s a d n i e n i e</text:h>
      <text:p text:style-name="Standard"/>
      <text:p text:style-name="P4">do Zarządzenia Nr 515/2008 Prezydenta Miasta Kalisza z dnia 22 grudnia 2008r.</text:p>
      <text:p text:style-name="P4">w sprawie nabycia nieruchomości do zasobu Miasta Kalisza.</text:p>
      <text:p text:style-name="P9"/>
      <text:p text:style-name="P9"/>
      <text:p text:style-name="P9"/>
      <text:p text:style-name="P13"><text:s/>Nieruchomość niezabudowana położona w Kaliszu w obrębie geodezyjnym 106 Zagorzynek, <text:s/>oznaczona w ewidencji gruntów i budynków m. Kalisza jako działka nr 1/1 i 7/1 o <text:s/>łącznej <text:s/>powierzchni <text:s/>5.8331 ha stanowi <text:s/>własność osób fizycznych.</text:p>
      <text:p text:style-name="P9"/>
      <text:p text:style-name="P9">Przedmiotowa nieruchomość nabyta zostaje do zasobu nieruchomości na cele rozwojowe <text:s/>Miasta Kalisza i zorganizowanej działalności inwestycyjnej.</text:p>
      <text:p text:style-name="P15"/>
      <text:p text:style-name="P15">Cenę kupna – sprzedaży przedmiotowej nieruchomości <text:s/>strony ustaliły w drodze rokowań.</text:p>
      <text:p text:style-name="P15">Koszty związane z nabyciem w/w nieruchomości tj. koszty aktu notarialnego oraz wpisu<text:line-break/>w księgach wieczystych poniesie Miasto Kalisz.</text:p>
      <text:p text:style-name="Text_20_body_20_indent"/>
      <text:p text:style-name="P15">Z przeprowadzonej analizy wynika, że uzgodniona pomiędzy stronami cena jest kwotą zbliżoną do cen wolnorynkowych kształtujących się na rynku lokalnym nieruchomości o tym przeznaczeniu.</text:p>
      <text:p text:style-name="P15"/>
      <text:p text:style-name="P15">Wydzierżawienie nabytej nieruchomości przez <text:s/>Miasto Kalisz, sprzedawcom jest zasadne, z uwagi iż dzierżawca będzie miał możliwość zebrania plonów im przydatnych, a Miasto nie poniesie dodatkowych z tego tytułu kosztów.</text:p>
      <text:p text:style-name="P15"/>
      <text:p text:style-name="P9">Nabywanie nieruchomości dla potrzeb tworzenia zasobu nieruchomości gminnych, jest jak najbardziej uzasadnione, gdyż ten zasób służy realizacji zadań własnych gminy, ustawowo określonych.</text:p>
      <text:p text:style-name="P15"/>
      <text:p text:style-name="P15">Kwestia nabycia nieruchomości uzyskała pozytywną opinię Komisji Ochrony Środowiska, Gospodarki Komunalnej i Mienia Rady Miejskiej Kalisza.</text:p>
      <text:p text:style-name="Standard"><text:s/></text:p>
      <text:p text:style-name="Standard"/>
      <text:p text:style-name="Standard"/>
      <text:p text:style-name="Standard"/>
      <text:p text:style-name="P5"><text:s/></text:p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8-12-24T10:41:00</dc:date>
    <meta:print-date>2007-07-17T10:46:00</meta:print-date>
    <meta:editing-cycles>15</meta:editing-cycles>
    <meta:editing-duration>PT2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4" meta:word-count="460" meta:character-count="3116"/>
  </office:meta>
</office:document-meta>
</file>