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614cm" fo:margin-right="0cm" fo:text-indent="0cm" style:auto-text-indent="false"/>
    </style:style>
    <style:style style:name="P10" style:family="paragraph" style:parent-style-name="Standard">
      <style:paragraph-properties fo:margin-left="0.61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kst_20_podstawowy_20_21">
      <style:paragraph-properties fo:line-height="100%"/>
    </style:style>
    <style:style style:name="P12" style:family="paragraph" style:parent-style-name="Heading_20_1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rządzenie Nr 515/2010</text:h>
      <text:p text:style-name="P8">Prezydenta Miasta Kalisza</text:p>
      <text:p text:style-name="P8">z dnia 6 grudnia 2010r.</text:p>
      <text:p text:style-name="Standard"/>
      <text:p text:style-name="P1">zmieniające zarządzenie w sprawie wewnętrznej struktury komórek organizacyjnych Urzędu Miejskiego w Kaliszu</text:p>
      <text:p text:style-name="Standard"/>
      <text:p text:style-name="P3">Na podstawie § 11 ust. 4 Regulaminu Organizacyjnego Urzędu Miejskiego w Kaliszu stanowiącego załącznik do zarządzenia Nr 362/2010 Prezydenta Miasta Kalisza <text:line-break/>z dnia 1 września 2010r. w sprawie ustalenia Regulaminu Organizacyjnego Urzędu Miejskiego w Kaliszu <text:span text:style-name="T1">zarządza się, co następuje:</text:span></text:p>
      <text:p text:style-name="Standard"/>
      <text:p text:style-name="Standard"/>
      <text:p text:style-name="P2">§ 1.</text:p>
      <text:p text:style-name="Standard"/>
      <text:p text:style-name="P11">W zarządzeniu Nr 433/2010 Prezydenta Miasta Kalisza z dnia 19 października 2010r. <text:line-break/>w sprawie wewnętrznej struktury komórek organizacyjnych Urzędu Miejskiego w Kaliszu wprowadza się następujące zmiany: </text:p>
      <text:p text:style-name="Standard"/>
      <text:p text:style-name="Standard">w § 1 :</text:p>
      <text:p text:style-name="Standard"/>
      <text:list xml:id="list31499033" text:style-name="WW8Num3">
        <text:list-item>
          <text:p text:style-name="P7">w ust. 4 skreśla się pkt 4;</text:p>
        </text:list-item>
      </text:list>
      <text:p text:style-name="Standard"/>
      <text:p text:style-name="Standard">2) <text:s/>dodaje się ust. 25 w brzmieniu: </text:p>
      <text:p text:style-name="Standard">„</text:p>
      <text:p text:style-name="P9"><text:span text:style-name="T3">25. Biuro ds. Funduszy Zewnętrznych</text:span></text:p>
      <text:p text:style-name="P10"/>
      <text:list xml:id="list31491606" text:style-name="WW8Num4">
        <text:list-item>
          <text:p text:style-name="P4">Kierownik Biura;</text:p>
        </text:list-item>
        <text:list-item>
          <text:p text:style-name="P4">Wieloosobowe stanowisko pracy ds. funduszy zewnętrznych.”</text:p>
        </text:list-item>
      </text:list>
      <text:p text:style-name="Standard"/>
      <text:p text:style-name="Standard"/>
      <text:p text:style-name="P2">§ 2.</text:p>
      <text:p text:style-name="P6"/>
      <text:list xml:id="list31497290" text:style-name="WW8Num2">
        <text:list-item>
          <text:p text:style-name="P5">Nadzór nad wykonaniem zarządzenia powierza się Sekretarzowi Miasta.</text:p>
        </text:list-item>
        <text:list-item>
          <text:p text:style-name="P5">Wykonanie zarządzenia powierza się kierownikom komórek organizacyjnych.</text:p>
        </text:list-item>
      </text:list>
      <text:p text:style-name="Standard"/>
      <text:p text:style-name="Standard"/>
      <text:p text:style-name="P6"><text:span text:style-name="T4">§</text:span><text:span text:style-name="T1"> 3.</text:span></text:p>
      <text:p text:style-name="P6"/>
      <text:p text:style-name="P3">Zarządzenie podlega publikacji w Biuletynie Informacji Publicznej.</text:p>
      <text:p text:style-name="Standard"/>
      <text:p text:style-name="Standard"/>
      <text:p text:style-name="P2">§ 4.</text:p>
      <text:p text:style-name="Standard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Tomczyk</meta:initial-creator>
    <meta:creation-date>2010-10-19T14:58:00</meta:creation-date>
    <dc:creator>Katarzyna Tomczyk</dc:creator>
    <dc:date>2010-12-08T16:00:00</dc:date>
    <meta:print-date>2010-10-19T15:09:00</meta:print-date>
    <meta:editing-cycles>2</meta:editing-cycles>
    <meta:editing-duration>PT00H02M00S</meta:editing-duration>
    <meta:document-statistic meta:table-count="0" meta:image-count="0" meta:object-count="0" meta:page-count="1" meta:paragraph-count="21" meta:word-count="162" meta:character-count="1119"/>
    <meta:generator>OpenOffice.org/3.2$Win32 OpenOffice.org_project/320m12$Build-9483</meta:generator>
  </office:meta>
</office:document-meta>
</file>