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8" style:family="paragraph" style:parent-style-name="Text_20_body" style:list-style-name="WW8Num22"/>
    <style:style style:name="P9" style:family="paragraph" style:parent-style-name="Text_20_body" style:list-style-name="WW8Num27"/>
    <style:style style:name="P10" style:family="paragraph" style:parent-style-name="Text_20_body" style:list-style-name="WW8Num25"/>
    <style:style style:name="P11" style:family="paragraph" style:parent-style-name="Text_20_body" style:list-style-name="WW8Num5"/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2.519cm" fo:margin-right="0cm" fo:text-indent="0cm" style:auto-text-indent="false"/>
    </style:style>
    <style:style style:name="P14" style:family="paragraph" style:parent-style-name="Title">
      <style:paragraph-properties fo:text-align="justify" style:justify-single-word="false"/>
    </style:style>
    <style:style style:name="P15" style:family="paragraph" style:parent-style-name="Title" style:master-page-name="Standard">
      <style:paragraph-properties fo:margin-left="4.995cm" fo:margin-right="0cm" fo:text-align="start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514/2010</text:p>
      <text:p text:style-name="P7">Prezydenta Miasta Kalisza</text:p>
      <text:p text:style-name="P7">z dnia 6 grudnia 2010r.</text:p>
      <text:p text:style-name="P1"/>
      <text:p text:style-name="P2"><text:span text:style-name="T2">zmieniające zarządzenie w sprawie powierzenia prowadzenia spraw.</text:span></text:p>
      <text:p text:style-name="P4"/>
      <text:p text:style-name="P4"/>
      <text:p text:style-name="P2"><text:span text:style-name="T3"><text:tab/>Na podstawie art. 33 ust. 4 ustawy z dnia 8 marca 1990 r. o samorządzie gminnym <text:line-break/>( Dz. U. z 2001 r. Nr 142 poz.1591 z późn. zm.) </text:span><text:span text:style-name="T2">zarządza się,</text:span><text:span text:style-name="T3"> co następuje:</text:span></text:p>
      <text:p text:style-name="P4"/>
      <text:p text:style-name="P4"/>
      <text:p text:style-name="P4"/>
      <text:p text:style-name="P6"><text:span text:style-name="T2">§ 1.</text:span></text:p>
      <text:p text:style-name="P14"><text:span text:style-name="T4">W zarządzeniu Nr 571/2009 Prezydenta Miasta Kalisza z dnia 30 grudnia 2009r. <text:line-break/>w sprawie powierzenia prowadzenia spraw wprowadza się następującą zmianę:</text:span></text:p>
      <text:p text:style-name="P4"/>
      <text:p text:style-name="P3">§ 3 otrzymuje brzmienie:</text:p>
      <text:p text:style-name="P4"/>
      <text:p text:style-name="P4">„</text:p>
      <text:p text:style-name="P6"><text:span text:style-name="T2">§ 3.</text:span></text:p>
      <text:p text:style-name="P3"/>
      <text:p text:style-name="Text_20_body">Wiceprezydentowi Miasta Kalisza Dariuszowi Grodzińskiemu powierza się:</text:p>
      <text:list xml:id="list31469259" text:style-name="WW8Num22">
        <text:list-item>
          <text:p text:style-name="P8">prowadzenie w moim imieniu spraw Miasta należących do zakresu działania następujących komórek organizacyjnych Urzędu Miejskiego:</text:p>
        </text:list-item>
      </text:list>
      <text:p text:style-name="Text_20_body"/>
      <text:list xml:id="list31462480" text:style-name="WW8Num27">
        <text:list-item>
          <text:list>
            <text:list-item>
              <text:p text:style-name="P9">Wydziału Komunikacji i Ewidencji Działalności Gospodarczej,</text:p>
            </text:list-item>
            <text:list-item>
              <text:p text:style-name="P9">Wydziału Edukacji,</text:p>
            </text:list-item>
            <text:list-item>
              <text:p text:style-name="P9">Wydziału Kultury i Sztuki, Sportu i Turystyki,</text:p>
            </text:list-item>
            <text:list-item>
              <text:p text:style-name="P9">Biura ds. Funduszy Zewnętrznych.</text:p>
            </text:list-item>
          </text:list>
        </text:list-item>
      </text:list>
      <text:p text:style-name="Text_20_body"/>
      <text:list xml:id="list31452574" text:style-name="WW8Num25">
        <text:list-item>
          <text:p text:style-name="P10">bezpośredni nadzór nad jednostkami organizacyjnymi Miasta:</text:p>
        </text:list-item>
      </text:list>
      <text:list xml:id="list31449860" text:style-name="WW8Num5">
        <text:list-item>
          <text:p text:style-name="P11">Ośrodkiem Sportu, Rehabilitacji i Rekreacji,</text:p>
        </text:list-item>
        <text:list-item>
          <text:p text:style-name="P11">Strażą Miejską Kalisza.”</text:p>
        </text:list-item>
      </text:list>
      <text:p text:style-name="P13"/>
      <text:p text:style-name="Text_20_body"/>
      <text:p text:style-name="P12"><text:span text:style-name="T1">§ 2.</text:span></text:p>
      <text:p text:style-name="Text_20_body"/>
      <text:p text:style-name="Text_20_body">Wykonanie zarządzenia powierza się Dariuszowi Grodzińskiemu - Wiceprezydentowi Miasta Kalisza i Sekretarzowi Miasta Kalisza.</text:p>
      <text:p text:style-name="Text_20_body"/>
      <text:p text:style-name="Text_20_body"/>
      <text:p text:style-name="P12"><text:span text:style-name="T1">§ 3.</text:span></text:p>
      <text:p text:style-name="Text_20_body"/>
      <text:p text:style-name="Text_20_body">Zarządzenie podlega publikacji w Biuletynie Informacji Publicznej.</text:p>
      <text:p text:style-name="Text_20_body"/>
      <text:p text:style-name="Text_20_body"/>
      <text:p text:style-name="P6"><text:span text:style-name="T2">§ 4.</text:span></text:p>
      <text:p text:style-name="P5"/>
      <text:p text:style-name="Text_20_body">Zarządzenie wchodzi w życie z dniem podpisania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fo:font-size="12pt" style:font-size-asian="12pt"/>
    </style:style>
    <style:style style:name="WW8Num5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font-size="12pt" style:font-size-asian="12pt"/>
    </style:style>
    <style:style style:name="WW8Num12z0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4z0" style:family="text">
      <style:text-properties fo:font-size="12pt" style:font-size-asian="12pt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2z1" style:family="text">
      <style:text-properties style:font-name="Times New Roman" style:font-name-complex="Times New Roman"/>
    </style:style>
    <style:style style:name="WW8Num24z0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Wingdings"/>
    </style:style>
    <style:style style:name="WW8Num27z1" style:family="text">
      <style:text-properties style:font-name="Wingdings"/>
    </style:style>
    <style:style style:name="WW8Num28z1" style:family="text">
      <style:text-properties style:font-name="Wingdings"/>
    </style:style>
    <style:style style:name="WW8Num30z1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3.501cm" fo:text-indent="-0.901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3.501cm" fo:text-indent="-0.901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3.501cm" fo:text-indent="-0.901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Urząd Miasta w Kaliszu</meta:initial-creator>
    <meta:creation-date>2010-12-03T10:21:00</meta:creation-date>
    <dc:creator>Katarzyna Tomczyk</dc:creator>
    <dc:date>2010-12-08T16:00:00</dc:date>
    <meta:print-date>2010-12-07T07:27:00</meta:print-date>
    <meta:editing-cycles>15</meta:editing-cycles>
    <meta:editing-duration>PT00H09M00S</meta:editing-duration>
    <meta:document-statistic meta:table-count="0" meta:image-count="0" meta:object-count="0" meta:page-count="1" meta:paragraph-count="25" meta:word-count="177" meta:character-count="1214"/>
    <meta:generator>OpenOffice.org/3.2$Win32 OpenOffice.org_project/320m12$Build-9483</meta:generator>
  </office:meta>
</office:document-meta>
</file>